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「交通安全入口網-交通安全週專區」各縣市活動資料上傳格式一覽表</text:span></text:p>
      <text:p text:style-name="Standard"><text:span text:style-name="T2">一、活動名稱：</text:span></text:p>
      <text:p text:style-name="Standard"><text:span text:style-name="T2">二、活動時間：</text:span></text:p>
      <text:p text:style-name="Standard"><text:span text:style-name="T2">三、類別：□</text:span><text:span text:style-name="T3">大</text:span><text:span text:style-name="T2">執法 <text:s text:c="3"/>□校園教育宣導活動 <text:s text:c="3"/>□各縣市路口安全活動 <text:s text:c="2"/></text:span></text:p>
      <text:p text:style-name="List_20_Paragraph"><text:span text:style-name="T2"><text:s text:c="7"/>□縣市首長響應 </text:span></text:p>
      <text:p text:style-name="Standard"><text:span text:style-name="T2">四</text:span><text:span text:style-name="T4">、</text:span><text:span text:style-name="T2">活動地點： <text:s text:c="10"/>(若屬縣市首長臉書響應,請寫臉書連結網址)</text:span></text:p>
      <text:p text:style-name="Standard"><text:span text:style-name="T2">五、活動說明：(500字以內) </text:span></text:p>
      <text:p text:style-name="Standard"><text:span text:style-name="T2">六、活動成果：建議3張照片或影片1支3分鐘內</text:span></text:p>
      <text:p text:style-name="Standard"/>
      <text:p text:style-name="Standard"><draw:frame draw:style-name="fr1" text:anchor-type="as-char" svg:width="7.408cm" svg:height="5.609cm" draw:z-index="2"><draw:text-box><text:p text:style-name="P2">照片</text:p></draw:text-box></draw:frame><text:s text:c="2"/><draw:frame draw:style-name="fr1" text:anchor-type="as-char" svg:width="7.814cm" svg:height="5.609cm" draw:z-index="3"><draw:text-box><text:p text:style-name="P2">照片</text:p></draw:text-box></draw:frame></text:p>
      <text:p text:style-name="Standard">照片說明 <text:s text:c="28"/>照片說明</text:p>
      <text:p text:style-name="Standard"/>
      <text:p text:style-name="Standard"><draw:frame draw:style-name="fr1" text:anchor-type="as-char" svg:width="7.391cm" svg:height="5.68cm" draw:z-index="1"><draw:text-box><text:p text:style-name="P2">照片</text:p></draw:text-box></draw:frame><text:s text:c="2"/><text:soft-page-break/><draw:frame draw:style-name="fr1" text:anchor-type="as-char" svg:width="7.832cm" svg:height="5.68cm" draw:z-index="0"><draw:text-box><text:p text:style-name="P2">影片</text:p></draw:text-box></draw:frame></text:p>
      <text:p text:style-name="Standard">照片說明 <text:s text:c="27"/>影片說明</text:p>
      <text:p text:style-name="Standard"><text:span text:style-name="T2">七、請另外檢附資料:</text:span></text:p>
      <text:p text:style-name="Standard"><text:span text:style-name="T2"><text:s text:c="2"/>(1)新聞稿(word檔) </text:span></text:p>
      <text:p text:style-name="Standard"><text:span text:style-name="T2"><text:s text:c="2"/>(2)照片(jpg檔)</text:span></text:p>
      <text:p text:style-name="Standard"><text:span text:style-name="T2"><text:s text:c="2"/>(3)影片格式(mp4檔)</text:span> <text:span text:style-name="T2">,若無免提供</text:span></text:p>
      <text:p text:style-name="Standard"><text:span text:style-name="T2">八、上開資料傳送信箱：</text:span><text:a xlink:type="simple" xlink:href="mailto:yamdraw@gmail.com" text:style-name="ListLabel_20_2" text:visited-style-name="ListLabel_20_2"><text:span text:style-name="Internet_20_link"><text:span text:style-name="T2">yamdraw@gmail.com</text:span></text:span></text:a><text:span text:style-name="T2"> <text:s text:c="4"/>聯絡人:黃小姐 </text:span></text:p>
      <text:p text:style-name="Standard"><text:span text:style-name="T2"><text:s text:c="22"/>電話:02-66068080#31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4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.175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俐良</meta:initial-creator>
    <dc:creator>謝銘鴻</dc:creator>
    <meta:editing-cycles>2</meta:editing-cycles>
    <meta:print-date>2020-08-28T01:59:00</meta:print-date>
    <meta:creation-date>2020-08-28T02:59:00</meta:creation-date>
    <dc:date>2020-08-28T02:59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2" meta:word-count="225" meta:character-count="404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