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6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補發學生證(學歷證件)申請表</text:span></text:p>
      <text:p text:style-name="P1"><text:span text:style-name="T3">I.</text:span><text:span text:style-name="T3">申請手績說明</text:span></text:p>
      <text:list xml:id="list3178605015" text:style-name="WW8Num1">
        <text:list-item>
          <text:p text:style-name="P4">請將此申請表填好後交、寄或傳真02-2722-4646至教務處</text:p>
        </text:list-item>
        <text:list-item>
          <text:p text:style-name="P4">繳交費用：補發學生證手續費新台幣壹佰元，國內可當面繳交或劃撥(帳號：50158603，戶名：學校財團法人中華浸信會基督教台灣浸會神學院)。</text:p>
        </text:list-item>
        <text:list-item>
          <text:p text:style-name="P4">申請表與費用收到後，一星期後即可收到補發之學生證。</text:p>
        </text:list-item>
      </text:list>
      <text:p text:style-name="P1"><text:span text:style-name="T3">II.</text:span><text:span text:style-name="T3">申請</text:span></text:p>
      <text:p text:style-name="P8"><text:span text:style-name="T3">茲因</text:span><text:span text:style-name="T5"> <text:s text:c="66"/>(</text:span><text:span text:style-name="T3">事由)</text:span></text:p>
      <text:p text:style-name="P2"><text:tab/></text:p>
      <text:p text:style-name="P1"><text:span text:style-name="T3"><text:tab/><text:tab/>擬申請學生證</text:span><text:span text:style-name="T5"> <text:s text:c="10"/></text:span><text:span text:style-name="T3">份懇請核發。</text:span></text:p>
      <text:p text:style-name="P2"/>
      <text:p text:style-name="P1"><text:span text:style-name="T3"><text:tab/><text:tab/> <text:s text:c="11"/>申請人簽名</text:span><text:span text:style-name="T5"> <text:s text:c="19"/></text:span><text:span text:style-name="T3">日期</text:span><text:span text:style-name="T5"> <text:s text:c="17"/></text:span></text:p>
      <text:p text:style-name="P2"/>
      <text:p text:style-name="P1"><text:span text:style-name="T3">III</text:span><text:span text:style-name="T3">.資料</text:span></text:p>
      <text:p text:style-name="P2"/>
      <text:p text:style-name="P1"><text:span text:style-name="T3"><text:tab/><text:tab/>學生姓名</text:span><text:span text:style-name="T5"> <text:s text:c="38"/></text:span><text:span text:style-name="T3">性別</text:span><text:span text:style-name="T5"> <text:s text:c="17"/></text:span></text:p>
      <text:p text:style-name="P5"/>
      <text:p text:style-name="P9"><text:span text:style-name="T5">聯絡電話</text:span><text:span text:style-name="T7">___________________________________________</text:span></text:p>
      <text:p text:style-name="P5"/>
      <text:p text:style-name="P1"><text:span text:style-name="T3"><text:tab/><text:tab/>學號</text:span><text:span text:style-name="T5"> <text:s text:c="13"/></text:span><text:span text:style-name="T3">出生</text:span><text:span text:style-name="T5"> <text:s text:c="7"/>年 <text:s text:c="6"/>月 <text:s text:c="10"/>日 </text:span></text:p>
      <text:p text:style-name="P2"/>
      <text:p text:style-name="P1"><text:span text:style-name="T3"><text:tab/><text:tab/>出生地</text:span><text:span text:style-name="T5"> <text:s text:c="11"/></text:span><text:span text:style-name="T3">省</text:span><text:span text:style-name="T5"> <text:s text:c="15"/></text:span><text:span text:style-name="T3">縣(市)</text:span></text:p>
      <text:p text:style-name="P5"/>
      <text:p text:style-name="P1"><text:span text:style-name="T3"><text:tab/><text:tab/>組別</text:span><text:span text:style-name="T5"> <text:s text:c="29"/></text:span></text:p>
      <text:p text:style-name="P5"/>
      <text:p text:style-name="P1"><text:span text:style-name="T3"><text:tab/><text:tab/>年級</text:span><text:span text:style-name="T5"> <text:s text:c="29"/></text:span></text:p>
      <text:p text:style-name="P1"><text:span text:style-name="T3">V.</text:span><text:span text:style-name="T3">費用</text:span></text:p>
      <text:p text:style-name="P2"><text:tab/><text:tab/></text:p>
      <text:p text:style-name="P2"><text:tab/><text:tab/>繳費辦法有下列幾種方式：</text:p>
      <text:p text:style-name="P2"/>
      <text:p text:style-name="P1"><text:span text:style-name="T3"><text:tab/><text:tab/></text:span><text:span text:style-name="T3">□己當面繳交</text:span></text:p>
      <text:p text:style-name="P2"/>
      <text:p text:style-name="P2"><text:tab/><text:tab/>□己以匯票或支票寄達</text:p>
      <text:p text:style-name="P2"/>
      <text:p text:style-name="P1"><text:span text:style-name="T3"><text:tab/><text:tab/>□其他</text:span><text:span text:style-name="T5"> <text:s text:c="24"/></text:span></text:p>
      <text:p text:style-name="P7"><text:span text:style-name="T3">司庫於收到後簽名</text:span><text:span text:style-name="T5"> <text:s text:c="29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6-03-11T15:35:00</meta:creation-date>
    <dc:creator>acd-02</dc:creator>
    <dc:date>2016-03-11T15:35:00</dc:date>
    <meta:editing-cycles>2</meta:editing-cycles>
    <meta:document-statistic meta:table-count="0" meta:image-count="0" meta:object-count="0" meta:page-count="1" meta:paragraph-count="24" meta:word-count="237" meta:character-count="698" meta:non-whitespace-character-count="304"/>
    <meta:generator>LibreOffice/6.0.6.2$Windows_X86_64 LibreOffice_project/0c292870b25a325b5ed35f6b45599d2ea4458e77</meta:generator>
  </office:meta>
</office:document-meta>
</file>