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(Body CS)" svg:font-family="Times New Roman (Body CS)" style:font-family-generic="roma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TKaiti" svg:font-family="STKaiti" style:font-family-generic="system" style:font-pitch="variable"/>
    <style:font-face style:name="SBL BibLit" svg:font-family="SBL BibLi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題頁學校名稱" style:master-page-name="MPF0" style:family="paragraph">
      <style:paragraph-properties fo:break-before="page"/>
    </style:style>
    <style:style style:name="P9" style:parent-style-name="題頁標題下空行" style:family="paragraph">
      <style:paragraph-properties fo:text-indent="0in"/>
    </style:style>
    <style:style style:name="P10" style:parent-style-name="題頁標題下空行" style:family="paragraph">
      <style:paragraph-properties fo:text-indent="0in"/>
    </style:style>
    <style:style style:name="P11" style:parent-style-name="題頁標題下空行" style:family="paragraph">
      <style:paragraph-properties fo:text-indent="0in"/>
    </style:style>
    <style:style style:name="P12" style:parent-style-name="題頁標題下空行" style:family="paragraph">
      <style:paragraph-properties fo:text-indent="0in"/>
    </style:style>
    <style:style style:name="P13" style:parent-style-name="題頁日期" style:master-page-name="MP1" style:family="paragraph">
      <style:paragraph-properties fo:break-before="page"/>
    </style:style>
    <style:style style:name="P18" style:parent-style-name="內文" style:family="paragraph">
      <style:paragraph-properties fo:break-before="page" style:punctuation-wrap="hanging" fo:line-height="100%" fo:text-indent="0in"/>
    </style:style>
    <style:style style:name="P19" style:parent-style-name="內文" style:family="paragraph">
      <style:paragraph-properties fo:text-indent="0in"/>
    </style:style>
    <style:style style:name="P20" style:parent-style-name="內文" style:family="paragraph">
      <style:paragraph-properties fo:text-indent="0in"/>
    </style:style>
    <style:style style:name="P21" style:parent-style-name="緒論" style:master-page-name="MP2" style:family="paragraph">
      <style:paragraph-properties fo:break-before="page" style:page-number="1"/>
    </style:style>
    <style:style style:name="T27" style:parent-style-name="預設段落字型" style:family="text">
      <style:text-properties style:font-name="SBL BibLit" style:font-name-complex="SBL BibLit" fo:language="el" fo:country="GR"/>
    </style:style>
    <style:style style:name="T28" style:parent-style-name="預設段落字型" style:family="text">
      <style:text-properties fo:language="el" fo:country="GR"/>
    </style:style>
    <style:style style:name="T29" style:parent-style-name="預設段落字型" style:family="text">
      <style:text-properties style:font-name="SBL BibLit" style:font-name-complex="SBL BibLit" fo:language="el" fo:country="GR"/>
    </style:style>
    <style:style style:name="T30" style:parent-style-name="預設段落字型" style:family="text">
      <style:text-properties fo:language="el" fo:country="GR"/>
    </style:style>
    <style:style style:name="T31" style:parent-style-name="預設段落字型" style:family="text">
      <style:text-properties fo:language="el" fo:country="GR"/>
    </style:style>
    <style:style style:name="T32" style:parent-style-name="預設段落字型" style:family="text">
      <style:text-properties style:font-name="SBL BibLit" style:font-name-complex="SBL BibLit" fo:language="el" fo:country="GR"/>
    </style:style>
    <style:style style:name="T33" style:parent-style-name="預設段落字型" style:family="text">
      <style:text-properties style:font-name="SBL BibLit" style:font-name-complex="SBL BibLit"/>
    </style:style>
    <style:style style:name="T34" style:parent-style-name="預設段落字型" style:family="text">
      <style:text-properties style:font-size-complex="8pt"/>
    </style:style>
    <style:style style:name="T35" style:parent-style-name="預設段落字型" style:family="text">
      <style:text-properties style:font-name="SBL BibLit" style:font-name-complex="SBL BibLit"/>
    </style:style>
    <style:style style:name="T36" style:parent-style-name="預設段落字型" style:family="text">
      <style:text-properties style:font-weight-complex="bold" fo:color="#FF0000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weight-complex="bold" fo:color="#FF0000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 fo:color="#FF0000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weight-complex="bold" fo:color="#FF0000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weight-complex="bold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weight-complex="bold" fo:color="#FF0000"/>
    </style:style>
    <style:style style:name="T49" style:parent-style-name="預設段落字型" style:family="text">
      <style:text-properties style:font-name="標楷體" style:font-weight-complex="bold" fo:color="#FF0000"/>
    </style:style>
    <style:style style:name="T50" style:parent-style-name="預設段落字型" style:family="text">
      <style:text-properties style:font-name="標楷體" style:font-weight-complex="bold" fo:color="#FF0000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0432FF"/>
    </style:style>
    <style:style style:name="T55" style:parent-style-name="註腳參照" style:family="text">
      <style:text-properties fo:color="#0432FF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fo:font-style="italic" style:font-style-asian="italic" style:font-style-complex="italic"/>
    </style:style>
    <style:style style:name="T58" style:parent-style-name="預設段落字型" style:family="text">
      <style:text-properties fo:font-style="italic" style:font-style-asian="italic" style:font-style-complex="italic"/>
    </style:style>
    <style:style style:name="T59" style:parent-style-name="預設段落字型" style:family="text">
      <style:text-properties fo:font-style="italic" style:font-style-asian="italic" style:font-style-complex="italic"/>
    </style:style>
    <style:style style:name="T60" style:parent-style-name="預設段落字型" style:family="text">
      <style:text-properties fo:font-style="italic" style:font-style-asian="italic" style:font-style-complex="italic"/>
    </style:style>
    <style:style style:name="T61" style:parent-style-name="預設段落字型" style:family="text">
      <style:text-properties fo:font-style="italic" style:font-style-asian="italic" style:font-style-complex="italic"/>
    </style:style>
    <style:style style:name="T62" style:parent-style-name="預設段落字型" style:family="text">
      <style:text-properties fo:font-style="italic" style:font-style-asian="italic" style:font-style-complex="italic"/>
    </style:style>
    <style:style style:name="P63" style:parent-style-name="附錄" style:master-page-name="MPF3" style:family="paragraph">
      <style:paragraph-properties fo:break-before="page"/>
    </style:style>
    <style:style style:name="P72" style:parent-style-name="附錄" style:master-page-name="MPF4" style:family="paragraph">
      <style:paragraph-properties fo:break-before="page"/>
    </style:style>
    <style:style style:name="P81" style:parent-style-name="參考書目標題" style:master-page-name="MPF5" style:family="paragraph">
      <style:paragraph-properties fo:break-before="page"/>
    </style:style>
    <style:style style:name="P90" style:parent-style-name="中文參考書資料" style:family="paragraph">
      <style:paragraph-properties fo:margin-left="0.3333in" fo:text-indent="-0.3333in">
        <style:tab-stops/>
      </style:paragraph-properties>
    </style:style>
    <style:style style:name="P91" style:parent-style-name="中文參考書資料" style:family="paragraph">
      <style:paragraph-properties fo:margin-left="0.3333in" fo:text-indent="-0.3333in">
        <style:tab-stops/>
      </style:paragraph-properties>
    </style:style>
    <style:style style:name="P92" style:parent-style-name="中文參考書資料" style:family="paragraph">
      <style:paragraph-properties fo:margin-left="0.3333in" fo:text-indent="-0.3333in">
        <style:tab-stops/>
      </style:paragraph-properties>
    </style:style>
    <style:style style:name="P93" style:parent-style-name="中文參考書資料" style:family="paragraph">
      <style:paragraph-properties fo:margin-left="0.3333in" fo:text-indent="-0.3333in">
        <style:tab-stops/>
      </style:paragraph-properties>
    </style:style>
    <style:style style:name="P94" style:parent-style-name="中文參考書資料" style:family="paragraph">
      <style:paragraph-properties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fo:font-style="italic" style:font-style-asian="italic" style:font-style-complex="italic"/>
    </style:style>
    <style:style style:name="T97" style:parent-style-name="預設段落字型" style:family="text">
      <style:text-properties fo:font-style="italic" style:font-style-asian="italic" style:font-style-complex="italic"/>
    </style:style>
    <style:style style:name="T98" style:parent-style-name="預設段落字型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基督教台灣浸會神學院（或舊校名稱）</text:p>
      <text:p text:style-name="題頁課程名稱">課程名稱</text:p>
      <text:p text:style-name="題頁作業類別">作業類別（例如：研究報告）</text:p>
      <text:p text:style-name="題頁標題">超前部署的人生：</text:p>
      <text:p text:style-name="題頁標題">從奧爾特的敘事分析法探討</text:p>
      <text:p text:style-name="題頁標題">約書亞記的爭戰敘事</text:p>
      <text:p text:style-name="P9"/>
      <text:p text:style-name="P10"/>
      <text:p text:style-name="P11"/>
      <text:p text:style-name="P12"/>
      <text:p text:style-name="題頁老師名字">授課老師：劉拉比</text:p>
      <text:p text:style-name="題頁學生名字">學生：王小明</text:p>
      <text:p text:style-name="題頁日期">中華民國一一一年一月一日</text:p>
      <text:p text:style-name="P13"/>
      <text:p text:style-name="P18"/>
      <text:soft-page-break/>
      <text:p text:style-name="目次標題">目次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23243987" office:target-frame-name="_top" xlink:show="replace"><text:span text:style-name="超連結">緒論</text:span><text:tab/>1</text:a></text:p>
          <text:p text:style-name="目錄1"><text:a xlink:href="#_Toc123243988" office:target-frame-name="_top" xlink:show="replace"><text:span text:style-name="超連結">超前部署的上帝</text:span><text:tab/>1</text:a></text:p>
          <text:p text:style-name="目錄2"><text:a xlink:href="#_Toc123243989" office:target-frame-name="_top" xlink:show="replace"><text:span text:style-name="超連結">超前部署的信仰</text:span><text:tab/>1</text:a></text:p>
          <text:p text:style-name="目錄2"><text:a xlink:href="#_Toc123243990" office:target-frame-name="_top" xlink:show="replace"><text:span text:style-name="超連結">超前部署的呼召</text:span><text:tab/>1</text:a></text:p>
          <text:p text:style-name="目錄2"><text:a xlink:href="#_Toc123243991" office:target-frame-name="_top" xlink:show="replace"><text:span text:style-name="超連結">小結</text:span><text:tab/>1</text:a></text:p>
          <text:p text:style-name="目錄1"><text:a xlink:href="#_Toc123243992" office:target-frame-name="_top" xlink:show="replace"><text:span text:style-name="超連結">超前部署的工人</text:span><text:tab/>1</text:a></text:p>
          <text:p text:style-name="目錄2"><text:a xlink:href="#_Toc123243993" office:target-frame-name="_top" xlink:show="replace"><text:span text:style-name="超連結">超前部署的靈修</text:span><text:tab/>1</text:a></text:p>
          <text:p text:style-name="目錄2"><text:a xlink:href="#_Toc123243994" office:target-frame-name="_top" xlink:show="replace"><text:span text:style-name="超連結">超前部署的領袖</text:span><text:tab/>1</text:a></text:p>
          <text:p text:style-name="目錄2"><text:a xlink:href="#_Toc123243995" office:target-frame-name="_top" xlink:show="replace"><text:span text:style-name="超連結">小結</text:span><text:tab/>1</text:a></text:p>
          <text:p text:style-name="目錄1"><text:a xlink:href="#_Toc123243996" office:target-frame-name="_top" xlink:show="replace"><text:span text:style-name="超連結">超前部署的工作</text:span><text:tab/>1</text:a></text:p>
          <text:p text:style-name="目錄2"><text:a xlink:href="#_Toc123243997" office:target-frame-name="_top" xlink:show="replace"><text:span text:style-name="超連結">超前部署的計畫</text:span><text:tab/>1</text:a></text:p>
          <text:p text:style-name="目錄2"><text:a xlink:href="#_Toc123243998" office:target-frame-name="_top" xlink:show="replace"><text:span text:style-name="超連結">超前部署的行動</text:span><text:tab/>1</text:a></text:p>
          <text:p text:style-name="目錄2"><text:a xlink:href="#_Toc123243999" office:target-frame-name="_top" xlink:show="replace"><text:span text:style-name="超連結">小結</text:span><text:tab/>1</text:a></text:p>
          <text:p text:style-name="目錄1"><text:a xlink:href="#_Toc123244000" office:target-frame-name="_top" xlink:show="replace"><text:span text:style-name="超連結">結論</text:span><text:tab/>1</text:a></text:p>
          <text:p text:style-name="目錄1"><text:a xlink:href="#_Toc123244001" office:target-frame-name="_top" xlink:show="replace"><text:span text:style-name="超連結">附錄一：基督教台灣浸會神學院宗旨</text:span><text:tab/>1</text:a></text:p>
          <text:p text:style-name="目錄1"><text:a xlink:href="#_Toc123244002" office:target-frame-name="_top" xlink:show="replace"><text:span text:style-name="超連結">附錄二：基督教台灣浸會神學院使命</text:span><text:tab/>1</text:a></text:p>
          <text:p text:style-name="目錄1"><text:a xlink:href="#_Toc123244003" office:target-frame-name="_top" xlink:show="replace"><text:span text:style-name="超連結">參考書目</text:span><text:tab/>1</text:a></text:p>
          <text:p text:style-name="目錄2"><text:a xlink:href="#_Toc123244004" office:target-frame-name="_top" xlink:show="replace"><text:span text:style-name="超連結">中文</text:span><text:tab/>1</text:a></text:p>
          <text:p text:style-name="目錄2"><text:a xlink:href="#_Toc123244005" office:target-frame-name="_top" xlink:show="replace"><text:span text:style-name="超連結">英文</text:span><text:tab/>1</text:a></text:p>
        </text:index-body>
      </text:table-of-content>
      <text:p text:style-name="P19"/>
      <text:p text:style-name="P20"/>
      <text:p text:style-name="P21"><text:bookmark-start text:name="_Toc123243987"/><text:soft-page-break/>緒論<text:bookmark-end text:name="_Toc123243987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第一階層標題"><text:bookmark-start text:name="_Toc123243988"/>超前部署的上帝<text:bookmark-end text:name="_Toc123243988"/></text:p>
      <text:p text:style-name="本文內容">我們的上帝是超前部署的上帝。太初有道<text:s/>In<text:s/>the beginning was the Word<text:s/><text:span text:style-name="T27">Ἐν ἀρχῇ ἦν ὁ λόγος</text:span><text:span text:style-name="T28">，</text:span>道與神同在<text:s/>and the Word was with God<text:s/><text:span text:style-name="T29">καὶ ὁ λογός ἦν πρὸς τὸν θεόν</text:span><text:span text:style-name="T30">，道就是神</text:span><text:span text:style-name="T31"><text:s/></text:span>and the Word was God<text:s/><text:span text:style-name="T32">καὶ θεὸς ἦν ὁ λόγος</text:span>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text:span text:style-name="註腳參照"><text:note text:note-class="footnote" text:id="_ftn0"><text:note-citation>1</text:note-citation><text:note-body><text:p text:style-name="註腳文字"><text:s/>劉蠟筆（Crayon Liu），《超前部署的人生：參與希伯來文俱樂部》（台北：台灣浸會神學院四人幫出版社，2020），125-32。</text:p></text:note-body></text:note></text:span></text:p>
      <text:p text:style-name="本文內容">學者在腓立比書第二章第六節的<text:span text:style-name="T33">μορφὴ θεοῦ</text:span>（上帝的形象）和歌羅西書第一章第十五節<text:span text:style-name="T34"><text:s/></text:span><text:span text:style-name="T35">εἰκὼν τοῦ θεοῦ</text:span>（上帝的像）的爭議中，各有不同的來源討論和立場表達，然而沒有最終的定論。本論文嘗試討論讚美詩之基督論思想來源及作者的神學思想，探討觀點之不同，期能從討論中梳理讚美詩作者對於基督是上帝形象之顯現的觀點。<text:span text:style-name="T36">正文內容直接引證材料超過兩行寬度者，應脫離原段落而自成一新段落如下</text:span><text:span text:style-name="T37">。</text:span></text:p>
      <text:p text:style-name="長引證1參考資料為非段落開始"><text:span text:style-name="T38">現代學者認為查考保羅書信之中，以及保羅自己講的蒙召/歸信的見證，從其中找出早期教會的基督論信條。這是有力的證據，可以顯示他蒙召/歸信的經歷，以及與早期基督徒信條的接觸，對他的基督論有什麼樣的影響。</text:span><text:span text:style-name="註腳參照"><text:note text:note-class="footnote" text:id="_ftn1"><text:note-citation>2</text:note-citation><text:note-body><text:p text:style-name="註腳文字"><text:s/>劉蠟筆，《超前部署的人生》，313。</text:p></text:note-body></text:note></text:span></text:p>
      <text:p text:style-name="本文內容"><text:span text:style-name="T39">長引證之後開始述說新的思想，此段落須縮排，否則不需要縮排</text:span><text:span text:style-name="T40">。</text:span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soft-page-break/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text:span text:style-name="T41">如直接引證材料是原資料的段落開始，應縮排兩個全形空格如下。</text:span></text:p>
      <text:p text:style-name="長引證2參考資料為新段落開始"><text:span text:style-name="T42">現代學者認為查考保羅書信之中，以及保羅自己講的蒙召/歸信的見證，從其中找出早期教會的基督論信條。這是有力的證據，可以顯示他蒙召/歸信的經歷，以及與早期基督徒信條的接觸，對他的基督論有什麼樣的影響。</text:span><text:span text:style-name="註腳參照"><text:note text:note-class="footnote" text:id="_ftn2"><text:note-citation>3</text:note-citation><text:note-body><text:p text:style-name="註腳文字"><text:s/>郭木師，《哎呀爹地牧養札記與「死左」藝術》（桃園：佈道出版社，2020），354-6。</text:p></text:note-body></text:note></text:span></text:p>
      <text:p text:style-name="本文內容不縮排"><text:span text:style-name="T43">若此段落延續長引證之前所述說的思想，此段落不須縮排，請自行調整</text:span><text:span text:style-name="T44">。</text:span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長引證1參考資料為非段落開始"><text:span text:style-name="T45">現代學者認為查考保羅書信之中，以及保羅自己講的蒙召/歸信的見證，從其中找出早期教會的基督論信條。</text:span><text:span text:style-name="T46">……</text:span><text:span text:style-name="T47">這是有力的證據，可以顯示他蒙召/歸信的經歷，以及與早期基督徒信條的接觸，對他的基督論有什麼樣的影響。</text:span><text:span text:style-name="T48">若長引證中省略原資料之部份內容，可使用「刪節號」（</text:span><text:span text:style-name="T49">……</text:span><text:span text:style-name="T50">）。刪節號之說明與範例可參考註腳之網頁連結</text:span><text:span text:style-name="T51">。</text:span><text:span text:style-name="註腳參照"><text:note text:note-class="footnote" text:id="_ftn3"><text:note-citation>4</text:note-citation><text:note-body><text:p text:style-name="註腳文字"><text:s/>劉蠟筆，《超前部署的人生》，333。</text:p></text:note-body></text:note></text:span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<text:soft-page-break/>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第二階層標題"><text:bookmark-start text:name="_Toc123243989"/>超前部署的信仰<text:bookmark-end text:name="_Toc123243989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長引證1參考資料為非段落開始"><text:span text:style-name="T52">現代學者認為查考保羅書信之中，以及保羅自己講的蒙召/歸信的見證，從其中找出早期教會的基督論信條。這是有力的證據，可以顯示他蒙召/歸信的經歷，以及與早期基督徒信條的接觸，對他的基督論有什麼樣的影響</text:span>。<text:span text:style-name="註腳參照"><text:note text:note-class="footnote" text:id="_ftn4"><text:note-citation>5</text:note-citation><text:note-body><text:p text:style-name="註腳文字"><text:s/>言西早，《宣教與我》（台南：萬民出版社，2019），729。</text:p></text:note-body></text:note></text:span></text:p>
      <text:p text:style-name="本文內容"><text:span text:style-name="T53">刪節號之說明與範例可參考註腳之網頁連結</text:span><text:span text:style-name="T54">。</text:span><text:span text:style-name="T55"><text:note text:note-class="footnote" text:id="_ftn5"><text:note-citation>6</text:note-citation><text:note-body><text:p text:style-name="註腳文字"><text:s/>刪節號說明範例可以參閱<text:a xlink:href="https://language.moe.gov.tw/001/Upload/FILES/SITE_CONTENT/M0001/HAU/h11.htm" office:target-frame-name="_top" xlink:show="replace"><text:span text:style-name="超連結">https://language.moe.gov.tw/001/Upload/FILES/SITE_CONTENT/M0001/</text:span><text:span text:style-name="超連結"><text:line-break/>HAU/h11.htm</text:span></text:a></text:p></text:note-body></text:note></text:span>超前部署的人生是以神為中心的人生，因為神是一位超前部署的神。當我們跟隨主的腳蹤行，我們就學習調整我們的眼<text:soft-page-break/>光、心態與作法，以祂的觀點看待所遇見的每一個人，以祂的心態面對每一件事，以祂的方法處理每一個問題。<text:span text:style-name="註腳參照"><text:note text:note-class="footnote" text:id="_ftn6"><text:note-citation>7</text:note-citation><text:note-body><text:p text:style-name="註腳文字"><text:s/>耳東安，《有主同在就安啦》（花蓮：安啦出版社，2021），625-30。</text:p></text:note-body></text:note></text:span></text:p>
      <text:p text:style-name="第二階層標題"><text:bookmark-start text:name="_Toc123243990"/>超前部署的呼召<text:bookmark-end text:name="_Toc123243990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第二階層標題"><text:bookmark-start text:name="_Toc123243991"/>小結<text:bookmark-end text:name="_Toc123243991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第一階層標題"><text:bookmark-start text:name="_Toc123243992"/>超前部署的工人<text:bookmark-end text:name="_Toc123243992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<text:soft-page-break/>習調整我們的眼光、心態與作法，以祂的觀點看待所遇見的每一個人，以祂的心態面對每一件事，以祂的方法處理每一個問題。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超前部署的人生是以神為中心的人生，因為神是一位超前部署的神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text:span text:style-name="註腳參照"><text:note text:note-class="footnote" text:id="_ftn7"><text:note-citation>8</text:note-citation><text:note-body><text:p text:style-name="註腳文字"><text:s/>譚國才，《超前部署的神學院：浸神是一所很棒的學校》（基隆：浸神出版社，2018），56-9。</text:p></text:note-body></text:note></text:span></text:p>
      <text:p text:style-name="第二階層標題"><text:bookmark-start text:name="_Toc123243993"/>超前部署的靈修<text:bookmark-end text:name="_Toc123243993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第二階層標題"><text:bookmark-start text:name="_Toc123243994"/>超前部署的領袖<text:bookmark-end text:name="_Toc123243994"/></text:p>
      <text:p text:style-name="本文內容">超前部署的人生是以神為中心的人生，因為神是一位超前部署的神。當我們跟隨主的腳蹤行，我們就學習調整我們的眼光、心態與作法，以祂的觀點看待所遇見的每<text:soft-page-break/>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長引證2參考資料為新段落開始"><text:span text:style-name="T56">現代學者認為查考保羅書信之中，以及保羅自己講的蒙召/歸信的見證，從其中找出早期教會的基督論信條。這是有力的證據，可以顯示他蒙召/歸信的經歷，以及與早期基督徒信條的接觸，對他的基督論有什麼樣的影響。現代學者認為查考保羅書信之中，以及保羅自己講的蒙召/歸信的見證，從其中找出早期教會的基督論信條。這是有力的證據，可以顯示他蒙召/歸信的經歷，以及與早期基督徒信條的接觸，對他的基督論有什麼樣的影響</text:span>。<text:span text:style-name="註腳參照"><text:note text:note-class="footnote" text:id="_ftn8"><text:note-citation>9</text:note-citation><text:note-body><text:p text:style-name="註腳文字"><text:s/>譚國才，《超前部署的神學院》，56-9。</text:p></text:note-body></text:note></text:span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超前部署的人生是以神為中心的人生，因為神是一位超前部署的神。</text:p>
      <text:p text:style-name="第二階層標題"><text:bookmark-start text:name="_Toc123243995"/>小結<text:bookmark-end text:name="_Toc123243995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</text:p>
      <text:p text:style-name="第一階層標題"><text:bookmark-start text:name="_Toc123243996"/>超前部署的工作<text:bookmark-end text:name="_Toc123243996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text:span text:style-name="註腳參照"><text:note text:note-class="footnote" text:id="_ftn9"><text:note-citation>10</text:note-citation><text:note-body><text:p text:style-name="註腳文字"><text:s/>Ring<text:s/>Supervisor,<text:s/><text:span text:style-name="T57">Mission Impossible<text:s/></text:span><text:span text:style-name="T58">I</text:span><text:span text:style-name="T59">s Possible<text:s/></text:span>(Grand Rapids: Kwok’s Mission, 2022), 15-7.</text:p></text:note-body></text:note></text:span></text:p>
      <text:soft-page-break/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第二階層標題"><text:bookmark-start text:name="_Toc123243997"/>超前部署的計畫<text:bookmark-end text:name="_Toc123243997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第二階層標題"><text:bookmark-start text:name="_Toc123243998"/>超前部署的行動<text:bookmark-end text:name="_Toc123243998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<text:soft-page-break/>神。當我們跟隨主的腳蹤行，我們就學習調整我們的眼光、心態與作法，以祂的觀點看待所遇見的每一個人，以祂的心態面對每一件事，以祂的方法處理每一個問題。<text:span text:style-name="註腳參照"><text:note text:note-class="footnote" text:id="_ftn10"><text:note-citation>11</text:note-citation><text:note-body><text:p text:style-name="註腳文字"><text:s/>Supervisor,<text:s/><text:span text:style-name="T60">Mission Impossible<text:s/></text:span><text:span text:style-name="T61">I</text:span><text:span text:style-name="T62">s Possible</text:span>,<text:s/>283.</text:p></text:note-body></text:note></text:span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第二階層標題"><text:bookmark-start text:name="_Toc123243999"/>小結<text:bookmark-end text:name="_Toc123243999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第一階層標題"><text:bookmark-start text:name="_Toc123244000"/>結論<text:bookmark-end text:name="_Toc123244000"/></text:p>
      <text:p text:style-name="本文內容">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超前部署的人生是以神為中心的人生，因為神是一位超前部署的神。當我們跟隨主的腳蹤行，我們就學習調整我們的眼光、心態與作法，以祂的觀點看待所遇見的每一個人，以祂的心態面對每一件事，以祂的方法處理每一個問題。</text:p>
      <text:p text:style-name="結論"/>
      <text:p text:style-name="P63"><text:bookmark-start text:name="_Toc123244001"/><text:soft-page-break/>附錄一：基督教台灣浸會神學院宗旨<text:bookmark-end text:name="_Toc123244001"/></text:p>
      <text:p text:style-name="本文內容">以培育蒙基督感召的信徒，使成為有效的基督工人為宗旨；教材植根於全部聖經，並仰賴聖靈為導師，以養成忠誠愛慕，切心研究，始終持守真理之良好習慣；俾能存心愛主，推己及人，以致甘心犧牲一切，事奉基督，引人就主而歸榮耀與父神。</text:p>
      <text:p text:style-name="P72"><text:bookmark-start text:name="_Toc123244002"/><text:soft-page-break/>附錄二：基督教台灣浸會神學院使命<text:bookmark-end text:name="_Toc123244002"/></text:p>
      <text:p text:style-name="本文內容">在於培育教牧及宣教人才。本著基督所頒「大使命」之吩咐，以「基督至上」為校訓，致力於生命成長、神學研究及專業素養三者兼修之神學教育，旨在培育蒙基督感召之人才，以弘揚福音，服事教會與服務社會，並增進人類福祉。</text:p>
      <text:p text:style-name="P81"><text:bookmark-start text:name="_Toc123244003"/><text:soft-page-break/>參考書目<text:bookmark-end text:name="_Toc123244003"/></text:p>
      <text:p text:style-name="中文或英文參考書標題"><text:bookmark-start text:name="_Toc123244004"/>中文<text:bookmark-end text:name="_Toc123244004"/></text:p>
      <text:p text:style-name="P90">耳東安。《有主同在就安啦》。花蓮：安啦出版社，2021。</text:p>
      <text:p text:style-name="P91">言西早。《宣教與我》。台南：萬民出版社，2019。</text:p>
      <text:p text:style-name="P92">郭木師。《哎呀爹地牧養札記與「死左」藝術》。桃園：佈道出版社，2020。</text:p>
      <text:p text:style-name="P93">劉蠟筆（Crayon Liu）。《超前部署的人生：參與希伯來文俱樂部》。台北：台灣浸會神學院四人幫出版社，2020。</text:p>
      <text:p text:style-name="P94">譚國才。《超前部署的神學院：浸神是一所很棒的學校》<text:span text:style-name="T95">。</text:span>基隆：浸神出版社，2018。</text:p>
      <text:p text:style-name="中文或英文參考書標題"><text:bookmark-start text:name="_Toc123244005"/>英文<text:bookmark-end text:name="_Toc123244005"/></text:p>
      <text:p text:style-name="英文參考書目資料">Supervisor,<text:s/>Ring.<text:s/><text:span text:style-name="T96">Mission Impossible<text:s/></text:span><text:span text:style-name="T97">I</text:span><text:span text:style-name="T98">s Possible</text:span>. Grand Rapids: Kwok’s Mission, 2022.</text:p>
      <text:p text:style-name="英文參考書目資料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(Body CS)" svg:font-family="Times New Roman (Body CS)" style:font-family-generic="roma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TKaiti" svg:font-family="STKaiti" style:font-family-generic="system" style:font-pitch="variable"/>
    <style:font-face style:name="SBL BibLit" svg:font-family="SBL BibLi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fo:line-height="0.3333in" fo:text-indent="0.3333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題頁學校名稱" style:display-name="題頁：學校名稱" style:family="paragraph" style:parent-style-name="內文" style:next-style-name="內文" style:auto-update="true">
      <style:paragraph-properties fo:text-align="center" fo:margin-top="0.9583in" fo:text-indent="0in"/>
      <style:text-properties fo:font-size="18pt" style:font-size-asian="18pt" style:font-size-complex="18pt" fo:hyphenate="false"/>
    </style:style>
    <style:style style:name="題頁作業類別" style:display-name="題頁：作業類別" style:family="paragraph" style:auto-update="true">
      <style:paragraph-properties style:punctuation-wrap="simple" fo:text-align="center" fo:margin-top="0.1666in" fo:margin-bottom="1.4722in" fo:line-height="0.3333in"/>
      <style:text-properties fo:font-size="18pt" style:font-size-asian="18pt" style:font-size-complex="18pt" fo:hyphenate="false"/>
    </style:style>
    <style:style style:name="題頁標題" style:display-name="題頁：標題" style:family="paragraph" style:auto-update="true">
      <style:paragraph-properties style:punctuation-wrap="simple" fo:text-align="center" fo:margin-bottom="0.1666in" fo:line-height="0.3333in"/>
      <style:text-properties style:font-weight-complex="bold" fo:font-size="20pt" style:font-size-asian="20pt" style:font-size-complex="20pt" fo:hyphenate="false"/>
    </style:style>
    <style:style style:name="題頁標題下空行" style:display-name="題頁：標題下空行" style:family="paragraph" style:auto-update="true">
      <style:paragraph-properties style:punctuation-wrap="simple" fo:text-align="center" fo:margin-bottom="0.1666in" fo:line-height="0.3333in" fo:text-indent="0.5in"/>
      <style:text-properties style:font-name="新細明體" fo:font-size="18pt" style:font-size-asian="18pt" style:font-size-complex="18pt" fo:hyphenate="false"/>
    </style:style>
    <style:style style:name="題頁老師名字" style:display-name="題頁：老師名字" style:family="paragraph" style:auto-update="true">
      <style:paragraph-properties style:punctuation-wrap="simple" fo:text-align="center" fo:margin-bottom="0.1666in" fo:line-height="0.3333in"/>
      <style:text-properties style:font-name="新細明體" fo:font-size="18pt" style:font-size-asian="18pt" style:font-size-complex="18pt" fo:hyphenate="false"/>
    </style:style>
    <style:style style:name="題頁學生名字" style:display-name="題頁：學生名字" style:family="paragraph" style:auto-update="true">
      <style:paragraph-properties style:punctuation-wrap="simple" fo:text-align="center" fo:margin-bottom="0.1666in" fo:line-height="0.3333in"/>
      <style:text-properties fo:font-size="18pt" style:font-size-asian="18pt" style:font-size-complex="18pt" fo:hyphenate="false"/>
    </style:style>
    <style:style style:name="題頁日期" style:display-name="題頁：日期" style:family="paragraph" style:auto-update="true">
      <style:paragraph-properties style:punctuation-wrap="simple" fo:text-align="center" fo:line-height="0.3333in"/>
      <style:text-properties style:font-weight-complex="bold" fo:font-size="14pt" style:font-size-asian="14pt" style:font-size-complex="14pt" fo:language="zh" fo:country="TW" fo:hyphenate="false"/>
    </style:style>
    <style:style style:name="目次標題" style:display-name="目次（標題）" style:family="paragraph" style:auto-update="true">
      <style:paragraph-properties style:punctuation-wrap="simple" fo:text-align="center" fo:margin-bottom="0.0833in" fo:line-height="0.1666in"/>
      <style:text-properties style:font-name="新細明體" fo:font-weight="bold" style:font-weight-asian="bold" fo:hyphenate="false"/>
    </style:style>
    <style:style style:name="緒論" style:display-name="緒論" style:family="paragraph" style:auto-update="true" style:default-outline-level="1">
      <style:paragraph-properties style:punctuation-wrap="simple" fo:text-align="center" fo:margin-top="0.8333in" fo:line-height="0.3333in"/>
      <style:text-properties fo:font-weight="bold" style:font-weight-asian="bold" fo:language="en" fo:country="CA" fo:hyphenate="false"/>
    </style:style>
    <style:style style:name="本文內容" style:display-name="本文內容" style:family="paragraph" style:parent-style-name="內文" style:auto-update="true">
      <style:paragraph-properties fo:text-align="justify"/>
      <style:text-properties fo:hyphenate="false"/>
    </style:style>
    <style:style style:name="第一階層標題" style:display-name="第一階層標題" style:family="paragraph" style:auto-update="true" style:default-outline-level="1">
      <style:paragraph-properties style:punctuation-wrap="simple" fo:text-align="center" fo:margin-top="0.1666in" fo:line-height="0.3333in"/>
      <style:text-properties fo:font-weight="bold" style:font-weight-asian="bold" fo:hyphenate="false"/>
    </style:style>
    <style:style style:name="第二階層標題" style:display-name="第二階層標題" style:family="paragraph" style:parent-style-name="內文" style:auto-update="true" style:default-outline-level="2">
      <style:paragraph-properties fo:margin-top="0.1666in" fo:text-indent="0in"/>
      <style:text-properties fo:font-weight="bold" style:font-weight-asian="bold" fo:hyphenate="false"/>
    </style:style>
    <style:style style:name="長引證1參考資料為非段落開始" style:display-name="長引證#1 (參考資料為非段落開始)" style:family="paragraph" style:auto-update="true">
      <style:paragraph-properties style:punctuation-wrap="simple" fo:text-align="justify" fo:margin-top="0.1666in" fo:line-height="0.1666in" fo:margin-left="0.3333in">
        <style:tab-stops/>
      </style:paragraph-properties>
      <style:text-properties style:font-name-asian="標楷體" fo:color="#000000" fo:hyphenate="false"/>
    </style:style>
    <style:style style:name="長引證2參考資料為新段落開始" style:display-name="長引證#2 (參考資料為新段落開始)" style:family="paragraph" style:auto-update="true">
      <style:paragraph-properties style:text-autospace="none" fo:text-align="justify" fo:margin-top="0.1666in" fo:line-height="0.1666in" fo:margin-left="0.3333in" fo:text-indent="0.3333in">
        <style:tab-stops/>
      </style:paragraph-properties>
      <style:text-properties style:font-name-asian="標楷體" fo:color="#000000" fo:hyphenate="false"/>
    </style:style>
    <style:style style:name="本文內容不縮排" style:display-name="本文內容不縮排" style:family="paragraph" style:parent-style-name="本文內容" style:auto-update="true">
      <style:paragraph-properties fo:text-indent="0in"/>
      <style:text-properties fo:color="#000000" fo:hyphenate="false"/>
    </style:style>
    <style:style style:name="結論" style:display-name="結論" style:family="paragraph" style:auto-update="true">
      <style:paragraph-properties fo:text-align="center" fo:margin-top="0.1666in" fo:line-height="0.3333in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right" style:leader-style="dotted" style:leader-text="." style:position="6.523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次第一階層" style:display-name="目次第一階層" style:family="paragraph" style:parent-style-name="目錄1">
      <style:text-properties fo:font-weight="bold" style:font-weight-asian="bold" style:font-weight-complex="bold" fo:hyphenate="false"/>
    </style:style>
    <style:style style:name="目次第二階層" style:display-name="目次第二階層" style:family="paragraph" style:parent-style-name="目錄2"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-complex="Times New Roman" fo:font-size="9pt" style:font-size-asian="9pt" style:font-size-complex="9pt"/>
    </style:style>
    <style:style style:name="註腳" style:display-name="註腳" style:family="paragraph" style:parent-style-name="內文" style:next-style-name="註腳文字" style:auto-update="true">
      <style:paragraph-properties fo:text-align="justify" fo:margin-top="0.1666in" fo:line-height="0.1666in" fo:text-indent="0.2777in"/>
      <style:text-properties style:font-weight-complex="bold" fo:color="#000000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 style:auto-update="true">
      <style:paragraph-properties fo:margin-top="0.1666in" fo:line-height="0.1666in" fo:text-indent="0.2777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參考書目標題" style:display-name="參考書目標題" style:family="paragraph" style:parent-style-name="註腳" style:auto-update="true" style:default-outline-level="1">
      <style:paragraph-properties fo:widows="0" fo:orphans="0" fo:text-align="center" fo:margin-top="0.9583in" fo:line-height="0.3333in" fo:text-indent="0in"/>
      <style:text-properties fo:font-weight="bold" style:font-weight-asian="bold" style:font-weight-complex="normal" fo:font-size="12pt" style:font-size-asian="12pt" style:font-size-complex="12pt" fo:hyphenate="false"/>
    </style:style>
    <style:style style:name="中文或英文參考書標題" style:display-name="中文或英文參考書標題" style:family="paragraph" style:parent-style-name="內文" style:auto-update="true" style:default-outline-level="2">
      <style:paragraph-properties fo:text-align="center" fo:margin-top="0.1666in" fo:text-indent="0in"/>
      <style:text-properties fo:font-weight="bold" style:font-weight-asian="bold" fo:color="#000000" fo:hyphenate="false"/>
    </style:style>
    <style:style style:name="中文參考書資料" style:display-name="中文參考書資料" style:family="paragraph" style:parent-style-name="內文" style:auto-update="true">
      <style:paragraph-properties fo:text-align="justify" fo:margin-top="0.1666in" fo:line-height="0.1666in" fo:text-indent="0in"/>
      <style:text-properties style:font-weight-complex="bold" fo:color="#000000" fo:hyphenate="false"/>
    </style:style>
    <style:style style:name="英文參考書資料" style:display-name="英文參考書資料" style:family="paragraph" style:parent-style-name="中文參考書資料">
      <style:text-properties fo:hyphenate="false"/>
    </style:style>
    <style:style style:name="英文參考書目資料" style:display-name="英文參考書目資料" style:family="paragraph" style:parent-style-name="中文參考書資料" style:auto-update="true">
      <style:paragraph-properties fo:margin-left="0.3333in" fo:text-indent="-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 style:auto-update="true">
      <style:paragraph-properties fo:margin-top="0.1666in" fo:line-height="0.1666in" fo:text-indent="0.1388in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font-weight="bold" style:font-weight-asian="bold" fo:color="#000000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fo:color="#000000"/>
    </style:style>
    <style:style style:name="結語" style:display-name="結語" style:family="paragraph" style:parent-style-name="內文">
      <style:paragraph-properties fo:line-height="100%" fo:margin-left="2.9527in">
        <style:tab-stops/>
      </style:paragraph-properties>
      <style:text-properties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fo:font-weight="bold" style:font-weight-asian="bold" fo:color="#000000"/>
    </style:style>
    <style:style style:name="題頁課程名稱" style:display-name="題頁：課程名稱" style:family="paragraph" style:parent-style-name="內文" style:auto-update="true">
      <style:paragraph-properties fo:text-align="center" fo:margin-top="0.1666in" fo:text-indent="0in"/>
      <style:text-properties fo:font-size="18pt" style:font-size-asian="18pt" style:font-size-complex="18pt" fo:hyphenate="false"/>
    </style:style>
    <style:style style:name="第三階層標題" style:display-name="第三階層標題" style:family="paragraph" style:auto-update="true">
      <style:paragraph-properties fo:margin-top="0.1666in" fo:line-height="0.3333in" fo:margin-left="0.1388in">
        <style:tab-stops/>
      </style:paragraph-properties>
      <style:text-properties fo:font-weight="bold" style:font-weight-asian="bold" fo:hyphenate="false"/>
    </style:style>
    <style:style style:name="附錄" style:display-name="附錄" style:family="paragraph" style:parent-style-name="內文" style:auto-update="true" style:default-outline-level="1">
      <style:paragraph-properties fo:text-align="center" fo:margin-top="0.9583in" fo:text-indent="0in"/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in" fo:margin-left="0.9847in" fo:margin-bottom="0.7479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1.2208in"/>
      </style:footer-style>
    </style:page-layout>
    <style:style style:name="P2" style:parent-style-name="頁首" style:family="paragraph">
      <style:paragraph-properties fo:text-indent="0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P4" style:parent-style-name="頁尾" style:family="paragraph">
      <style:paragraph-properties fo:text-indent="0in"/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頁首" style:family="paragraph">
      <style:paragraph-properties fo:text-indent="0in"/>
    </style:style>
    <style:style style:name="P7" style:parent-style-name="頁尾" style:family="paragraph">
      <style:paragraph-properties fo:text-indent="0in"/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38in" fo:page-height="11.6944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4" style:parent-style-name="頁首" style:family="paragraph">
      <style:paragraph-properties fo:text-indent="0in">
        <style:tab-stops/>
      </style:paragraph-properties>
    </style:style>
    <style:style style:name="P15" style:parent-style-name="頁尾" style:family="paragraph">
      <style:paragraph-properties fo:text-align="center" fo:text-indent="0in"/>
    </style:style>
    <style:style style:name="P16" style:parent-style-name="頁尾" style:family="paragraph">
      <style:paragraph-properties fo:text-indent="0in"/>
    </style:style>
    <style:style style:name="F17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38in" fo:page-height="11.6944in" style:print-orientation="portrait" fo:margin-top="0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368in"/>
      </style:footer-style>
    </style:page-layout>
    <style:style style:name="P22" style:parent-style-name="頁首" style:family="paragraph">
      <style:paragraph-properties fo:text-indent="0in">
        <style:tab-stops/>
      </style:paragraph-properties>
    </style:style>
    <style:style style:name="P23" style:parent-style-name="頁尾" style:family="paragraph">
      <style:paragraph-properties fo:text-align="center" fo:text-indent="0in"/>
    </style:style>
    <style:style style:name="P24" style:parent-style-name="頁尾" style:family="paragraph">
      <style:paragraph-properties fo:text-indent="0in">
        <style:tab-stops>
          <style:tab-stop style:type="left" style:position="1.0555in"/>
        </style:tab-stops>
      </style:paragraph-properties>
    </style:style>
    <style:style style:name="F2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" style:parent-style-name="頁碼" style:family="text">
      <style:text-properties style:font-name-asian="STKaiti" style:font-name-complex="Times New Roman"/>
    </style:style>
    <style:page-layout style:name="PL3">
      <style:page-layout-properties fo:page-width="8.263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頁首" style:family="paragraph">
      <style:paragraph-properties fo:text-indent="0in">
        <style:tab-stops/>
      </style:paragraph-properties>
    </style:style>
    <style:style style:name="P65" style:parent-style-name="頁尾" style:family="paragraph">
      <style:paragraph-properties fo:text-align="center" fo:text-indent="0in"/>
    </style:style>
    <style:style style:name="P66" style:parent-style-name="頁尾" style:family="paragraph">
      <style:paragraph-properties fo:text-indent="0in">
        <style:tab-stops>
          <style:tab-stop style:type="left" style:position="1.0555in"/>
        </style:tab-stops>
      </style:paragraph-properties>
    </style:style>
    <style:style style:name="F67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頁碼" style:family="text">
      <style:text-properties style:font-name-asian="STKaiti" style:font-name-complex="Times New Roman"/>
    </style:style>
    <style:style style:name="P69" style:parent-style-name="頁首" style:family="paragraph">
      <style:paragraph-properties fo:text-indent="0in"/>
    </style:style>
    <style:style style:name="P70" style:parent-style-name="頁尾" style:family="paragraph">
      <style:paragraph-properties fo:text-indent="0in"/>
    </style:style>
    <style:style style:name="F71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3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頁首" style:family="paragraph">
      <style:paragraph-properties fo:text-indent="0in">
        <style:tab-stops/>
      </style:paragraph-properties>
    </style:style>
    <style:style style:name="P74" style:parent-style-name="頁尾" style:family="paragraph">
      <style:paragraph-properties fo:text-align="center" fo:text-indent="0in"/>
    </style:style>
    <style:style style:name="P75" style:parent-style-name="頁尾" style:family="paragraph">
      <style:paragraph-properties fo:text-indent="0in">
        <style:tab-stops>
          <style:tab-stop style:type="left" style:position="1.0555in"/>
        </style:tab-stops>
      </style:paragraph-properties>
    </style:style>
    <style:style style:name="F76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頁碼" style:family="text">
      <style:text-properties style:font-name-asian="STKaiti" style:font-name-complex="Times New Roman"/>
    </style:style>
    <style:style style:name="P78" style:parent-style-name="頁首" style:family="paragraph">
      <style:paragraph-properties fo:text-indent="0in"/>
    </style:style>
    <style:style style:name="P79" style:parent-style-name="頁尾" style:family="paragraph">
      <style:paragraph-properties fo:text-indent="0in"/>
    </style:style>
    <style:style style:name="F80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3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頁首" style:family="paragraph">
      <style:paragraph-properties fo:text-indent="0in">
        <style:tab-stops/>
      </style:paragraph-properties>
    </style:style>
    <style:style style:name="P83" style:parent-style-name="頁尾" style:family="paragraph">
      <style:paragraph-properties fo:text-align="center" fo:text-indent="0in"/>
    </style:style>
    <style:style style:name="P84" style:parent-style-name="頁尾" style:family="paragraph">
      <style:paragraph-properties fo:text-indent="0in">
        <style:tab-stops>
          <style:tab-stop style:type="left" style:position="1.0555in"/>
        </style:tab-stops>
      </style:paragraph-properties>
    </style:style>
    <style:style style:name="F8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頁碼" style:family="text">
      <style:text-properties style:font-name-asian="STKaiti" style:font-name-complex="Times New Roman"/>
    </style:style>
    <style:style style:name="P87" style:parent-style-name="頁首" style:family="paragraph">
      <style:paragraph-properties fo:text-indent="0in"/>
    </style:style>
    <style:style style:name="P88" style:parent-style-name="頁尾" style:family="paragraph">
      <style:paragraph-properties fo:text-indent="0in"/>
    </style:style>
    <style:style style:name="F89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iii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  <style:master-page style:name="MP1" style:page-layout-name="PL1">
      <style:header>
        <text:p text:style-name="P14"/>
      </style:header>
      <style:footer>
        <text:p text:style-name="P16"><draw:frame draw:style-name="F17" text:anchor-type="paragraph" svg:y="0.0006in" draw:z-index="0"><draw:text-box fo:min-height="0in" fo:min-width="0in"><text:p text:style-name="P15"><text:span text:style-name="頁碼"><text:page-number text:fixed="false">iii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4"><draw:frame draw:style-name="F25" text:anchor-type="paragraph" svg:y="0.0006in" draw:z-index="0"><draw:text-box fo:min-height="0in" fo:min-width="0in"><text:p text:style-name="P23"><text:span text:style-name="T26"><text:page-number text:fixed="false">8</text:page-number></text:span></text:p></draw:text-box></draw:frame><text:tab/></text:p>
      </style:footer>
    </style:master-page>
    <style:master-page style:name="MP3" style:page-layout-name="PL3">
      <style:header>
        <text:p text:style-name="P64"/>
      </style:header>
      <style:foot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8</text:page-number></text:span></text:p></draw:text-box></draw:frame><text:tab/></text:p>
      </style:footer>
    </style:master-page>
    <style:master-page style:next-style-name="MP3" style:name="MPF3" style:page-layout-name="PL3">
      <style:header>
        <text:p text:style-name="P69"/>
      </style:header>
      <style:footer>
        <text:p text:style-name="P70"><draw:frame draw:style-name="F71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  <style:master-page style:name="MP4" style:page-layout-name="PL4">
      <style:header>
        <text:p text:style-name="P73"/>
      </style:header>
      <style:foot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8</text:page-number></text:span></text:p></draw:text-box></draw:frame><text:tab/></text:p>
      </style:footer>
    </style:master-page>
    <style:master-page style:next-style-name="MP4" style:name="MPF4" style:page-layout-name="PL4">
      <style:header>
        <text:p text:style-name="P78"/>
      </style:header>
      <style:footer>
        <text:p text:style-name="P79"><draw:frame draw:style-name="F80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  <style:master-page style:name="MP5" style:page-layout-name="PL5">
      <style:header>
        <text:p text:style-name="P82"/>
      </style:header>
      <style:foot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8</text:page-number></text:span></text:p></draw:text-box></draw:frame><text:tab/></text:p>
      </style:footer>
    </style:master-page>
    <style:master-page style:next-style-name="MP5" style:name="MPF5" style:page-layout-name="PL5">
      <style:header>
        <text:p text:style-name="P87"/>
      </style:header>
      <style:footer>
        <text:p text:style-name="P88"><draw:frame draw:style-name="F89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浸神基督教神學研究所</meta:initial-creator>
    <dc:creator>浸神基督教神學研究所</dc:creator>
    <meta:creation-date>2023-09-20T03:34:00Z</meta:creation-date>
    <dc:date>2023-09-20T03:35:00Z</dc:date>
    <meta:print-date>2022-12-20T09:10:00Z</meta:print-date>
    <meta:template xlink:href="教1111M0203浸神研究報告模板(王小明範本)%202022.12.30" xlink:type="simple"/>
    <meta:editing-cycles>1</meta:editing-cycles>
    <meta:editing-duration>PT60S</meta:editing-duration>
    <meta:document-statistic meta:page-count="14" meta:paragraph-count="16" meta:word-count="1267" meta:character-count="8474" meta:row-count="60" meta:non-whitespace-character-count="7223"/>
  </office:meta>
</office:document-meta>
</file>