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4708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1.3569in" style:use-optimal-column-width="false"/>
    </style:style>
    <style:style style:name="TableColumn8" style:family="table-column">
      <style:table-column-properties style:column-width="2.2069in" style:use-optimal-column-width="false"/>
    </style:style>
    <style:style style:name="Table1" style:family="table" style:master-page-name="MP0">
      <style:table-properties style:width="7.3034in" fo:margin-left="-0.3958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5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4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6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0" fo:orphans="0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0" fo:orphans="0" fo:margin-right="-0.5in" fo:text-indent="0.4166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0" fo:orphans="0" fo:margin-right="-0.5in" fo:text-indent="0.41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0" fo:orphans="0" fo:margin-left="0.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0" fo:orphans="0" fo:margin-left="0.41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fo:widows="0" fo:orphans="0" fo:margin-left="0.1666in" fo:text-indent="0.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0" fo:orphans="0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widows="0" fo:orphans="0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8">
            <text:p text:style-name="P19"><text:s/>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 text:c="3"/></text:p>
          </table:table-cell>
          <table:table-cell table:style-name="TableCell24">
            <text:p text:style-name="P25">所屬教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</table:table-cell>
          <table:covered-table-cell/>
          <table:table-cell table:style-name="TableCell31" table:number-columns-spanned="5">
            <text:p text:style-name="P32"><text:span text:style-name="T33">□</text:span><text:span text:style-name="T34">牧</text:span><text:span text:style-name="T35"><text:s/></text:span><text:span text:style-name="T36">師</text:span><text:span text:style-name="T37"><text:s text:c="2"/>□</text:span><text:span text:style-name="T38">傳</text:span><text:span text:style-name="T39"><text:s/></text:span><text:span text:style-name="T40">道</text:span><text:span text:style-name="T41"><text:s/>□</text:span><text:span text:style-name="T42">師</text:span><text:span text:style-name="T43"><text:s/></text:span><text:span text:style-name="T44">母</text:span><text:span text:style-name="T45">/</text:span><text:span text:style-name="T46">師</text:span><text:span text:style-name="T47"><text:s/></text:span><text:span text:style-name="T48">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5">
            <text:p text:style-name="內文"><text:span text:style-name="T53">(</text:span><text:span text:style-name="T54">手機</text:span><text:span text:style-name="T55">)<text:s/></text:span><text:span text:style-name="T56"><text:s text:c="21"/></text:span><text:span text:style-name="T57">(</text:span><text:span text:style-name="T58">教會</text:span><text:span text:style-name="T59">)</text:span><text:span text:style-name="T60">­___________________</text:span><text:span text:style-name="T61"><text:s text:c="4"/></text:span><text:span text:style-name="T62"><text:s/></text:span></text:p>
            <text:p text:style-name="內文"><text:span text:style-name="T63">或</text:span><text:span text:style-name="T64">(</text:span><text:span text:style-name="T65">住家</text:span><text:span text:style-name="T66">)_______________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Email</text:p>
          </table:table-cell>
          <table:covered-table-cell/>
          <table:table-cell table:style-name="TableCell71" table:number-columns-spanned="5">
            <text:p text:style-name="P7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地址</text:p>
          </table:table-cell>
          <table:covered-table-cell/>
          <table:table-cell table:style-name="TableCell76" table:number-columns-spanned="5">
            <text:p text:style-name="P77">□□□<text:s/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請選一</text:p>
          </table:table-cell>
          <table:table-cell table:style-name="TableCell82" table:number-columns-spanned="6">
            <text:p text:style-name="P83">□浸會教會傳道人</text:p>
            <text:p text:style-name="內文"><text:span text:style-name="T84">□</text:span><text:span text:style-name="T85">校友配偶：校友名字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____________________</text:span><text:span text:style-name="T92"><text:s text:c="16"/></text:span></text:p>
            <text:p text:style-name="內文"><text:span text:style-name="T93">□</text:span><text:span text:style-name="T94">浸會教會傳道人配偶：傳道人名字</text:span><text:span text:style-name="T95">_____________________</text:span><text:span text:style-name="T9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欲旁聽課程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填表日期</text:p>
          </table:table-cell>
          <table:table-cell table:style-name="TableCell104">
            <text:p text:style-name="P105"><text:span text:style-name="T106"><text:s text:c="6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      </table:table-cell>
        </table:table-row>
      </table:table>
      <text:p text:style-name="P112"/>
      <text:p text:style-name="P113">報名須知：</text:p>
      <text:p text:style-name="P114"><text:span text:style-name="T115">1.<text:s/></text:span><text:span text:style-name="T116">免費旁聽新生請填寫此表格；免費旁聽舊生只需填寫</text:span><text:span text:style-name="T117"></text:span><text:span text:style-name="T118">姓名、稱謂、</text:span><text:span text:style-name="T119"></text:span><text:span text:style-name="T120">連絡電話</text:span></text:p>
      <text:p text:style-name="P121"><text:span text:style-name="T122"><text:s text:c="3"/></text:span><text:span text:style-name="T123"></text:span><text:span text:style-name="T124">Email</text:span><text:span text:style-name="T125">即可，除非資料有變動。</text:span></text:p>
      <text:p text:style-name="P126">2.<text:s/>每人一學期可免費旁聽一門課程（教務處或推廣教育中心在校本部和各地開的課</text:p>
      <text:p text:style-name="P127"><text:s text:c="2"/>程）;旁聽生需遵守上課相關規定。</text:p>
      <text:p text:style-name="P128">3.<text:s/>此旁聽不屬於正式學分，不頒發修課及學分證明。若您需要修習學分，請填妥選</text:p>
      <text:p text:style-name="P129"><text:s text:c="3"/>修生資料表並繳交費用。</text:p>
      <text:p text:style-name="P130">4.<text:s/>欲報名旁聽之校友其配偶與浸會傳道人及其配偶，可採下列方式報名：</text:p>
      <text:p text:style-name="P131">填妥此報名表格後，電郵、傳真、或郵寄報名：</text:p>
      <text:p text:style-name="P132"><text:span text:style-name="T133"><text:s text:c="8"/>(1)</text:span><text:span text:style-name="T134">電郵報名：</text:span><text:span text:style-name="T135">基督教神學研究所</text:span><text:span text:style-name="T136">信箱</text:span><text:span text:style-name="T137">gsct@tbts.edu.tw</text:span><text:span text:style-name="T138">；</text:span></text:p>
      <text:p text:style-name="P139"><text:span text:style-name="T140"><text:s/></text:span><text:span text:style-name="T141"><text:s text:c="7"/>(2)</text:span><text:span text:style-name="T142">傳真報名：</text:span><text:span text:style-name="T143">(02)2722-4646</text:span><text:span text:style-name="T144"><text:s/>(</text:span><text:span text:style-name="T145">基督教神學研究所</text:span><text:span text:style-name="T146">)</text:span></text:p>
      <text:p text:style-name="P147"><text:span text:style-name="T148"><text:s text:c="8"/>(3)</text:span><text:span text:style-name="T149">郵寄報名：</text:span><text:span text:style-name="T150">11045</text:span><text:span text:style-name="T151">台北市信義區吳興街</text:span><text:span text:style-name="T152">394</text:span><text:span text:style-name="T153">巷</text:span><text:span text:style-name="T154">1</text:span><text:span text:style-name="T155">號</text:span><text:span text:style-name="T156"><text:s/>(</text:span><text:span text:style-name="T157">基督教神學研究所</text:span><text:span text:style-name="T158">收</text:span><text:span text:style-name="T159">)</text:span></text:p>
      <text:p text:style-name="P160">報名諮詢：<text:s/>教務處課程請撥(02)2723-8197轉147 林惠珊秘書</text:p>
      <text:p text:style-name="P161"><text:s text:c="11"/>推廣教育中心課程請撥(02)2723-8197轉#141、#157<text:s/>張治壽主任、許淑娟秘書</text:p>
      <text:p text:style-name="P162"><text:s text:c="11"/>校友配偶其與浸會傳道人及其配偶請撥(02)2723-8197轉146 錢郁如秘書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center" fo:margin-bottom="0.3333in"/>
      <style:text-properties style:font-name-complex="Times New Roman" fo:font-weight="bold" style:font-weight-asian="bold" style:font-weight-complex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666in" fo:margin-bottom="0.1666in"/>
      <style:text-properties style:font-name-complex="Times New Roman" fo:font-weight="bold" style:font-weight-asian="bold" style:font-weight-complex="bold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666in" fo:margin-bottom="0.1666in"/>
      <style:text-properties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666in" fo:margin-bottom="0.1666in" fo:margin-left="0.7in">
        <style:tab-stops/>
      </style:paragraph-properties>
      <style:text-properties style:font-name-complex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1666in" fo:margin-left="1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style:font-name="Times New Roman" fo:font-size="12pt" style:font-size-asian="12pt" style:font-size-complex="11pt" style:language-complex="he" style:country-complex="IL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4pt"/>
    </style:style>
    <style:style style:name="標題2字元" style:display-name="標題 2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3pt"/>
    </style:style>
    <style:style style:name="標題3字元" style:display-name="標題 3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/>
    </style:style>
    <style:style style:name="標題6字元" style:display-name="標題 6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/>
    </style:style>
    <style:style style:name="標題7字元" style:display-name="標題 7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標題9字元" style:display-name="標題 9 字元" style:family="text">
      <style:text-properties style:font-name="Times New Roman" style:font-name-asian="新細明體" style:font-name-complex="Times New Roman" fo:font-weight="bold" style:font-weight-asian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anguage-complex="he" style:country-complex="IL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基督教台灣浸會神學院</text:span><text:span text:style-name="T14">·</text:span><text:span text:style-name="T15">台灣浸信會神學院</text:span></text:p>
        <text:p text:style-name="P16">校友配偶其與浸會傳道人及其配偶</text:p>
        <text:p text:style-name="P17">免費旁聽課程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os1</meta:initial-creator>
    <dc:creator>浸神基督教神學研究所</dc:creator>
    <meta:creation-date>2024-01-15T06:22:00Z</meta:creation-date>
    <dc:date>2024-01-15T06:49:00Z</dc:date>
    <meta:print-date>2023-12-14T06:04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123" meta:character-count="824" meta:row-count="5" meta:non-whitespace-character-count="702"/>
  </office:meta>
</office:document-meta>
</file>