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Academy Engraved LET" svg:font-family="'Academy Engraved LE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2.1514in" table:align="left" style:writing-mode="lr-tb"/>
    </style:style>
    <style:style style:name="Table1.A" style:family="table-column">
      <style:table-column-properties style:column-width="0.5528in"/>
    </style:style>
    <style:style style:name="Table1.B" style:family="table-column">
      <style:table-column-properties style:column-width="1.5986in"/>
    </style:style>
    <style:style style:name="Table1.1" style:family="table-row">
      <style:table-row-properties style:min-row-height="1.989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2" style:family="table">
      <style:table-properties style:width="3.8819in" fo:margin-left="0.1215in" table:align="left" style:writing-mode="lr-tb"/>
    </style:style>
    <style:style style:name="Table2.A" style:family="table-column">
      <style:table-column-properties style:column-width="2.375in"/>
    </style:style>
    <style:style style:name="Table2.B" style:family="table-column">
      <style:table-column-properties style:column-width="1.5069in"/>
    </style:style>
    <style:style style:name="Table2.1" style:family="table-row">
      <style:table-row-properties style:min-row-height="0.4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347in" fo:keep-together="auto"/>
    </style:style>
    <style:style style:name="Table2.3" style:family="table-row">
      <style:table-row-properties style:min-row-height="0.1111in" fo:keep-together="auto"/>
    </style:style>
    <style:style style:name="Table2.4" style:family="table-row">
      <style:table-row-properties style:min-row-height="0.2333in" fo:keep-together="auto"/>
    </style:style>
    <style:style style:name="Table2.5" style:family="table-row">
      <style:table-row-properties style:min-row-height="0.1889in" fo:keep-together="auto"/>
    </style:style>
    <style:style style:name="Table2.6" style:family="table-row">
      <style:table-row-properties style:min-row-height="0.1333in" fo:keep-together="auto"/>
    </style:style>
    <style:style style:name="Table2.7" style:family="table-row">
      <style:table-row-properties style:min-row-height="0.1in" fo:keep-together="auto"/>
    </style:style>
    <style:style style:name="Table2.8" style:family="table-row">
      <style:table-row-properties style:min-row-height="0.1556in" fo:keep-together="auto"/>
    </style:style>
    <style:style style:name="Table2.9" style:family="table-row">
      <style:table-row-properties style:min-row-height="0.2in" fo:keep-together="auto"/>
    </style:style>
    <style:style style:name="Table2.10" style:family="table-row">
      <style:table-row-properties style:min-row-height="0.1222in" fo:keep-together="auto"/>
    </style:style>
    <style:style style:name="P1" style:family="paragraph" style:parent-style-name="Standard">
      <style:text-properties style:font-name="Academy Engraved LET" fo:font-size="23pt" fo:font-weight="bold" style:font-size-asian="23pt" style:font-weight-asian="bold" style:font-name-complex="Academy Engraved LET" style:font-weight-complex="bold"/>
    </style:style>
    <style:style style:name="P2" style:family="paragraph" style:parent-style-name="Standard">
      <style:paragraph-properties fo:line-height="0.3335in" style:snap-to-layout-grid="false"/>
      <style:text-properties style:font-name="Academy Engraved LET" fo:font-size="14pt" style:font-name-asian="標楷體" style:font-size-asian="14pt" style:font-name-complex="Academy Engraved LET"/>
    </style:style>
    <style:style style:name="P3" style:family="paragraph" style:parent-style-name="Standard">
      <style:text-properties style:font-name="Academy Engraved LET" style:font-name-complex="Academy Engraved LET"/>
    </style:style>
    <style:style style:name="P4" style:family="paragraph" style:parent-style-name="Standard">
      <style:paragraph-properties fo:text-align="center" style:justify-single-word="false"/>
      <style:text-properties style:font-name="Academy Engraved LET" style:font-name-complex="Academy Engraved LET"/>
    </style:style>
    <style:style style:name="P5" style:family="paragraph" style:parent-style-name="Standard">
      <style:text-properties style:font-name="Academy Engraved LET" style:font-name-asian="標楷體" style:font-name-complex="Academy Engraved LET"/>
    </style:style>
    <style:style style:name="P6" style:family="paragraph" style:parent-style-name="Standard">
      <style:paragraph-properties fo:text-align="center" style:justify-single-word="false"/>
      <style:text-properties style:font-name="Academy Engraved LET" style:font-name-asian="標楷體" style:font-name-complex="Academy Engraved LET"/>
    </style:style>
    <style:style style:name="P7" style:family="paragraph" style:parent-style-name="Standard">
      <style:paragraph-properties fo:line-height="0.3335in" style:snap-to-layout-grid="false"/>
      <style:text-properties style:font-name="Academy Engraved LET" style:font-name-asian="標楷體" style:font-name-complex="Academy Engraved LET"/>
    </style:style>
    <style:style style:name="P8" style:family="paragraph" style:parent-style-name="Standard">
      <style:paragraph-properties fo:line-height="0.3335in"/>
      <style:text-properties style:font-name="Academy Engraved LET" style:font-name-asian="Academy Engraved LET" style:font-name-complex="Academy Engraved LET"/>
    </style:style>
    <style:style style:name="P9" style:family="paragraph" style:parent-style-name="Standard">
      <style:paragraph-properties fo:margin-left="1.8335in" fo:margin-right="0in" fo:text-indent="0.3898in" style:auto-text-indent="false"/>
    </style:style>
    <style:style style:name="P10" style:family="paragraph" style:parent-style-name="Standard">
      <style:paragraph-properties fo:margin-left="1.8335in" fo:margin-right="0in" fo:text-indent="0.3898in" style:auto-text-indent="false"/>
      <style:text-properties style:font-name="Academy Engraved LET" fo:font-size="14pt" fo:font-weight="bold" style:font-name-asian="標楷體" style:font-size-asian="14pt" style:font-weight-asian="bold" style:font-name-complex="Academy Engraved LET" style:font-weight-complex="bold"/>
    </style:style>
    <style:style style:name="P11" style:family="paragraph" style:parent-style-name="Standard">
      <style:paragraph-properties fo:margin-left="1.8335in" fo:margin-right="0in" fo:text-indent="0.3898in" style:auto-text-indent="false"/>
      <style:text-properties style:font-name="Academy Engraved LET" fo:font-size="14pt" fo:font-weight="bold" style:font-size-asian="14pt" style:font-weight-asian="bold" style:font-name-complex="Academy Engraved LET" style:font-weight-complex="bold"/>
    </style:style>
    <style:style style:name="P12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Academy Engraved LET" fo:font-size="14pt" style:font-size-asian="14pt" style:font-name-complex="Academy Engraved LET"/>
    </style:style>
    <style:style style:name="P13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Academy Engraved LET" fo:font-size="14pt" style:font-name-asian="標楷體" style:font-size-asian="14pt" style:font-name-complex="Academy Engraved LET"/>
    </style:style>
    <style:style style:name="P14" style:family="paragraph" style:parent-style-name="Standard">
      <style:paragraph-properties fo:margin-left="0.6665in" fo:margin-right="0in" fo:text-indent="0in" style:auto-text-indent="false"/>
      <style:text-properties style:font-name="Academy Engraved LET" style:font-name-asian="標楷體" style:font-name-complex="Academy Engraved LET"/>
    </style:style>
    <style:style style:name="P15" style:family="paragraph" style:parent-style-name="Standard">
      <style:paragraph-properties fo:margin-left="0.3335in" fo:margin-right="0in" fo:text-indent="0.3335in" style:auto-text-indent="false"/>
      <style:text-properties style:font-name="Academy Engraved LET" style:font-name-complex="Academy Engraved LET"/>
    </style:style>
    <style:style style:name="P16" style:family="paragraph" style:parent-style-name="Standard">
      <style:paragraph-properties fo:margin-left="0.3335in" fo:margin-right="0in" fo:text-indent="0.3335in" style:auto-text-indent="false"/>
      <style:text-properties style:font-name="Academy Engraved LET" style:font-name-asian="標楷體" style:font-name-complex="Academy Engraved LET"/>
    </style:style>
    <style:style style:name="P17" style:family="paragraph" style:parent-style-name="Standard">
      <style:paragraph-properties fo:margin-left="0.3335in" fo:margin-right="0in" fo:text-indent="1.1665in" style:auto-text-indent="false"/>
      <style:text-properties style:font-name="Academy Engraved LET" style:font-name-asian="標楷體" style:font-name-complex="Academy Engraved LE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Academy Engraved LET" fo:font-size="23pt" fo:font-weight="bold" style:font-name-asian="標楷體" style:font-size-asian="23pt" style:font-weight-asian="bold" style:font-name-complex="Academy Engraved LET" style:font-weight-complex="bold"/>
    </style:style>
    <style:style style:name="T3" style:family="text">
      <style:text-properties style:font-name="Academy Engraved LET" fo:font-size="23pt" fo:font-weight="bold" style:font-name-asian="Academy Engraved LET" style:font-size-asian="23pt" style:font-weight-asian="bold" style:font-name-complex="Academy Engraved LET" style:font-weight-complex="bold"/>
    </style:style>
    <style:style style:name="T4" style:family="text">
      <style:text-properties style:font-name="Academy Engraved LET" style:font-name-asian="標楷體" style:font-name-complex="Academy Engraved LET"/>
    </style:style>
    <style:style style:name="T5" style:family="text">
      <style:text-properties style:font-name="Academy Engraved LET" fo:font-size="14pt" fo:font-weight="bold" style:font-name-asian="Academy Engraved LET" style:font-size-asian="14pt" style:font-weight-asian="bold" style:font-name-complex="Academy Engraved LET" style:font-weight-complex="bold"/>
    </style:style>
    <style:style style:name="T6" style:family="text">
      <style:text-properties style:font-name="Academy Engraved LET" fo:font-size="14pt" style:font-name-asian="Academy Engraved LET" style:font-size-asian="14pt" style:font-name-complex="Academy Engraved LET"/>
    </style:style>
    <style:style style:name="T7" style:family="text">
      <style:text-properties style:font-name="Academy Engraved LET" fo:font-size="14pt" style:font-name-asian="標楷體" style:font-size-asian="14pt" style:font-name-complex="Academy Engraved LET"/>
    </style:style>
    <style:style style:name="T8" style:family="text">
      <style:text-properties style:font-name="Academy Engraved LET" fo:font-size="24pt" fo:font-weight="bold" style:font-name-asian="Academy Engraved LET" style:font-size-asian="24pt" style:font-weight-asian="bold" style:font-name-complex="Academy Engraved LET" style:font-weight-complex="bold"/>
    </style:style>
    <style:style style:name="T9" style:family="text">
      <style:text-properties style:font-name="Academy Engraved LET" fo:font-weight="bold" style:font-name-asian="Academy Engraved LET" style:font-weight-asian="bold" style:font-name-complex="Academy Engraved LET" style:font-weight-complex="bold"/>
    </style:style>
    <style:style style:name="T10" style:family="text">
      <style:text-properties style:font-name="Academy Engraved LET" style:font-name-asian="Academy Engraved LET" style:font-name-complex="Academy Engraved LE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Academy Engraved LET"/>
    </style:style>
    <style:style style:name="T14" style:family="text">
      <style:text-properties style:font-name-asian="Times New Roman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Times New Roman"/>
    </style:style>
    <style:style style:name="fr1" style:family="graphic" style:parent-style-name="Frame">
      <style:graphic-properties fo:margin-top="0.1252in" fo:margin-bottom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基</text:span><text:span text:style-name="T3"> </text:span><text:span text:style-name="T2">督</text:span><text:span text:style-name="T3"> </text:span><text:span text:style-name="T2">教</text:span><text:span text:style-name="T3"> </text:span><text:span text:style-name="T2">台</text:span><text:span text:style-name="T3"> </text:span><text:span text:style-name="T2">灣</text:span><text:span text:style-name="T3"> </text:span><text:span text:style-name="T2">浸</text:span><text:span text:style-name="T3"> </text:span><text:span text:style-name="T2">會</text:span><text:span text:style-name="T3"> </text:span><text:span text:style-name="T2">神</text:span><text:span text:style-name="T3"> </text:span><text:span text:style-name="T2">學</text:span><text:span text:style-name="T3"> </text:span><text:span text:style-name="T2">院</text:span><text:span text:style-name="T3"> </text:span></text:p>
      <text:p text:style-name="P1"><text:span text:style-name="T11">碩</text:span><text:span text:style-name="T13"> </text:span><text:span text:style-name="T11">士</text:span><text:span text:style-name="T13"> </text:span><text:span text:style-name="T11">學</text:span><text:span text:style-name="T13"> </text:span><text:span text:style-name="T11">位</text:span><text:span text:style-name="T13"> </text:span><text:span text:style-name="T11">考</text:span><text:span text:style-name="T13"> </text:span><text:span text:style-name="T11">試</text:span><text:span text:style-name="T13"> </text:span><text:span text:style-name="T11">試</text:span><text:span text:style-name="T13"> </text:span><text:span text:style-name="T11">卷</text:span><text:span text:style-name="T13"> <text:s text:c="4"/></text:span></text:p>
      <text:p text:style-name="P10"/>
      <text:p text:style-name="P11"><text:span text:style-name="T11">學年度第</text:span><text:span text:style-name="T13"> <text:s text:c="3"/></text:span><text:span text:style-name="T11">學期</text:span><text:span text:style-name="T13"> <text:s text:c="2"/></text:span></text:p>
      <text:p text:style-name="P9"><draw:frame draw:style-name="fr1" draw:name="Frame1" text:anchor-type="paragraph" svg:x="5.4972in" svg:y="0.1256in" svg:width="2.1516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2"><text:span text:style-name="T11">評</text:span><text:span text:style-name="T13"> <text:s text:c="3"/></text:span><text:span text:style-name="T11">分</text:span></text:p></table:table-cell><table:table-cell table:style-name="Table1.B1" office:value-type="string"><text:p text:style-name="P13"/></table:table-cell></table:table-row></table:table></draw:text-box></draw:frame><text:span text:style-name="T5"><text:s text:c="156"/></text:span><text:span text:style-name="T6"><text:s text:c="31"/></text:span></text:p>
      <text:p text:style-name="Standard"><text:span text:style-name="T8"><text:s text:c="4"/></text:span><text:span text:style-name="T9"><text:s text:c="4"/></text:span></text:p>
      <text:p text:style-name="P3"><text:span text:style-name="T13"><text:s text:c="8"/></text:span><text:span text:style-name="T11">考試類別：</text:span></text:p>
      <text:p text:style-name="P14"/>
      <text:p text:style-name="P14">論文題目：</text:p>
      <text:p text:style-name="P5"><text:tab/><text:tab/><text:tab/><text:tab/><text:tab/><text:tab/><text:tab/><text:tab/> <text:s text:c="5"/></text:p>
      <text:p text:style-name="P16"/>
      <text:p text:style-name="P5"><text:tab/><text:tab/>所屬系所：<text:tab/><text:tab/> <text:s text:c="6"/></text:p>
      <text:p text:style-name="P5"/>
      <text:p text:style-name="Standard"><text:span text:style-name="T10"><text:s text:c="18"/></text:span><text:span text:style-name="T4">碩</text:span><text:span text:style-name="T11">士班</text:span><text:span text:style-name="T14"> <text:s text:c="4"/></text:span><text:span text:style-name="T11">組別：</text:span></text:p>
      <text:p text:style-name="P17"/>
      <text:p text:style-name="P16"/>
      <text:p text:style-name="P15"><text:span text:style-name="T11">學生姓名：</text:span><text:span text:style-name="T13"> <text:s text:c="27"/></text:span></text:p>
      <text:p text:style-name="P16"/>
      <text:p text:style-name="P16">學號：</text:p>
      <text:p text:style-name="P16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6">考試委員簽名或蓋章</text:p>
          </table:table-cell>
          <table:table-cell table:style-name="Table2.B1" office:value-type="string">
            <text:p text:style-name="P4"><draw:frame draw:style-name="fr2" draw:name="Frame2" text:anchor-type="char" svg:x="2.1252in" svg:y="0.1189in" svg:width="2.75in" svg:height="2.6252in" draw:z-index="1"><draw:text-box><text:p text:style-name="Standard"><text:span text:style-name="T11">學生考試成績，以七十分為及格，一百分為滿分，評定以一次為限，並以出席委員評定分數平均定之。但碩士學位考試有二分之一以上委員</text:span><text:span text:style-name="T15">評定</text:span><text:span text:style-name="T16"> <text:s/></text:span><text:span text:style-name="T11">不及格者，以不及格論，不予平均。</text:span></text:p></draw:text-box></draw:frame><text:span text:style-name="T11">備</text:span><text:span text:style-name="T13"> <text:s text:c="2"/></text:span><text:span text:style-name="T11">註</text:span></text:p>
          </table:table-cell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8"><text:s text:c="29"/></text:p>
          </table:table-cell>
          <table:table-cell table:style-name="Table2.B1" office:value-type="string">
            <text:p text:style-name="P7"/>
          </table:table-cell>
        </table:table-row>
        <table:table-row table:style-name="Table2.6">
          <table:table-cell table:style-name="Table2.A1" office:value-type="string">
            <text:p text:style-name="P8"><text:s text:c="42"/></text:p>
          </table:table-cell>
          <table:table-cell table:style-name="Table2.B1" office:value-type="string">
            <text:p text:style-name="P7"/>
          </table:table-cell>
        </table:table-row>
        <table:table-row table:style-name="Table2.7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9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0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Academy Engraved LET" svg:font-family="'Academy Engraved LE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248in" fo:margin-bottom="1in" fo:margin-left="0.5in" fo:margin-right="0.5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評    分</dc:title>
    <meta:initial-creator>laiyuan</meta:initial-creator>
    <meta:creation-date>2012-09-30T20:56:00</meta:creation-date>
    <dc:creator>acd</dc:creator>
    <dc:date>2016-05-11T17:20:00</dc:date>
    <meta:print-date>2016-05-12T08:20:00</meta:print-date>
    <meta:editing-cycles>4</meta:editing-cycles>
    <meta:editing-duration>PT5M</meta:editing-duration>
    <meta:document-statistic meta:table-count="2" meta:image-count="0" meta:object-count="0" meta:page-count="2" meta:paragraph-count="18" meta:word-count="145" meta:character-count="533" meta:non-whitespace-character-count="145"/>
    <meta:generator>LibreOffice/5.4.7.2$Linux_X86_64 LibreOffice_project/c838ef25c16710f8838b1faec480ebba495259d0</meta:generator>
  </office:meta>
</office:document-meta>
</file>