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1.952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1.877in"/>
    </style:style>
    <style:style style:name="Table1" style:family="table" style:master-page-name="MP0">
      <style:table-properties style:width="7.0722in" fo:margin-left="-0.1777in" table:align="left"/>
    </style:style>
    <style:style style:name="TableRow6" style:family="table-row">
      <style:table-row-properties style:min-row-height="1.0069in"/>
    </style:style>
    <style:style style:name="TableCell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25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" style:parent-style-name="內文" style:family="paragraph">
      <style:paragraph-properties fo:text-indent="3.75in"/>
      <style:text-properties style:font-name="標楷體" style:font-name-asian="標楷體" fo:color="#000000"/>
    </style:style>
    <style:style style:name="TableRow11" style:family="table-row">
      <style:table-row-properties style:min-row-height="0.5791in"/>
    </style:style>
    <style:style style:name="TableCell1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16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" style:family="table-row">
      <style:table-row-properties style:min-row-height="1.1152in"/>
    </style:style>
    <style:style style:name="TableCell19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2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text-properties style:font-name="標楷體" style:font-name-asian="標楷體" fo:color="#000000" fo:font-size="11pt" style:font-size-asian="11pt"/>
    </style:style>
    <style:style style:name="P29" style:parent-style-name="內文" style:family="paragraph">
      <style:paragraph-properties fo:margin-top="0.1256in"/>
    </style:style>
    <style:style style:name="T30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7437in"/>
    </style:style>
    <style:style style:name="TableCell34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38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1.3625in"/>
    </style:style>
    <style:style style:name="TableCell4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5" style:family="table-row">
      <style:table-row-properties style:min-row-height="2.0611in"/>
    </style:style>
    <style:style style:name="TableCell56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6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6in"/>
    </style:style>
    <style:style style:name="T62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margin-top="0.1256in"/>
    </style:style>
    <style:style style:name="T68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margin-top="0.1256in" fo:margin-left="0.159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margin-top="0.1256in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margin-top="0.125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0" style:family="table-row">
      <style:table-row-properties style:min-row-height="1.3055in"/>
    </style:style>
    <style:style style:name="TableCell8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P88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P89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P90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 style:min-row-height="0.359in"/>
    </style:style>
    <style:style style:name="TableCell9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96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98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100" style:family="table-row">
      <style:table-row-properties style:min-row-height="1.034in"/>
    </style:style>
    <style:style style:name="TableCell101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基督教台灣浸會神學院<text:s/>印鑑製發(換發)或補發申請表</text:p>
            <text:p text:style-name="P9"/>
            <text:p text:style-name="P10"><text:s text:c="2"/>申請日期：中華民國 <text:s text:c="3"/><text:s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單位</text:p>
            <text:p text:style-name="P14"><text:span text:style-name="T15">(必填)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印鑑類別</text:p>
            <text:p text:style-name="P21"><text:span text:style-name="T22">(必填)</text:span></text:p>
          </table:table-cell>
          <table:table-cell table:style-name="TableCell23" table:number-columns-spanned="3">
            <text:p text:style-name="內文"><text:span text:style-name="T24"></text:span><text:span text:style-name="T25">第二類印鑑</text:span></text:p>
            <text:p text:style-name="內文"><text:span text:style-name="T26"></text:span><text:span text:style-name="T27">第三類印鑑</text:span></text:p>
            <text:p text:style-name="P28">(※請參考本校印鑑管理辦法之印章分類。)</text:p>
            <text:p text:style-name="P29"><text:span text:style-name="T30"></text:span><text:span text:style-name="T31">其他：</text:span><text:span text:style-name="T32">______________________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印鑑名稱</text:p>
            <text:p text:style-name="P36"><text:span text:style-name="T37">(必填)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印鑑全文</text:p>
            <text:p text:style-name="P43">(必填)</text:p>
            <text:p text:style-name="P44">請標明</text:p>
            <text:p text:style-name="P45">1.字體大小</text:p>
            <text:p text:style-name="P46"><text:span text:style-name="T47">2.印鑑長寬</text:span></text:p>
          </table:table-cell>
          <table:table-cell table:style-name="TableCell48" table:number-columns-spanned="3">
            <text:p text:style-name="P49"/>
            <text:p text:style-name="P50"/>
            <text:p text:style-name="P51"/>
            <text:p text:style-name="P52"/>
            <text:p text:style-name="P53"/>
            <text:p text:style-name="P54">◎樣式請畫出來，或蓋範例印章供參考。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事由</text:p>
            <text:p text:style-name="P58"><text:span text:style-name="T59">(必填)</text:span></text:p>
          </table:table-cell>
          <table:table-cell table:style-name="TableCell60" table:number-columns-spanned="3">
            <text:p text:style-name="P61"><text:span text:style-name="T62"></text:span><text:span text:style-name="T63">原戳章毀損(</text:span><text:span text:style-name="T64">另需填寫</text:span><text:span text:style-name="T65">印鑑銷毀簽核申請書</text:span><text:span text:style-name="T66">)。</text:span></text:p>
            <text:p text:style-name="P67"><text:span text:style-name="T68"></text:span><text:span text:style-name="T69">原戳章遺失。</text:span></text:p>
            <text:p text:style-name="P70"><text:s/>說明：_______________________________________________</text:p>
            <text:p text:style-name="P71"><text:span text:style-name="T72"></text:span><text:span text:style-name="T73">其它</text:span><text:span text:style-name="T74">：</text:span></text:p>
            <text:p text:style-name="P75"><text:span text:style-name="T76"><text:s text:c="3"/></text:span><text:span text:style-name="T77">說明：</text:span><text:span text:style-name="T78">_________________________________________</text:span><text:span text:style-name="T79">______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備</text:span><text:span text:style-name="T84"><text:s text:c="2"/></text:span><text:span text:style-name="T85">註</text:span></text:p>
          </table:table-cell>
          <table:table-cell table:style-name="TableCell86" table:number-columns-spanned="3">
            <text:p text:style-name="P87">一、印鑑分類：依基督教台灣浸會神學院印鑑管理辦法第三條辦理。</text:p>
            <text:p text:style-name="P88">二、本表係由申請單位填寫向秘書暨公關室室申請。</text:p>
            <text:p text:style-name="P89">三、印鑑刻製完成時，須於本校印鑑管理清冊上建立印模式樣，並由秘書暨</text:p>
            <text:p text:style-name="P90">公關室留存。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承辦人</text:p>
          </table:table-cell>
          <table:table-cell table:style-name="TableCell94">
            <text:p text:style-name="P95">單位主管</text:p>
          </table:table-cell>
          <table:table-cell table:style-name="TableCell96">
            <text:p text:style-name="P97">主任秘書</text:p>
          </table:table-cell>
          <table:table-cell table:style-name="TableCell98">
            <text:p text:style-name="P99">校長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4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請製（換、補）發印信申請表</dc:title>
    <meta:initial-creator>TPC</meta:initial-creator>
    <dc:creator>secpub</dc:creator>
    <meta:creation-date>2020-06-29T07:09:00Z</meta:creation-date>
    <dc:date>2020-06-29T07:17:00Z</dc:date>
    <meta:print-date>2018-10-16T02:39:00Z</meta:print-date>
    <meta:template xlink:href="Normal" xlink:type="simple"/>
    <meta:editing-cycles>3</meta:editing-cycles>
    <meta:editing-duration>PT420S</meta:editing-duration>
    <meta:user-defined meta:name="_EmailSubject">文書處理已修好</meta:user-defined>
    <meta:user-defined meta:name="_AuthorEmail">aa2628@ms.tpc.gov.tw</meta:user-defined>
    <meta:user-defined meta:name="_AuthorEmailDisplayName">梅芬</meta:user-defined>
    <meta:user-defined meta:name="_ReviewingToolsShownOnce"/>
    <meta:document-statistic meta:page-count="1" meta:paragraph-count="1" meta:word-count="72" meta:character-count="484" meta:row-count="3" meta:non-whitespace-character-count="413"/>
  </office:meta>
</office:document-meta>
</file>