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4cm" fo:margin-top="0cm" fo:margin-bottom="0cm" style:page-number="auto" table:align="center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4.25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1.231cm" fo:keep-together="auto"/>
    </style:style>
    <style:style style:name="表格1.6" style:family="table-row">
      <style:table-row-properties style:min-row-height="9.7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 style:writing-mode="tb-rl"/>
    </style:style>
    <style:style style:name="表格1.7" style:family="table-row">
      <style:table-row-properties style:min-row-height="1.224cm" fo:keep-together="auto"/>
    </style:style>
    <style:style style:name="表格1.8" style:family="table-row">
      <style:table-row-properties style:min-row-height="1.254cm" fo:keep-together="auto"/>
    </style:style>
    <style:style style:name="表格1.9" style:family="table-row">
      <style:table-row-properties style:min-row-height="1.219cm" fo:keep-together="auto"/>
    </style:style>
    <style:style style:name="表格1.10" style:family="table-row">
      <style:table-row-properties style:min-row-height="1.011cm" fo:keep-together="auto"/>
    </style:style>
    <style:style style:name="表格1.11" style:family="table-row">
      <style:table-row-properties style:min-row-height="1.087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927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fo:color="#000000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姓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學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1">年級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手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短宣地區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短宣主辦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">活動起訖日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領隊</text:span><text:span text:style-name="T2">或輔導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">個人活動經費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自籌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<text:span text:style-name="T1">簡述活動計劃及目的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1">校內核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2">主辦單位或輔導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1">小家老師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P1"><text:span text:style-name="T1">實習</text:span><text:span text:style-name="T2">教育中心</text:span></text:p>
            <text:p text:style-name="P1"><text:span text:style-name="T2">主任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1">宣教中心主任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1"><text:span text:style-name="T2">行政管理中心</text:span></text:p>
            <text:p text:style-name="P1"><text:span text:style-name="T2">主任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2">學務長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table:number-columns-spanned="2" office:value-type="string">
            <text:p text:style-name="P1"><text:span text:style-name="T1">校 <text:s text:c="5"/>長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緊急聯絡人</text:span></text:p>
            <text:p text:style-name="P1"><text:span text:style-name="T1">姓名及關係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緊急聯絡人</text:span></text:p>
            <text:p text:style-name="P1"><text:span text:style-name="T1">手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T6">基督教台灣浸會神學院</text:span><text:span text:style-name="T7">獎勵學生參與宣教活動</text:span><text:span text:style-name="T6">申請書</text:span></text:p>
      <text:p text:style-name="P7"><text:span text:style-name="T3">申請日期：</text:span><text:span text:style-name="T4">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print-date>2018-09-18T02:37:00</meta:print-date>
    <meta:creation-date>2018-10-02T07:51:00</meta:creation-date>
    <dc:date>2018-10-02T07:51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7" meta:word-count="133" meta:character-count="149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