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5pt" style:font-name-asian="標楷體" style:font-size-asian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中(英)文學歷證明申請表</text:span></text:p>
      <text:p text:style-name="P1"><text:span text:style-name="T2">I.</text:span><text:span text:style-name="T2">申請手績說明</text:span></text:p>
      <text:list xml:id="list685094480" text:style-name="WW8Num2">
        <text:list-item>
          <text:p text:style-name="P4">請將此申請表填好後交、寄或傳真02-2722-4646至教務處</text:p>
        </text:list-item>
        <text:list-item>
          <text:p text:style-name="P2"><text:span text:style-name="T2">繳交費用：中文學歷申請表新台幣兩佰元，英文學歷申請表美金十元。國內可當面繳交或劃撥(帳號：50158603，戶名：學校財團法人中華浸信會基督教台灣浸會神學院)，國外可寄支票(</text:span><text:span text:style-name="T2">TAIWAN BAPTIST </text:span><text:span text:style-name="T2">CHRISTIAN</text:span><text:span text:style-name="T2"> SEMINARY)</text:span><text:span text:style-name="T2">。</text:span></text:p>
        </text:list-item>
        <text:list-item>
          <text:p text:style-name="P2"><text:span text:style-name="T2">申請表與費用收到後，國內一星期，國外二星期，即可收到所申請之學歷證明。</text:span></text:p>
        </text:list-item>
      </text:list>
      <text:p text:style-name="P7"><text:span text:style-name="T2">4、請圈選需要中文或英文學歷證明。</text:span></text:p>
      <text:p text:style-name="P1"><text:span text:style-name="T2">II.</text:span><text:span text:style-name="T2">申請</text:span></text:p>
      <text:p text:style-name="P3"><text:tab/></text:p>
      <text:p text:style-name="P1"><text:span text:style-name="T2"><text:tab/><text:tab/>茲因</text:span><text:span text:style-name="T4"> <text:s text:c="66"/>(</text:span><text:span text:style-name="T2">事由)</text:span></text:p>
      <text:p text:style-name="P3"><text:tab/></text:p>
      <text:p text:style-name="P1"><text:span text:style-name="T2"><text:tab/><text:tab/>擬申請中(英)文學歷證明</text:span><text:span text:style-name="T4"> <text:s text:c="10"/></text:span><text:span text:style-name="T2">份</text:span></text:p>
      <text:p text:style-name="P3"/>
      <text:p text:style-name="P1"><text:span text:style-name="T2"><text:tab/><text:tab/>懇請核發 <text:s text:c="11"/>申請人簽名</text:span><text:span text:style-name="T4"> <text:s text:c="19"/></text:span><text:span text:style-name="T2">日期</text:span><text:span text:style-name="T4"> <text:s text:c="17"/></text:span></text:p>
      <text:p text:style-name="P3"/>
      <text:p text:style-name="P1"><text:span text:style-name="T2">III</text:span><text:span text:style-name="T2">.資料</text:span></text:p>
      <text:p text:style-name="P3"/>
      <text:p text:style-name="P1"><text:span text:style-name="T2"><text:tab/><text:tab/>中(英)文姓名</text:span><text:span text:style-name="T4"> <text:s text:c="38"/></text:span><text:span text:style-name="T2">性別</text:span><text:span text:style-name="T4"> <text:s text:c="17"/></text:span></text:p>
      <text:p text:style-name="P5"/>
      <text:p text:style-name="P8"><text:span text:style-name="T2">籍貫</text:span><text:span text:style-name="T2">_______________________________________________</text:span></text:p>
      <text:p text:style-name="P9"/>
      <text:p text:style-name="P8"><text:span text:style-name="T2">聯絡電話</text:span><text:span text:style-name="T6">___________________________________________</text:span></text:p>
      <text:p text:style-name="P5"/>
      <text:p text:style-name="P1"><text:span text:style-name="T2"><text:tab/><text:tab/>學號</text:span><text:span text:style-name="T4"> <text:s text:c="13"/></text:span><text:span text:style-name="T2">出生</text:span><text:span text:style-name="T4"> <text:s text:c="7"/>年 <text:s text:c="6"/>月 <text:s text:c="10"/>日 </text:span></text:p>
      <text:p text:style-name="P3"/>
      <text:p text:style-name="P1"><text:span text:style-name="T2"><text:tab/><text:tab/>入學日期</text:span><text:span text:style-name="T4"> <text:s text:c="29"/></text:span></text:p>
      <text:p text:style-name="P5"/>
      <text:p text:style-name="P1"><text:span text:style-name="T2"><text:tab/><text:tab/>畢業日期</text:span><text:span text:style-name="T4"> <text:s text:c="29"/></text:span></text:p>
      <text:p text:style-name="P5"/>
      <text:p text:style-name="P1"><text:span text:style-name="T2"><text:tab/><text:tab/>學位名稱</text:span><text:span text:style-name="T4"> <text:s text:c="29"/></text:span></text:p>
      <text:p text:style-name="P3"/>
      <text:p text:style-name="P1"><text:span text:style-name="T2">IV.</text:span><text:span text:style-name="T2">寄達之處</text:span></text:p>
      <text:p text:style-name="P3"/>
      <text:p text:style-name="P1"><text:span text:style-name="T2"><text:tab/><text:tab/>收件人姓名</text:span><text:span text:style-name="T4"> <text:s text:c="64"/></text:span></text:p>
      <text:p text:style-name="P5"/>
      <text:p text:style-name="P1"><text:span text:style-name="T2"><text:tab/><text:tab/><text:tab/> <text:s/>機構</text:span><text:span text:style-name="T4"> <text:s text:c="64"/></text:span></text:p>
      <text:p text:style-name="P5"/>
      <text:p text:style-name="P1"><text:span text:style-name="T2"><text:tab/><text:tab/><text:tab/> <text:s/>住址</text:span><text:span text:style-name="T4"> <text:s text:c="64"/></text:span></text:p>
      <text:p text:style-name="P3"/>
      <text:p text:style-name="P1"><text:span text:style-name="T2">V.</text:span><text:span text:style-name="T2">費用</text:span></text:p>
      <text:p text:style-name="P3"><text:tab/><text:tab/></text:p>
      <text:p text:style-name="P3"><text:tab/><text:tab/>繳費辦法有下列幾種方式：</text:p>
      <text:p text:style-name="P3"/>
      <text:p text:style-name="P1"><text:span text:style-name="T2"><text:tab/><text:tab/></text:span><text:span text:style-name="T2">□已當面繳交</text:span></text:p>
      <text:p text:style-name="P3"/>
      <text:p text:style-name="P1"><text:span text:style-name="T2"><text:tab/><text:tab/>□已匯票或支票寄達</text:span></text:p>
      <text:p text:style-name="P3"/>
      <text:p text:style-name="P1"><text:span text:style-name="T2"><text:tab/><text:tab/>□其他</text:span><text:span text:style-name="T4"> <text:s text:c="24"/></text:span></text:p>
      <text:p text:style-name="P5"/>
      <text:p text:style-name="P6"><text:span text:style-name="T2">司庫於收到後簽名</text:span><text:span text:style-name="T4"> 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(英)文成績單申請表</dc:title>
    <dc:subject/>
    <meta:keyword/>
    <dc:description/>
    <meta:initial-creator>Taiwan Baptist Theological Seminary</meta:initial-creator>
    <meta:creation-date>2003-10-03T10:33:00</meta:creation-date>
    <dc:creator>user</dc:creator>
    <dc:date>2015-08-27T15:48:00</dc:date>
    <meta:print-date>2007-01-23T17:35:00</meta:print-date>
    <meta:editing-cycles>16</meta:editing-cycles>
    <meta:editing-duration>PT2H7M</meta:editing-duration>
    <meta:document-statistic meta:table-count="0" meta:image-count="0" meta:object-count="0" meta:page-count="1" meta:paragraph-count="31" meta:word-count="308" meta:character-count="1060" meta:non-whitespace-character-count="451"/>
    <meta:generator>LibreOffice/6.0.6.2$Windows_X86_64 LibreOffice_project/0c292870b25a325b5ed35f6b45599d2ea4458e77</meta:generator>
  </office:meta>
</office:document-meta>
</file>