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T T 42o 00" svg:font-family="'T T 42o 00', 微軟正黑體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112cm" fo:margin-left="-0.191cm" table:align="left" style:writing-mode="lr-tb"/>
    </style:style>
    <style:style style:name="表格1.A" style:family="table-column">
      <style:table-column-properties style:column-width="2.87cm"/>
    </style:style>
    <style:style style:name="表格1.B" style:family="table-column">
      <style:table-column-properties style:column-width="0.593cm"/>
    </style:style>
    <style:style style:name="表格1.C" style:family="table-column">
      <style:table-column-properties style:column-width="3.187cm"/>
    </style:style>
    <style:style style:name="表格1.D" style:family="table-column">
      <style:table-column-properties style:column-width="3.463cm"/>
    </style:style>
    <style:style style:name="表格1.1" style:family="table-row">
      <style:table-row-properties style:min-row-height="0.55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C1" style:family="table-cell">
      <style:table-cell-properties fo:padding="0cm" fo:border="none"/>
    </style:style>
    <style:style style:name="表格1.2" style:family="table-row">
      <style:table-row-properties style:min-row-height="0.8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543cm" fo:keep-together="auto"/>
    </style:style>
    <style:style style:name="表格1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2" style:family="table">
      <style:table-properties style:width="17.614cm" style:rel-width="100%" fo:margin-left="-0.199cm" table:align="left" style:writing-mode="lr-tb"/>
    </style:style>
    <style:style style:name="表格2.A" style:family="table-column">
      <style:table-column-properties style:column-width="17.614cm" style:rel-column-width="10206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/>
    </style:style>
    <style:style style:name="P2" style:family="paragraph" style:parent-style-name="Standard">
      <style:text-properties fo:color="#000000" fo:font-size="11pt" style:font-size-asian="11pt" style:font-name-complex="Times" style:font-size-complex="11pt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text-properties style:font-name="微軟正黑體" fo:font-size="14pt" style:font-name-asian="微軟正黑體" style:font-size-asian="14pt" style:font-name-complex="微軟正黑體" style:font-size-complex="14pt"/>
    </style:style>
    <style:style style:name="P5" style:family="paragraph" style:parent-style-name="Standard">
      <style:paragraph-properties fo:margin-left="0.85cm" fo:margin-right="0cm" fo:line-height="0.67cm" fo:text-indent="-0.85cm" style:auto-text-indent="false">
        <style:tab-stops>
          <style:tab-stop style:position="9.948cm" style:leader-style="solid" style:leader-text="_"/>
          <style:tab-stop style:position="14.605cm" style:type="right" style:leader-style="solid" style:leader-text="_"/>
        </style:tab-stops>
      </style:paragraph-properties>
    </style:style>
    <style:style style:name="P6" style:family="paragraph" style:parent-style-name="CM2" style:master-page-name="Standard">
      <style:paragraph-properties fo:text-align="center" style:justify-single-word="false" style:page-number="auto"/>
    </style:style>
    <style:style style:name="P7" style:family="paragraph" style:parent-style-name="Default">
      <style:paragraph-properties fo:text-align="center" style:justify-single-word="false" style:snap-to-layout-grid="false"/>
      <style:text-properties fo:color="#000000" style:font-name-complex="Times New Roman"/>
    </style:style>
    <style:style style:name="P8" style:family="paragraph" style:parent-style-name="Default">
      <style:text-properties fo:color="#000000" style:font-name-complex="Times New Roman"/>
    </style:style>
    <style:style style:name="P9" style:family="paragraph" style:parent-style-name="Default" style:list-style-name="WW8Num1">
      <style:text-properties fo:color="#000000" style:font-name-complex="Times New Roman"/>
    </style:style>
    <style:style style:name="P10" style:family="paragraph" style:parent-style-name="Default">
      <style:text-properties fo:color="#000000"/>
    </style:style>
    <style:style style:name="P11" style:family="paragraph" style:parent-style-name="Default">
      <style:paragraph-properties fo:text-align="center" style:justify-single-word="false"/>
      <style:text-properties fo:color="#000000"/>
    </style:style>
    <style:style style:name="P12" style:family="paragraph" style:parent-style-name="Default" style:list-style-name="WW8Num1"/>
    <style:style style:name="P13" style:family="paragraph" style:parent-style-name="Default">
      <style:paragraph-properties fo:margin-top="0cm" fo:margin-bottom="0.423cm" loext:contextual-spacing="false" fo:text-align="end" style:justify-single-word="false"/>
      <style:text-properties fo:color="#000000" style:font-name-complex="T T 42o 00"/>
    </style:style>
    <style:style style:name="P14" style:family="paragraph" style:parent-style-name="Default">
      <style:paragraph-properties fo:margin-left="0.847cm" fo:margin-right="0cm" fo:text-indent="0cm" style:auto-text-indent="false"/>
    </style:style>
    <style:style style:name="P15" style:family="paragraph" style:parent-style-name="Default">
      <style:paragraph-properties fo:margin-left="0cm" fo:margin-right="1.011cm" fo:text-indent="0cm" style:auto-text-indent="false"/>
      <style:text-properties fo:color="#000000" fo:font-size="11pt" style:font-size-asian="11pt" style:font-name-complex="Times" style:font-size-complex="11pt"/>
    </style:style>
    <style:style style:name="T1" style:family="text">
      <style:text-properties style:font-name-complex="T T 42o 00"/>
    </style:style>
    <style:style style:name="T2" style:family="text">
      <style:text-properties style:font-name-complex="T T 42o 00"/>
    </style:style>
    <style:style style:name="T3" style:family="text">
      <style:text-properties fo:color="#000000"/>
    </style:style>
    <style:style style:name="T4" style:family="text">
      <style:text-properties fo:color="#000000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style:font-name-complex="Times New Roman" style:font-weight-complex="bold"/>
    </style:style>
    <style:style style:name="T8" style:family="text">
      <style:text-properties fo:color="#000000" style:font-name-complex="T T 42o 00"/>
    </style:style>
    <style:style style:name="T9" style:family="text">
      <style:text-properties fo:color="#000000" style:font-name-complex="T T 42o 00"/>
    </style:style>
    <style:style style:name="T10" style:family="text">
      <style:text-properties fo:color="#000000" style:font-name="微軟正黑體" style:font-name-asian="微軟正黑體" style:font-name-complex="Times New Roman"/>
    </style:style>
    <style:style style:name="T11" style:family="text">
      <style:text-properties fo:color="#000000" style:font-name="Wingdings 2" fo:font-weight="bold" style:font-name-asian="Wingdings 2" style:font-weight-asian="bold" style:font-name-complex="Wingdings 2" style:font-weight-complex="bold"/>
    </style:style>
    <style:style style:name="T12" style:family="text">
      <style:text-properties fo:color="#000000" fo:font-weight="bold" style:font-weight-asian="bold" style:font-name-complex="T T 42o 00" style:font-weight-complex="bold"/>
    </style:style>
    <style:style style:name="T13" style:family="text">
      <style:text-properties fo:color="#000000" fo:font-weight="bold" style:font-weight-asian="bold" style:font-name-complex="Times New Roman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6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7" style:family="text">
      <style:text-properties fo:color="#ff0000" fo:font-weight="bold" style:font-weight-asian="bold" style:font-name-complex="T T 42o 00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基督教台灣浸會神學院神學研究所「論文計畫書審查」秘書檢核表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Default"><text:span text:style-name="T3">學生學號：</text:span></text:p>
          </table:table-cell>
          <table:covered-table-cell/>
          <table:table-cell table:style-name="表格1.C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2" office:value-type="string">
            <text:p text:style-name="Default"><text:span text:style-name="T3">學生姓名：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11">指導教授：</text:p>
          </table:table-cell>
        </table:table-row>
        <table:table-row table:style-name="表格1.3">
          <table:table-cell table:style-name="表格1.A3" office:value-type="string">
            <text:p text:style-name="P10">口試委員：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Default"><text:span text:style-name="T8"><text:s text:c="2"/></text:span><text:span text:style-name="T5">地址：</text:span></text:p>
          </table:table-cell>
        </table:table-row>
        <table:table-row table:style-name="表格1.3">
          <table:table-cell table:style-name="表格1.A3" office:value-type="string">
            <text:p text:style-name="P10">口試委員：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Default"><text:span text:style-name="T8"><text:s text:c="2"/></text:span><text:span text:style-name="T5">地址：</text:span></text:p>
          </table:table-cell>
        </table:table-row>
        <table:table-row table:style-name="表格1.3">
          <table:table-cell table:style-name="表格1.A3" office:value-type="string">
            <text:p text:style-name="P10">口試委員：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Default"><text:span text:style-name="T8"><text:s text:c="2"/></text:span><text:span text:style-name="T5">地址：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計畫書審查</text:p>
          </table:table-cell>
        </table:table-row>
        <table:table-row table:style-name="表格2.1">
          <table:table-cell table:style-name="表格2.A1" office:value-type="string">
            <text:list xml:id="list237332188" text:style-name="WW8Num1">
              <text:list-item>
                <text:p text:style-name="P12"><text:span text:style-name="T5">審查二週前完成</text:span><text:span text:style-name="T10">：</text:span></text:p>
              </text:list-item>
            </text:list>
            <text:p text:style-name="P14"><text:span text:style-name="T11"></text:span><text:span text:style-name="T12"> </text:span><text:span text:style-name="T5">受理學生登記審查時間、地點</text:span></text:p>
            <text:p text:style-name="Default"><text:span text:style-name="T8"><text:s text:c="4"/></text:span><text:span text:style-name="T11"></text:span><text:span text:style-name="T8"> </text:span><text:span text:style-name="T5">受理學生申請：審查申請表</text:span><text:span text:style-name="T5">(1</text:span><text:span text:style-name="T5">份</text:span><text:span text:style-name="T5">)</text:span><text:span text:style-name="T5">、論文計畫書</text:span><text:span text:style-name="T5">(4</text:span><text:span text:style-name="T5">份</text:span><text:span text:style-name="T5">)</text:span></text:p>
            <text:p text:style-name="Default"><text:span text:style-name="T8"><text:s text:c="4"/></text:span><text:span text:style-name="T11"></text:span><text:span text:style-name="T8"> </text:span><text:span text:style-name="T5">寄出校外委員審查邀請函</text:span></text:p>
            <text:p text:style-name="Default"><text:span text:style-name="T8"><text:s text:c="4"/></text:span><text:span text:style-name="T11"></text:span><text:span text:style-name="T12"> </text:span><text:span text:style-name="T5">寄送計畫書給校外委員(寄送日期：</text:span><text:span text:style-name="T5"> <text:s text:c="8"/></text:span><text:span text:style-name="T5">／確認日期：　　　　　)</text:span></text:p>
            <text:p text:style-name="Default"><text:span text:style-name="T8"><text:s text:c="4"/></text:span><text:span text:style-name="T11"></text:span><text:span text:style-name="T8"> </text:span><text:span text:style-name="T5">申請校外委員費用</text:span></text:p>
            <text:p text:style-name="Default"><text:span text:style-name="T12"><text:s text:c="3"/></text:span><text:span text:style-name="T17"><text:s/></text:span><text:span text:style-name="T11"></text:span><text:span text:style-name="T12"> </text:span><text:span text:style-name="T5">將論文指導教授和審查教授職責說明寄發給審查委員</text:span></text:p>
            <text:list xml:id="list145831842773220" text:continue-numbering="true" text:style-name="WW8Num1">
              <text:list-item>
                <text:p text:style-name="P12"><text:span text:style-name="T5">審查當日備妥以下文件：</text:span></text:p>
              </text:list-item>
            </text:list>
            <text:p text:style-name="P14"><text:span text:style-name="T11"></text:span><text:span text:style-name="T8"> </text:span><text:span text:style-name="T5">指導教授同意書</text:span><text:span text:style-name="T5">(1</text:span><text:span text:style-name="T5">份</text:span><text:span text:style-name="T5">)</text:span></text:p>
            <text:p text:style-name="Default"><text:span text:style-name="T5">　　</text:span><text:span text:style-name="T11"></text:span><text:span text:style-name="T13"> </text:span><text:span text:style-name="T5">審查意見表</text:span><text:span text:style-name="T5">(3</text:span><text:span text:style-name="T5">份</text:span><text:span text:style-name="T5">)</text:span></text:p>
            <text:p text:style-name="Default"><text:span text:style-name="T5">　　</text:span><text:span text:style-name="T11"></text:span><text:span text:style-name="T5"> </text:span><text:span text:style-name="T5">碩士論文審查會會議程序</text:span><text:span text:style-name="T5">(1</text:span><text:span text:style-name="T5">份</text:span><text:span text:style-name="T5">)</text:span></text:p>
            <text:list xml:id="list145831706865827" text:continue-numbering="true" text:style-name="WW8Num1">
              <text:list-item>
                <text:p text:style-name="P9">審查後：</text:p>
              </text:list-item>
            </text:list>
            <text:p text:style-name="P14"><text:span text:style-name="T11"></text:span><text:span text:style-name="T13">　</text:span><text:span text:style-name="T7">將委員修改意見影印給指導老師與學生</text:span></text:p>
          </table:table-cell>
        </table:table-row>
      </table:table>
      <text:p text:style-name="P15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15">研究所秘書：</text:span><text:span text:style-name="T15"><text:tab/></text:span><text:span text:style-name="T15">日期：</text:span><text:span text:style-name="T15"><text:tab/></text:span></text:p>
      <text:p text:style-name="P5"><text:span text:style-name="T15"><text:s text:c="16"/></text:span><text:span text:style-name="T15">（請</text:span><text:span text:style-name="T15"> <text:s/></text:span><text:span text:style-name="T15">簽</text:span><text:span text:style-name="T15"> <text:s/></text:span><text:span text:style-name="T15">名）</text:span></text:p>
      <text:p text:style-name="P4"><text:bookmark-start text:name="_Hlk28869122"/></text:p>
      <text:p text:style-name="Standard"/>
      <text:p text:style-name="Standard"/>
      <text:p text:style-name="Standard"/>
      <text:p text:style-name="P5"><text:span text:style-name="T15">研究所所長：</text:span><text:span text:style-name="T15"><text:tab/></text:span><text:span text:style-name="T15">日期：</text:span><text:span text:style-name="T15"><text:tab/></text:span></text:p>
      <text:p text:style-name="P5"><text:span text:style-name="T15"><text:s text:c="16"/></text:span><text:span text:style-name="T15">（請</text:span><text:span text:style-name="T15"> <text:s/></text:span><text:span text:style-name="T15">簽</text:span><text:span text:style-name="T15"> <text:s/></text:span><text:span text:style-name="T15">名）</text:span></text:p>
      <text:p text:style-name="P4"><text:bookmark-end text:name="_Hlk288691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T T 42o 00" svg:font-family="'T T 42o 00', 微軟正黑體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T T 42o 00" fo:font-family="'T T 42o 00', 微軟正黑體" style:font-family-generic="swiss" fo:font-size="12pt" fo:language="en" fo:country="US" style:font-name-asian="T T 42o 00" style:font-family-asian="'T T 42o 00', 微軟正黑體" style:font-family-generic-asian="swiss" style:font-size-asian="12pt" style:language-asian="zh" style:country-asian="TW" style:font-name-complex="T T 42o 00" style:font-family-complex="'T T 42o 00', 微軟正黑體" style:font-family-generic-complex="swiss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fo:margin-top="0cm" fo:margin-bottom="0.508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paragraph-properties fo:margin-top="0cm" fo:margin-bottom="4.445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paragraph-properties fo:margin-top="0cm" fo:margin-bottom="4.572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4cm" fo:margin-bottom="2.54cm" fo:margin-left="1.799cm" fo:margin-right="1.5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Microsoft Word - \205\307\352\306\305d_1_)</dc:title>
    <dc:subject/>
    <meta:keyword/>
    <dc:description/>
    <meta:initial-creator>Toshiba</meta:initial-creator>
    <meta:creation-date>2020-01-09T10:11:00</meta:creation-date>
    <dc:creator>acd-02</dc:creator>
    <dc:date>2020-01-09T10:33:00</dc:date>
    <meta:editing-cycles>5</meta:editing-cycles>
    <meta:editing-duration>PT7M</meta:editing-duration>
    <meta:document-statistic meta:table-count="2" meta:image-count="0" meta:object-count="0" meta:page-count="1" meta:paragraph-count="28" meta:word-count="291" meta:character-count="394" meta:non-whitespace-character-count="296"/>
    <meta:generator>LibreOffice/6.0.6.2$Windows_X86_64 LibreOffice_project/0c292870b25a325b5ed35f6b45599d2ea4458e77</meta:generator>
  </office:meta>
</office:document-meta>
</file>