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>
      <style:paragraph-properties fo:margin-left="0.4165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4165in" fo:margin-right="0in" fo:text-align="justify" style:justify-single-word="false" fo:text-indent="0in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6807in" fo:margin-right="0in" fo:text-align="justify" style:justify-single-word="false" fo:text-indent="-0.6807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基督教台灣浸會神學院神學研究所</text:p>
      <text:p text:style-name="P1">「論文計劃書」審查申請表</text:p>
      <text:p text:style-name="P2"/>
      <text:p text:style-name="P6"><text:span text:style-name="T5">填表日期：</text:span><text:span text:style-name="T9"> </text:span><text:span text:style-name="T9"><text:s text:c="3"/></text:span><text:span text:style-name="T5">年</text:span><text:span text:style-name="T9"> <text:s text:c="3"/></text:span><text:span text:style-name="T5">月 </text:span><text:span text:style-name="T9"><text:s text:c="4"/></text:span><text:span text:style-name="T5">日</text:span></text:p>
      <text:p text:style-name="P7"><text:span text:style-name="T7">□</text:span><text:span text:style-name="T11">碩士班神道學組　　□碩士班基督教研究組　　□碩士班神學組</text:span></text:p>
      <text:p text:style-name="P7"><text:span text:style-name="T5">姓名</text:span><text:span text:style-name="T5">:</text:span><text:span text:style-name="T9"> <text:s text:c="20"/></text:span><text:span text:style-name="T5"><text:s text:c="6"/></text:span></text:p>
      <text:p text:style-name="P7"><text:span text:style-name="T5">學號</text:span><text:span text:style-name="T5">:</text:span><text:span text:style-name="T9"> <text:s text:c="20"/></text:span></text:p>
      <text:p text:style-name="P3"/>
      <text:list xml:id="list3858060441" text:style-name="WW8Num1">
        <text:list-item>
          <text:p text:style-name="P8"><text:span text:style-name="T5">論文研究題目</text:span><text:span text:style-name="T5">:</text:span></text:p>
        </text:list-item>
      </text:list>
      <text:p text:style-name="P9"><text:span text:style-name="T9">(</text:span><text:span text:style-name="T9">中文</text:span><text:span text:style-name="T9">) <text:s text:c="50"/></text:span></text:p>
      <text:p text:style-name="P9"><text:span text:style-name="T9">(</text:span><text:span text:style-name="T9">英文</text:span><text:span text:style-name="T9">) <text:s text:c="4"/></text:span><text:span text:style-name="T9"><text:s text:c="44"/></text:span></text:p>
      <text:list xml:id="list203028547362488" text:continue-numbering="true" text:style-name="WW8Num1">
        <text:list-item>
          <text:p text:style-name="P8"><text:span text:style-name="T5">論文計劃書</text:span><text:span text:style-name="T5">(</text:span><text:span text:style-name="T5">附於本表後一併繳交</text:span><text:span text:style-name="T5">)</text:span></text:p>
        </text:list-item>
        <text:list-item>
          <text:p text:style-name="P8"><text:span text:style-name="T5">指導教授同意聲明</text:span><text:span text:style-name="T5">:</text:span></text:p>
        </text:list-item>
      </text:list>
      <text:p text:style-name="P10">本人同意上述學生進行前述論文研究計劃提出審查申請。</text:p>
      <text:p text:style-name="P9"><text:span text:style-name="T5">指導教授簽名</text:span><text:span text:style-name="T5">:</text:span><text:span text:style-name="T9"> <text:s text:c="16"/></text:span><text:span text:style-name="T5"><text:s/></text:span><text:span text:style-name="T5"><text:s text:c="3"/></text:span><text:span text:style-name="T5"><text:s/></text:span><text:span text:style-name="T9"><text:s text:c="5"/></text:span><text:span text:style-name="T5">年 </text:span><text:span text:style-name="T9"><text:s text:c="4"/></text:span><text:span text:style-name="T5"><text:s/>月 </text:span><text:span text:style-name="T9"><text:s text:c="3"/></text:span><text:span text:style-name="T5">日</text:span></text:p>
      <text:p text:style-name="P10"/>
      <text:p text:style-name="P11"><text:span text:style-name="T7"><text:s text:c="41"/></text:span><text:span text:style-name="T7"><text:s text:c="5"/>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165in" fo:text-indent="-0.4165in" fo:margin-left="0.4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1in" fo:margin-right="1.181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原大學資訊管理系碩士班</dc:title>
    <meta:initial-creator>user</meta:initial-creator>
    <meta:creation-date>2012-09-24T17:41:00</meta:creation-date>
    <dc:creator>acd-02</dc:creator>
    <dc:date>2021-03-18T23:20:00</dc:date>
    <meta:print-date>2000-03-15T16:45:00</meta:print-date>
    <meta:editing-cycles>4</meta:editing-cycles>
    <meta:editing-duration>PT12M</meta:editing-duration>
    <meta:document-statistic meta:table-count="0" meta:image-count="0" meta:object-count="0" meta:page-count="1" meta:paragraph-count="14" meta:word-count="150" meta:character-count="398" meta:non-whitespace-character-count="150"/>
    <meta:generator>LibreOffice/5.4.7.2$Linux_X86_64 LibreOffice_project/c838ef25c16710f8838b1faec480ebba495259d0</meta:generator>
  </office:meta>
</office:document-meta>
</file>