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size-complex="12pt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text-properties fo:language="en" fo:country="GB"/>
    </style:style>
    <style:style style:name="P7" style:parent-style-name="清單段落" style:family="paragraph"/>
    <style:style style:name="P8" style:parent-style-name="清單段落" style:family="paragraph"/>
    <style:style style:name="P9" style:parent-style-name="清單段落" style:family="paragraph"/>
    <style:style style:name="P10" style:parent-style-name="清單段落" style:family="paragraph"/>
    <style:style style:name="P11" style:parent-style-name="清單段落" style:family="paragraph"/>
    <style:style style:name="P12" style:parent-style-name="清單段落" style:family="paragraph"/>
    <style:style style:name="P13" style:parent-style-name="清單段落" style:family="paragraph">
      <style:paragraph-properties fo:margin-left="0.5833in">
        <style:tab-stops/>
      </style:paragraph-properties>
    </style:style>
    <style:style style:name="P14" style:parent-style-name="清單段落" style:family="paragraph">
      <style:paragraph-properties fo:text-align="center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8826in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5.027in"/>
    </style:style>
    <style:style style:name="TableColumn30" style:family="table-column">
      <style:table-column-properties style:column-width="0.4923in"/>
    </style:style>
    <style:style style:name="Table26" style:family="table">
      <style:table-properties style:width="6.9895in" fo:margin-left="-0.109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break-before="page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anguage="en" fo:country="GB"/>
    </style:style>
    <style:style style:name="T94" style:parent-style-name="預設段落字型" style:family="text">
      <style:text-properties style:font-name="標楷體" style:font-name-asian="標楷體" fo:language="en" fo:country="GB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4.8236in"/>
    </style:style>
    <style:style style:name="TableColumn102" style:family="table-column">
      <style:table-column-properties style:column-width="0.5909in"/>
    </style:style>
    <style:style style:name="Table98" style:family="table">
      <style:table-properties style:width="6.9895in" fo:margin-left="-0.109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Hlk108122608"/>二下研究生論文研究時程<text:bookmark-end text:name="_Hlk108122608"/>與說明</text:p>
      <text:p text:style-name="P4"/>
      <text:p text:style-name="P5">學生當於二年級上、下學期達成〈論文研究時程〉的要求，始能在該學期取得「論文研究」一個學分，並繼續論文寫作進程。</text:p>
      <text:p text:style-name="P6"/>
      <text:p text:style-name="內文">說明：</text:p>
      <text:list text:style-name="LFO1" text:continue-numbering="true">
        <text:list-item>
          <text:p text:style-name="P7">學生應於本學期提出論文大綱和參考書目（需使用正確的論文格式）。</text:p>
        </text:list-item>
        <text:list-item>
          <text:p text:style-name="P8">學生應定期與論文指導老師會談有關論文研究與寫作事宜，至少四次。</text:p>
        </text:list-item>
        <text:list-item>
          <text:p text:style-name="P9">學生應於本學期從事至少36小時的論文相關研究，始能對應一個學分的課程時數要求。</text:p>
        </text:list-item>
        <text:list-item>
          <text:p text:style-name="P10">學生應將上述相關從事研究的工作情況要點，記錄於紙本或電子檔的〈<text:bookmark-start text:name="_Hlk108190273"/>論文研究時程表<text:bookmark-end text:name="_Hlk108190273"/>〉中，經指導教授簽名、填寫建議後，於暑假第一週的週五17:00以前繳交/上傳研究所（教育部生）或教務處（內政部生），作為書面審查之用。</text:p>
        </text:list-item>
        <text:list-item>
          <text:p text:style-name="P11">由若干名老師組成的論文委員會，將於暑假期間按提交的書面資料審查學生研究進度。通過審查者，該學期可取得一個「論文研究」學分，並繼續寫作進程；未能通過審查者，或委員會對學生的研究狀況有疑慮，學生應於三上開學前再度提交書面審查資料，並當面向委員會提出說明或申訴，通過複查才得以獲得一個「論文研究」學分，並繼續寫作進程。</text:p>
        </text:list-item>
        <text:list-item>
          <text:p text:style-name="P12">學生若想更改研究領域，原指導教授已不適合指導而需更換指導老師時，請先向所長提出，經所長與論文委員會召集人以及原指導教授討論同意後，再行更換。</text:p>
        </text:list-item>
      </text:list>
      <text:p text:style-name="P13"/>
      <text:p text:style-name="P14">論文研究審查表</text:p>
      <text:p text:style-name="P15"><text:span text:style-name="T16">姓名：</text:span><text:span text:style-name="T17"><text:s text:c="26"/></text:span><text:span text:style-name="T18"><text:s text:c="6"/></text:span><text:span text:style-name="T19">繳交日期：</text:span><text:span text:style-name="T20"><text:s text:c="7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論文會議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次數</text:p>
          </table:table-cell>
          <table:table-cell table:style-name="TableCell37">
            <text:p text:style-name="P38">日期</text:p>
          </table:table-cell>
          <table:table-cell table:style-name="TableCell39">
            <text:p text:style-name="P40">會議重點摘要</text:p>
          </table:table-cell>
          <table:table-cell table:style-name="TableCell41">
            <text:p text:style-name="P42">時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內文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內文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內文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內文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論文會議時數合計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請學生附上檔案：□論文大綱<text:s text:c="3"/>□參考書目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指導教授</text:p>
          </table:table-cell>
          <table:table-cell table:style-name="TableCell86" table:number-columns-spanned="3">
            <text:p text:style-name="內文"><text:span text:style-name="T87">老師建議事項：</text:span></text:p>
            <text:p text:style-name="內文"/>
            <text:p text:style-name="內文"/>
            <text:p text:style-name="內文"/>
            <text:p text:style-name="P88">簽名/打字：<text:s/><text:s text:c="25"/>日期：<text:s text:c="3"/>年<text:s text:c="4"/>月<text:s text:c="4"/>日</text:p>
          </table:table-cell>
          <table:covered-table-cell/>
          <table:covered-table-cell/>
        </table:table-row>
      </table:table>
      <text:p text:style-name="P89"/>
      <text:p text:style-name="P90">論文研究時程表</text:p>
      <text:p text:style-name="內文"><text:span text:style-name="T91">說明：一</text:span><text:span text:style-name="T92">個「論文研究」學分對應</text:span><text:span text:style-name="T93">36</text:span><text:span text:style-name="T94">小時從事</text:span><text:span text:style-name="T95">論文相關研究的時數，請紀錄自己在二年期下學期期間（日期</text:span><text:span text:style-name="T96"><text:s/></text:span><text:span text:style-name="T97">Ｘ年Ｘ月Ｘ日～Ｘ年Ｘ月Ｘ日）所從事的論文相關研究時間與工作項目，例如導師會議、資料蒐集、閱讀、寫作等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期</text:p>
          </table:table-cell>
          <table:table-cell table:style-name="TableCell106">
            <text:p text:style-name="P107">時<text:s/>間</text:p>
          </table:table-cell>
          <table:table-cell table:style-name="TableCell108">
            <text:p text:style-name="P109">簡<text:s text:c="3"/>述</text:p>
          </table:table-cell>
          <table:table-cell table:style-name="TableCell110">
            <text:p text:style-name="P111">時數</text:p>
          </table:table-cell>
        </table:table-row>
        <table:table-row table:style-name="TableRow112">
          <table:table-cell table:style-name="TableCell113">
            <text:p text:style-name="P114">範例1/10</text:p>
          </table:table-cell>
          <table:table-cell table:style-name="TableCell115">
            <text:p text:style-name="P116">9:00-12:00</text:p>
          </table:table-cell>
          <table:table-cell table:style-name="TableCell117">
            <text:p text:style-name="P118">論文資料檢索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內文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內文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內文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內文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內文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內文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內文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時數合計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本學期「論文會議」+「論文研究」時數總計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333in"/>
      <style:text-properties style:font-name="Calibri Light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333in"/>
      <style:text-properties style:font-name="Calibri Light" fo:font-weight="bold" style:font-weight-asian="bold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style:font-weight-complex="bold" style:letter-kerning="true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a Hung</meta:initial-creator>
    <dc:creator>浸神基督教神學研究所</dc:creator>
    <meta:creation-date>2023-09-18T03:53:00Z</meta:creation-date>
    <dc:date>2024-02-06T01:34:00Z</dc:date>
    <meta:template xlink:href="Normal" xlink:type="simple"/>
    <meta:editing-cycles>3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