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(Body CS)" svg:font-family="Times New Roman (Body CS)" style:font-family-generic="roman"/>
    <style:font-face style:name="BiauKai" svg:font-family="BiauKa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Kaiti" svg:font-family="STKai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題頁學校名稱" style:master-page-name="MPF0" style:family="paragraph">
      <style:paragraph-properties fo:break-before="page"/>
    </style:style>
    <style:style style:name="P9" style:parent-style-name="題頁標題下空行" style:family="paragraph">
      <style:paragraph-properties fo:text-indent="0in"/>
    </style:style>
    <style:style style:name="P10" style:parent-style-name="題頁標題下空行" style:family="paragraph">
      <style:paragraph-properties fo:text-indent="0in"/>
    </style:style>
    <style:style style:name="P11" style:parent-style-name="題頁標題下空行" style:family="paragraph">
      <style:paragraph-properties fo:text-indent="0in"/>
    </style:style>
    <style:style style:name="P12" style:parent-style-name="題頁標題下空行" style:family="paragraph">
      <style:paragraph-properties fo:text-indent="0in"/>
    </style:style>
    <style:style style:name="P13" style:parent-style-name="題頁日期" style:master-page-name="MP1" style:family="paragraph">
      <style:paragraph-properties fo:break-before="page"/>
    </style:style>
    <style:style style:name="P18" style:parent-style-name="內文" style:family="paragraph">
      <style:paragraph-properties fo:break-before="page" style:punctuation-wrap="hanging" fo:line-height="100%" fo:text-indent="0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/>
    </style:style>
    <style:style style:name="T39" style:parent-style-name="預設段落字型" style:family="text">
      <style:text-properties fo:font-weight="bold" style:font-weight-asian="bold" style:font-weight-complex="bold"/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T41" style:parent-style-name="預設段落字型" style:family="text">
      <style:text-properties fo:font-weight="bold" style:font-weight-asian="bold" style:font-weight-complex="bold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T51" style:parent-style-name="預設段落字型" style:family="text">
      <style:text-properties fo:font-weight="bold" style:font-weight-asian="bold" style:font-weight-complex="bold"/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T54" style:parent-style-name="預設段落字型" style:family="text">
      <style:text-properties fo:font-weight="bold" style:font-weight-asian="bold" style:font-weight-complex="bold"/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P76" style:parent-style-name="內文" style:family="paragraph">
      <style:paragraph-properties fo:text-indent="0in"/>
    </style:style>
    <style:style style:name="P77" style:parent-style-name="內文" style:family="paragraph">
      <style:paragraph-properties fo:text-indent="0in"/>
    </style:style>
    <style:style style:name="P78" style:parent-style-name="英文參考書目資料" style:master-page-name="MPF2" style:family="paragraph">
      <style:paragraph-properties fo:break-before="page"/>
    </style:style>
  </office:automatic-styles>
  <office:body>
    <office:text text:use-soft-page-breaks="true">
      <text:p text:style-name="P1">基督教台灣浸會神學院（或舊校名稱）</text:p>
      <text:p text:style-name="題頁課程名稱">課程名稱</text:p>
      <text:p text:style-name="題頁作業類別">作業類別（例如：研究報告）</text:p>
      <text:p text:style-name="題頁標題">超前部署的人生：</text:p>
      <text:p text:style-name="題頁標題">從奧爾特的敘事分析法探討</text:p>
      <text:p text:style-name="題頁標題">約書亞記的爭戰敘事</text:p>
      <text:p text:style-name="P9"/>
      <text:p text:style-name="P10"/>
      <text:p text:style-name="P11"/>
      <text:p text:style-name="P12"/>
      <text:p text:style-name="題頁老師名字">授課老師：劉拉比</text:p>
      <text:p text:style-name="題頁學生名字">學生：王小明</text:p>
      <text:p text:style-name="題頁日期">中華民國一一一年一月一日</text:p>
      <text:p text:style-name="P13"/>
      <text:p text:style-name="P18"/>
      <text:soft-page-break/>
      <text:p text:style-name="目次標題">目次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122807108" office:target-frame-name="_top" xlink:show="replace"><text:span text:style-name="超連結">緒論</text:span><text:tab/><text:span text:style-name="T19">錯誤</text:span><text:span text:style-name="T20">!<text:s/></text:span><text:span text:style-name="T21">尚未定義書籤。</text:span></text:a></text:p>
          <text:p text:style-name="目錄1"><text:a xlink:href="#_Toc122807109" office:target-frame-name="_top" xlink:show="replace"><text:span text:style-name="超連結">超前部署的上帝</text:span><text:tab/><text:span text:style-name="T22">錯誤</text:span><text:span text:style-name="T23">!<text:s/></text:span><text:span text:style-name="T24">尚未定義書籤。</text:span></text:a></text:p>
          <text:p text:style-name="目錄2"><text:a xlink:href="#_Toc122807110" office:target-frame-name="_top" xlink:show="replace"><text:span text:style-name="超連結">超前部署的信仰</text:span><text:tab/><text:span text:style-name="T25">錯誤</text:span><text:span text:style-name="T26">!<text:s/></text:span><text:span text:style-name="T27">尚未定義書籤。</text:span></text:a></text:p>
          <text:p text:style-name="目錄2"><text:a xlink:href="#_Toc122807111" office:target-frame-name="_top" xlink:show="replace"><text:span text:style-name="超連結">超前部署的呼召</text:span><text:tab/><text:span text:style-name="T28">錯誤</text:span><text:span text:style-name="T29">!<text:s/></text:span><text:span text:style-name="T30">尚未定義書籤。</text:span></text:a></text:p>
          <text:p text:style-name="目錄2"><text:a xlink:href="#_Toc122807112" office:target-frame-name="_top" xlink:show="replace"><text:span text:style-name="超連結">小結</text:span><text:tab/><text:span text:style-name="T31">錯誤</text:span><text:span text:style-name="T32">!<text:s/></text:span><text:span text:style-name="T33">尚未定義書籤。</text:span></text:a></text:p>
          <text:p text:style-name="目錄1"><text:a xlink:href="#_Toc122807113" office:target-frame-name="_top" xlink:show="replace"><text:span text:style-name="超連結">超前部署的工人</text:span><text:tab/><text:span text:style-name="T34">錯誤</text:span><text:span text:style-name="T35">!<text:s/></text:span><text:span text:style-name="T36">尚未定義書籤。</text:span></text:a></text:p>
          <text:p text:style-name="目錄2"><text:a xlink:href="#_Toc122807114" office:target-frame-name="_top" xlink:show="replace"><text:span text:style-name="超連結">超前部署的靈修</text:span><text:tab/><text:span text:style-name="T37">錯誤</text:span><text:span text:style-name="T38">!<text:s/></text:span><text:span text:style-name="T39">尚未定義書籤。</text:span></text:a></text:p>
          <text:p text:style-name="目錄2"><text:a xlink:href="#_Toc122807115" office:target-frame-name="_top" xlink:show="replace"><text:span text:style-name="超連結">超前部署的領袖</text:span><text:tab/><text:span text:style-name="T40">錯誤</text:span><text:span text:style-name="T41">!<text:s/></text:span><text:span text:style-name="T42">尚未定義書籤。</text:span></text:a></text:p>
          <text:p text:style-name="目錄2"><text:a xlink:href="#_Toc122807116" office:target-frame-name="_top" xlink:show="replace"><text:span text:style-name="超連結">小結</text:span><text:tab/><text:span text:style-name="T43">錯誤</text:span><text:span text:style-name="T44">!<text:s/></text:span><text:span text:style-name="T45">尚未定義書籤。</text:span></text:a></text:p>
          <text:p text:style-name="目錄1"><text:a xlink:href="#_Toc122807117" office:target-frame-name="_top" xlink:show="replace"><text:span text:style-name="超連結">超前部署的工作</text:span><text:tab/><text:span text:style-name="T46">錯誤</text:span><text:span text:style-name="T47">!<text:s/></text:span><text:span text:style-name="T48">尚未定義書籤。</text:span></text:a></text:p>
          <text:p text:style-name="目錄2"><text:a xlink:href="#_Toc122807118" office:target-frame-name="_top" xlink:show="replace"><text:span text:style-name="超連結">超前部署的計畫</text:span><text:tab/><text:span text:style-name="T49">錯誤</text:span><text:span text:style-name="T50">!<text:s/></text:span><text:span text:style-name="T51">尚未定義書籤。</text:span></text:a></text:p>
          <text:p text:style-name="目錄2"><text:a xlink:href="#_Toc122807119" office:target-frame-name="_top" xlink:show="replace"><text:span text:style-name="超連結">超前部署的行動</text:span><text:tab/><text:span text:style-name="T52">錯誤</text:span><text:span text:style-name="T53">!<text:s/></text:span><text:span text:style-name="T54">尚未定義書籤。</text:span></text:a></text:p>
          <text:p text:style-name="目錄2"><text:a xlink:href="#_Toc122807120" office:target-frame-name="_top" xlink:show="replace"><text:span text:style-name="超連結">小結</text:span><text:tab/><text:span text:style-name="T55">錯誤</text:span><text:span text:style-name="T56">!<text:s/></text:span><text:span text:style-name="T57">尚未定義書籤。</text:span></text:a></text:p>
          <text:p text:style-name="目錄1"><text:a xlink:href="#_Toc122807121" office:target-frame-name="_top" xlink:show="replace"><text:span text:style-name="超連結">結論</text:span><text:tab/><text:span text:style-name="T58">錯誤</text:span><text:span text:style-name="T59">!<text:s/></text:span><text:span text:style-name="T60">尚未定義書籤。</text:span></text:a></text:p>
          <text:p text:style-name="目錄1"><text:a xlink:href="#_Toc122807122" office:target-frame-name="_top" xlink:show="replace"><text:span text:style-name="超連結">附錄一：基督教台灣浸會神學院宗旨</text:span><text:tab/><text:span text:style-name="T61">錯誤</text:span><text:span text:style-name="T62">!<text:s/></text:span><text:span text:style-name="T63">尚未定義書籤。</text:span></text:a></text:p>
          <text:p text:style-name="目錄1"><text:a xlink:href="#_Toc122807123" office:target-frame-name="_top" xlink:show="replace"><text:span text:style-name="超連結">附錄二：基督教台灣浸會神學院使命</text:span><text:tab/><text:span text:style-name="T64">錯誤</text:span><text:span text:style-name="T65">!<text:s/></text:span><text:span text:style-name="T66">尚未定義書籤。</text:span></text:a></text:p>
          <text:p text:style-name="目錄1"><text:a xlink:href="#_Toc122807124" office:target-frame-name="_top" xlink:show="replace"><text:span text:style-name="超連結">參考書目</text:span><text:tab/><text:span text:style-name="T67">錯誤</text:span><text:span text:style-name="T68">!<text:s/></text:span><text:span text:style-name="T69">尚未定義書籤。</text:span></text:a></text:p>
          <text:p text:style-name="目錄2"><text:a xlink:href="#_Toc122807125" office:target-frame-name="_top" xlink:show="replace"><text:span text:style-name="超連結">中文</text:span><text:tab/><text:span text:style-name="T70">錯誤</text:span><text:span text:style-name="T71">!<text:s/></text:span><text:span text:style-name="T72">尚未定義書籤。</text:span></text:a></text:p>
          <text:p text:style-name="目錄2"><text:a xlink:href="#_Toc122807126" office:target-frame-name="_top" xlink:show="replace"><text:span text:style-name="超連結">英文</text:span><text:tab/><text:span text:style-name="T73">錯誤</text:span><text:span text:style-name="T74">!<text:s/></text:span><text:span text:style-name="T75">尚未定義書籤。</text:span></text:a></text:p>
        </text:index-body>
      </text:table-of-content>
      <text:p text:style-name="P76"/>
      <text:p text:style-name="P77"/>
      <text:p text:style-name="P78"/>
      <text:p text:style-name="英文參考書目資料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 (Body CS)" svg:font-family="Times New Roman (Body CS)" style:font-family-generic="roman"/>
    <style:font-face style:name="BiauKai" svg:font-family="BiauKa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STKaiti" svg:font-family="STKai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punctuation-wrap="simple" fo:line-height="0.3333in" fo:text-indent="0.3333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題頁學校名稱" style:display-name="題頁：學校名稱" style:family="paragraph" style:parent-style-name="內文" style:next-style-name="內文" style:auto-update="true">
      <style:paragraph-properties fo:text-align="center" fo:margin-top="0.9583in" fo:text-indent="0in"/>
      <style:text-properties fo:font-size="18pt" style:font-size-asian="18pt" style:font-size-complex="18pt" fo:hyphenate="false"/>
    </style:style>
    <style:style style:name="題頁作業類別" style:display-name="題頁：作業類別" style:family="paragraph" style:auto-update="true">
      <style:paragraph-properties style:punctuation-wrap="simple" fo:text-align="center" fo:margin-top="0.1666in" fo:margin-bottom="1.4722in" fo:line-height="0.3333in"/>
      <style:text-properties fo:font-size="18pt" style:font-size-asian="18pt" style:font-size-complex="18pt" fo:hyphenate="false"/>
    </style:style>
    <style:style style:name="題頁標題" style:display-name="題頁：標題" style:family="paragraph" style:auto-update="true">
      <style:paragraph-properties style:punctuation-wrap="simple" fo:text-align="center" fo:margin-bottom="0.1666in" fo:line-height="0.3333in"/>
      <style:text-properties style:font-weight-complex="bold" fo:font-size="20pt" style:font-size-asian="20pt" style:font-size-complex="20pt" fo:hyphenate="false"/>
    </style:style>
    <style:style style:name="題頁標題下空行" style:display-name="題頁：標題下空行" style:family="paragraph" style:auto-update="true">
      <style:paragraph-properties style:punctuation-wrap="simple" fo:text-align="center" fo:margin-bottom="0.1666in" fo:line-height="0.3333in" fo:text-indent="0.5in"/>
      <style:text-properties style:font-name="新細明體" fo:font-size="18pt" style:font-size-asian="18pt" style:font-size-complex="18pt" fo:hyphenate="false"/>
    </style:style>
    <style:style style:name="題頁老師名字" style:display-name="題頁：老師名字" style:family="paragraph" style:auto-update="true">
      <style:paragraph-properties style:punctuation-wrap="simple" fo:text-align="center" fo:margin-bottom="0.1666in" fo:line-height="0.3333in"/>
      <style:text-properties style:font-name="新細明體" fo:font-size="18pt" style:font-size-asian="18pt" style:font-size-complex="18pt" fo:hyphenate="false"/>
    </style:style>
    <style:style style:name="題頁學生名字" style:display-name="題頁：學生名字" style:family="paragraph" style:auto-update="true">
      <style:paragraph-properties style:punctuation-wrap="simple" fo:text-align="center" fo:margin-bottom="0.1666in" fo:line-height="0.3333in"/>
      <style:text-properties fo:font-size="18pt" style:font-size-asian="18pt" style:font-size-complex="18pt" fo:hyphenate="false"/>
    </style:style>
    <style:style style:name="題頁日期" style:display-name="題頁：日期" style:family="paragraph" style:auto-update="true">
      <style:paragraph-properties style:punctuation-wrap="simple" fo:text-align="center" fo:line-height="0.3333in"/>
      <style:text-properties style:font-weight-complex="bold" fo:font-size="14pt" style:font-size-asian="14pt" style:font-size-complex="14pt" fo:language="zh" fo:country="TW" fo:hyphenate="false"/>
    </style:style>
    <style:style style:name="目次標題" style:display-name="目次（標題）" style:family="paragraph" style:auto-update="true">
      <style:paragraph-properties style:punctuation-wrap="simple" fo:text-align="center" fo:margin-bottom="0.0833in" fo:line-height="0.1666in"/>
      <style:text-properties style:font-name="新細明體" fo:font-weight="bold" style:font-weight-asian="bold" fo:hyphenate="false"/>
    </style:style>
    <style:style style:name="緒論" style:display-name="緒論" style:family="paragraph" style:auto-update="true" style:default-outline-level="1">
      <style:paragraph-properties style:punctuation-wrap="simple" fo:text-align="center" fo:margin-top="0.8333in" fo:line-height="0.3333in"/>
      <style:text-properties fo:font-weight="bold" style:font-weight-asian="bold" fo:language="en" fo:country="CA" fo:hyphenate="false"/>
    </style:style>
    <style:style style:name="本文內容" style:display-name="本文內容" style:family="paragraph" style:parent-style-name="內文" style:auto-update="true">
      <style:paragraph-properties fo:text-align="justify"/>
      <style:text-properties fo:hyphenate="false"/>
    </style:style>
    <style:style style:name="第一階層標題" style:display-name="第一階層標題" style:family="paragraph" style:auto-update="true" style:default-outline-level="1">
      <style:paragraph-properties style:punctuation-wrap="simple" fo:text-align="center" fo:margin-top="0.1666in" fo:line-height="0.3333in"/>
      <style:text-properties fo:font-weight="bold" style:font-weight-asian="bold" fo:hyphenate="false"/>
    </style:style>
    <style:style style:name="第二階層標題" style:display-name="第二階層標題" style:family="paragraph" style:parent-style-name="內文" style:auto-update="true" style:default-outline-level="2">
      <style:paragraph-properties fo:margin-top="0.1666in" fo:text-indent="0in"/>
      <style:text-properties fo:font-weight="bold" style:font-weight-asian="bold" fo:hyphenate="false"/>
    </style:style>
    <style:style style:name="長引證1參考資料為非段落開始" style:display-name="長引證#1 (參考資料為非段落開始)" style:family="paragraph" style:auto-update="true">
      <style:paragraph-properties style:punctuation-wrap="simple" fo:text-align="justify" fo:margin-top="0.1666in" fo:line-height="0.1666in" fo:margin-left="0.3333in">
        <style:tab-stops/>
      </style:paragraph-properties>
      <style:text-properties style:font-name-asian="BiauKai" fo:color="#000000" fo:hyphenate="false"/>
    </style:style>
    <style:style style:name="長引證2參考資料為新段落開始" style:display-name="長引證#2 (參考資料為新段落開始)" style:family="paragraph" style:auto-update="true">
      <style:paragraph-properties style:text-autospace="none" fo:text-align="justify" fo:margin-top="0.1666in" fo:line-height="0.1666in" fo:margin-left="0.3333in" fo:text-indent="0.3333in">
        <style:tab-stops/>
      </style:paragraph-properties>
      <style:text-properties style:font-name-asian="BiauKai" fo:color="#000000" fo:hyphenate="false"/>
    </style:style>
    <style:style style:name="本文內容不縮排" style:display-name="本文內容不縮排" style:family="paragraph" style:parent-style-name="本文內容" style:auto-update="true">
      <style:paragraph-properties fo:text-indent="0in"/>
      <style:text-properties fo:color="#000000" fo:hyphenate="false"/>
    </style:style>
    <style:style style:name="結論" style:display-name="結論" style:family="paragraph" style:auto-update="true">
      <style:paragraph-properties fo:text-align="center" fo:margin-top="0.1666in" fo:line-height="0.3333in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fo:text-indent="0in">
        <style:tab-stops>
          <style:tab-stop style:type="right" style:leader-style="dotted" style:leader-text="." style:position="6.5236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236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次第一階層" style:display-name="目次第一階層" style:family="paragraph" style:parent-style-name="目錄1">
      <style:text-properties fo:font-weight="bold" style:font-weight-asian="bold" style:font-weight-complex="bold" fo:hyphenate="false"/>
    </style:style>
    <style:style style:name="目次第二階層" style:display-name="目次第二階層" style:family="paragraph" style:parent-style-name="目錄2"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-complex="Times New Roman" fo:font-size="9pt" style:font-size-asian="9pt" style:font-size-complex="9pt"/>
    </style:style>
    <style:style style:name="註腳" style:display-name="註腳" style:family="paragraph" style:parent-style-name="內文" style:next-style-name="註腳文字" style:auto-update="true">
      <style:paragraph-properties fo:text-align="justify" fo:margin-top="0.1666in" fo:line-height="0.1666in" fo:text-indent="0.2777in"/>
      <style:text-properties style:font-weight-complex="bold" fo:color="#000000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 style:auto-update="true">
      <style:paragraph-properties fo:margin-top="0.1666in" fo:line-height="0.1666in" fo:text-indent="0.2777in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參考書目標題" style:display-name="參考書目標題" style:family="paragraph" style:parent-style-name="註腳" style:auto-update="true" style:default-outline-level="1">
      <style:paragraph-properties fo:widows="0" fo:orphans="0" fo:text-align="center" fo:margin-top="0.9583in" fo:line-height="0.3333in" fo:text-indent="0in"/>
      <style:text-properties fo:font-weight="bold" style:font-weight-asian="bold" style:font-weight-complex="normal" fo:font-size="12pt" style:font-size-asian="12pt" style:font-size-complex="12pt" fo:hyphenate="false"/>
    </style:style>
    <style:style style:name="中文或英文參考書標題" style:display-name="中文或英文參考書標題" style:family="paragraph" style:parent-style-name="內文" style:auto-update="true" style:default-outline-level="2">
      <style:paragraph-properties fo:text-align="center" fo:margin-top="0.1666in" fo:text-indent="0in"/>
      <style:text-properties fo:font-weight="bold" style:font-weight-asian="bold" fo:color="#000000" fo:hyphenate="false"/>
    </style:style>
    <style:style style:name="中文參考書資料" style:display-name="中文參考書資料" style:family="paragraph" style:parent-style-name="內文" style:auto-update="true">
      <style:paragraph-properties fo:text-align="justify" fo:margin-top="0.1666in" fo:line-height="0.1666in" fo:text-indent="0in"/>
      <style:text-properties style:font-weight-complex="bold" fo:color="#000000" fo:hyphenate="false"/>
    </style:style>
    <style:style style:name="英文參考書資料" style:display-name="英文參考書資料" style:family="paragraph" style:parent-style-name="中文參考書資料">
      <style:text-properties fo:hyphenate="false"/>
    </style:style>
    <style:style style:name="英文參考書目資料" style:display-name="英文參考書目資料" style:family="paragraph" style:parent-style-name="中文參考書資料" style:auto-update="true">
      <style:paragraph-properties fo:margin-left="0.3333in" fo:text-indent="-0.3333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 style:auto-update="true">
      <style:paragraph-properties fo:margin-top="0.1666in" fo:line-height="0.1666in" fo:text-indent="0.1388in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font-weight="bold" style:font-weight-asian="bold" fo:color="#000000" fo:hyphenate="false"/>
    </style:style>
    <style:style style:name="註釋標題字元" style:display-name="註釋標題 字元" style:family="text" style:parent-style-name="預設段落字型">
      <style:text-properties fo:font-weight="bold" style:font-weight-asian="bold" fo:color="#000000"/>
    </style:style>
    <style:style style:name="結語" style:display-name="結語" style:family="paragraph" style:parent-style-name="內文">
      <style:paragraph-properties fo:line-height="100%" fo:margin-left="2.9527in">
        <style:tab-stops/>
      </style:paragraph-properties>
      <style:text-properties fo:font-weight="bold" style:font-weight-asian="bold" fo:color="#000000" fo:hyphenate="false"/>
    </style:style>
    <style:style style:name="結語字元" style:display-name="結語 字元" style:family="text" style:parent-style-name="預設段落字型">
      <style:text-properties fo:font-weight="bold" style:font-weight-asian="bold" fo:color="#000000"/>
    </style:style>
    <style:style style:name="題頁課程名稱" style:display-name="題頁：課程名稱" style:family="paragraph" style:parent-style-name="內文" style:auto-update="true">
      <style:paragraph-properties fo:text-align="center" fo:margin-top="0.1666in" fo:text-indent="0in"/>
      <style:text-properties fo:font-size="18pt" style:font-size-asian="18pt" style:font-size-complex="18pt" fo:hyphenate="false"/>
    </style:style>
    <style:style style:name="第三階層標題" style:display-name="第三階層標題" style:family="paragraph" style:auto-update="true">
      <style:paragraph-properties fo:margin-top="0.1666in" fo:line-height="0.3333in" fo:margin-left="0.1388in">
        <style:tab-stops/>
      </style:paragraph-properties>
      <style:text-properties fo:font-weight="bold" style:font-weight-asian="bold" fo:hyphenate="false"/>
    </style:style>
    <style:style style:name="附錄" style:display-name="附錄" style:family="paragraph" style:parent-style-name="內文" style:auto-update="true" style:default-outline-level="1">
      <style:paragraph-properties fo:text-align="center" fo:margin-top="0.9583in" fo:text-indent="0in"/>
      <style:text-properties fo:font-weight="bold" style:font-weight-asian="bold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0in" fo:margin-left="0.9847in" fo:margin-bottom="0.7479in" fo:margin-right="0.984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1.2208in"/>
      </style:footer-style>
    </style:page-layout>
    <style:style style:name="P2" style:parent-style-name="頁首" style:family="paragraph">
      <style:paragraph-properties fo:text-indent="0in">
        <style:tab-stops/>
      </style:paragraph-properties>
    </style:style>
    <style:style style:name="P3" style:parent-style-name="頁尾" style:family="paragraph">
      <style:paragraph-properties fo:text-align="center" fo:text-indent="0in"/>
    </style:style>
    <style:style style:name="P4" style:parent-style-name="頁尾" style:family="paragraph">
      <style:paragraph-properties fo:text-indent="0in"/>
    </style:style>
    <style:style style:name="F5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頁首" style:family="paragraph">
      <style:paragraph-properties fo:text-indent="0in"/>
    </style:style>
    <style:style style:name="P7" style:parent-style-name="頁尾" style:family="paragraph">
      <style:paragraph-properties fo:text-indent="0in"/>
    </style:style>
    <style:style style:name="F8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38in" fo:page-height="11.6944in" style:print-orientation="portrait" fo:margin-top="0.9847in" fo:margin-left="0.9847in" fo:margin-bottom="0.9847in" fo:margin-right="0.9847in" style:num-format="i" style:writing-mode="lr-tb">
        <style:footnote-sep style:width="0.007in" style:rel-width="33%" style:color="#000000" style:line-style="solid" style:adjustment="left"/>
      </style:page-layout-properties>
    </style:page-layout>
    <style:style style:name="P14" style:parent-style-name="頁首" style:family="paragraph">
      <style:paragraph-properties fo:text-indent="0in">
        <style:tab-stops/>
      </style:paragraph-properties>
    </style:style>
    <style:style style:name="P15" style:parent-style-name="頁尾" style:family="paragraph">
      <style:paragraph-properties fo:text-align="center" fo:text-indent="0in"/>
    </style:style>
    <style:style style:name="P16" style:parent-style-name="頁尾" style:family="paragraph">
      <style:paragraph-properties fo:text-indent="0in"/>
    </style:style>
    <style:style style:name="F17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38in" fo:page-height="11.6944in" style:print-orientation="portrait" fo:margin-top="0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368in"/>
      </style:footer-style>
    </style:page-layout>
    <style:style style:name="P79" style:parent-style-name="頁首" style:family="paragraph">
      <style:paragraph-properties fo:text-indent="0in">
        <style:tab-stops/>
      </style:paragraph-properties>
    </style:style>
    <style:style style:name="P80" style:parent-style-name="頁尾" style:family="paragraph">
      <style:paragraph-properties fo:text-align="center" fo:text-indent="0in"/>
    </style:style>
    <style:style style:name="P81" style:parent-style-name="頁尾" style:family="paragraph">
      <style:paragraph-properties fo:text-indent="0in">
        <style:tab-stops>
          <style:tab-stop style:type="left" style:position="1.0555in"/>
        </style:tab-stops>
      </style:paragraph-properties>
    </style:style>
    <style:style style:name="F8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頁碼" style:family="text">
      <style:text-properties style:font-name-asian="STKaiti" style:font-name-complex="Times New Roman"/>
    </style:style>
    <style:style style:name="P84" style:parent-style-name="頁首" style:family="paragraph">
      <style:paragraph-properties fo:text-indent="0in"/>
    </style:style>
    <style:style style:name="P85" style:parent-style-name="頁尾" style:family="paragraph">
      <style:paragraph-properties fo:text-indent="0in"/>
    </style:style>
    <style:style style:name="F86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ii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  <style:master-page style:name="MP1" style:page-layout-name="PL1">
      <style:header>
        <text:p text:style-name="P14"/>
      </style:header>
      <style:footer>
        <text:p text:style-name="P16"><draw:frame draw:style-name="F17" text:anchor-type="paragraph" svg:y="0.0006in" draw:z-index="0"><draw:text-box fo:min-height="0in" fo:min-width="0in"><text:p text:style-name="P15"><text:span text:style-name="頁碼"><text:page-number text:fixed="false">ii</text:page-number></text:span></text:p></draw:text-box></draw:frame></text:p>
      </style:footer>
    </style:master-page>
    <style:master-page style:name="MP2" style:page-layout-name="PL2">
      <style:header>
        <text:p text:style-name="P79"/>
      </style:header>
      <style:foot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1</text:page-number></text:span></text:p></draw:text-box></draw:frame><text:tab/></text:p>
      </style:footer>
    </style:master-page>
    <style:master-page style:next-style-name="MP2" style:name="MPF2" style:page-layout-name="PL2">
      <style:header>
        <text:p text:style-name="P84"/>
      </style:header>
      <style:footer>
        <text:p text:style-name="P85"><draw:frame draw:style-name="F86" text:anchor-type="paragraph" svg:y="0.0006in" draw:z-index="0"><draw:text-box fo:min-height="0in" fo:min-width="0in"><text:p text:style-name="頁尾"><text:span text:style-name="頁碼"><text:page-number text:fixed="false">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d</meta:initial-creator>
    <dc:creator>acd</dc:creator>
    <meta:creation-date>2022-12-28T01:12:00Z</meta:creation-date>
    <dc:date>2022-12-28T01:12:00Z</dc:date>
    <meta:print-date>2022-12-20T09:10:00Z</meta:print-date>
    <meta:template xlink:href="教1111M0203浸神研究報告模板（空白）12.27.dotx" xlink:type="simple"/>
    <meta:editing-cycles>2</meta:editing-cycles>
    <meta:editing-duration>PT240S</meta:editing-duration>
    <meta:document-statistic meta:page-count="4" meta:paragraph-count="3" meta:word-count="250" meta:character-count="1674" meta:row-count="11" meta:non-whitespace-character-count="1427"/>
  </office:meta>
</office:document-meta>
</file>