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黑體" svg:font-family="全真中黑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153in" fo:margin-left="-0.0299in" table:align="left" style:writing-mode="lr-tb"/>
    </style:style>
    <style:style style:name="Table1.A" style:family="table-column">
      <style:table-column-properties style:column-width="1.3514in"/>
    </style:style>
    <style:style style:name="Table1.B" style:family="table-column">
      <style:table-column-properties style:column-width="0.0451in"/>
    </style:style>
    <style:style style:name="Table1.C" style:family="table-column">
      <style:table-column-properties style:column-width="1.8194in"/>
    </style:style>
    <style:style style:name="Table1.D" style:family="table-column">
      <style:table-column-properties style:column-width="2.9035in"/>
    </style:style>
    <style:style style:name="Table1.E" style:family="table-column">
      <style:table-column-properties style:column-width="0.4958in"/>
    </style:style>
    <style:style style:name="Table1.1" style:family="table-row">
      <style:table-row-properties style:min-row-height="0.510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1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0.7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none" fo:border-right="1.5pt solid #000000" fo:border-top="0.75pt solid #000000" fo:border-bottom="0.75pt solid #000000" style:writing-mode="lr-tb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none" fo:border-bottom="0.75pt solid #000000" style:writing-mode="lr-tb"/>
    </style:style>
    <style:style style:name="Table1.5" style:family="table-row">
      <style:table-row-properties style:row-height="0.5in" fo:keep-together="auto"/>
    </style:style>
    <style:style style:name="Table1.C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89in" fo:text-align="center" style:justify-single-word="false"/>
      <style:text-properties fo:font-size="18pt" style:font-name-asian="全真中黑體" style:font-size-asian="18pt"/>
    </style:style>
    <style:style style:name="P2" style:family="paragraph" style:parent-style-name="Standard">
      <style:paragraph-properties fo:line-height="0.3335in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278in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278in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278in"/>
    </style:style>
    <style:style style:name="P6" style:family="paragraph" style:parent-style-name="Standard">
      <style:paragraph-properties fo:line-height="0.278in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margin-left="0.5709in" fo:margin-right="0in" fo:line-height="0.3055in" fo:text-indent="-0.5709in" style:auto-text-indent="false"/>
    </style:style>
    <style:style style:name="P8" style:family="paragraph" style:parent-style-name="Standard">
      <style:paragraph-properties fo:margin-left="0.0835in" fo:margin-right="0in" fo:line-height="0.278in" fo:text-indent="0in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835in" fo:margin-right="0in" fo:line-height="0.278in" fo:text-indent="0in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835in" fo:margin-right="0in" fo:line-height="0.278in" fo:text-align="justify" fo:text-align-last="justify" style:justify-single-word="false" fo:text-indent="0in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835in" fo:margin-right="0in" fo:line-height="0.278in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0835in" fo:margin-right="0in" fo:line-height="0.278in" fo:text-indent="0in" style:auto-text-indent="false"/>
    </style:style>
    <style:style style:name="P13" style:family="paragraph" style:parent-style-name="Standard">
      <style:paragraph-properties fo:margin-left="0.0835in" fo:margin-right="1.361in" fo:line-height="0.278in" fo:text-align="end" style:justify-single-word="false" fo:text-indent="0in" style:auto-text-indent="false"/>
    </style:style>
    <style:style style:name="P14" style:family="paragraph" style:parent-style-name="Standard">
      <style:paragraph-properties fo:margin-left="0.0398in" fo:margin-right="0in" fo:line-height="0.278in" fo:text-indent="0in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827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6" style:family="paragraph" style:parent-style-name="Standard" style:master-page-name="Standard">
      <style:paragraph-properties fo:line-height="0.389in" fo:text-align="center" style:justify-single-word="false" style:page-number="auto"/>
      <style:text-properties fo:font-size="22pt" style:font-name-asian="全真中黑體" style:font-size-asian="22pt"/>
    </style:style>
    <style:style style:name="T1" style:family="text">
      <style:text-properties fo:font-size="22pt" style:font-name-asian="全真中黑體" style:font-size-asian="22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基督教台灣浸會神學院神學研究所</text:p>
      <text:p text:style-name="P1">「論文計畫書」審查意見表</text:p>
      <text:p text:style-name="P2"/>
      <text:p text:style-name="P7"><text:span text:style-name="T2">學期：　學年度第　學期</text:span></text:p>
      <text:p text:style-name="P7"><text:span text:style-name="T2">日期：　年　月　日</text:span></text:p>
      <text:p text:style-name="P7"><text:span text:style-name="T2">時間：　點　分</text:span></text:p>
      <text:p text:style-name="P7"><text:span text:style-name="T2">地點：</text:span><text:span text:style-name="T4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8">研究生姓名：</text:p>
          </table:table-cell>
          <table:covered-table-cell/>
          <table:table-cell table:style-name="Table1.C1" office:value-type="string">
            <text:p text:style-name="P4"/>
          </table:table-cell>
          <table:table-cell table:style-name="Table1.D1" office:value-type="string">
            <text:p text:style-name="P13"><text:span text:style-name="T2">指</text:span><text:span text:style-name="T4"> </text:span><text:span text:style-name="T2">導</text:span><text:span text:style-name="T4"> </text:span><text:span text:style-name="T2">教</text:span><text:span text:style-name="T4"> </text:span><text:span text:style-name="T2">授：</text:span><text:span text:style-name="T4"> 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8">學號：</text:p>
          </table:table-cell>
          <table:covered-table-cell/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5"><text:span text:style-name="T12">□</text:span><text:span text:style-name="T8">碩士班神道學組</text:span><text:span text:style-name="T10"> <text:s text:c="10"/></text:span></text:p>
            <text:p text:style-name="P5"><text:span text:style-name="T12">□</text:span><text:span text:style-name="T8">碩士班基督教研究組</text:span></text:p>
            <text:p text:style-name="P5"><text:span text:style-name="T12">□</text:span><text:span text:style-name="T8">碩士班神學組</text:span><text:span text:style-name="T10"> <text:s text:c="2"/></text:span></text:p>
          </table:table-cell>
          <table:table-cell table:style-name="Table1.E1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10">論文題目：</text:p>
          </table:table-cell>
          <table:table-cell table:style-name="Table1.B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8">審查意見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11"><text:span text:style-name="T6">通</text:span><text:span text:style-name="T7"> </text:span><text:span text:style-name="T6">過</text:span><text:span text:style-name="T7"> </text:span><text:span text:style-name="T6">與</text:span><text:span text:style-name="T7"> </text:span><text:span text:style-name="T6">否</text:span></text:p>
          </table:table-cell>
          <table:covered-table-cell/>
          <table:table-cell table:style-name="Table1.C5" table:number-columns-spanned="3" office:value-type="string">
            <text:p text:style-name="P15"><text:span text:style-name="T13">□</text:span><text:span text:style-name="T7"> </text:span><text:span text:style-name="T6">通過　　□</text:span><text:span text:style-name="T7"> </text:span><text:span text:style-name="T6">不通過　　□</text:span><text:span text:style-name="T7"> </text:span><text:span text:style-name="T6">依審查意見修正後通過</text:span></text:p>
          </table:table-cell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8">評審委員簽名</text:p>
          </table:table-cell>
          <table:covered-table-cell/>
          <table:table-cell table:style-name="Table1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7" table:number-columns-spanned="2" office:value-type="string">
            <text:p text:style-name="P12"><text:span text:style-name="T2">審</text:span><text:span text:style-name="T4"> </text:span><text:span text:style-name="T2">查</text:span><text:span text:style-name="T4"> </text:span><text:span text:style-name="T2">日</text:span><text:span text:style-name="T4"> </text:span><text:span text:style-name="T2">期</text:span></text:p>
          </table:table-cell>
          <table:covered-table-cell/>
          <table:table-cell table:style-name="Table1.C7" table:number-columns-spanned="3" office:value-type="string">
            <text:p text:style-name="P12"><text:span text:style-name="T2">　　　　　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黑體" svg:font-family="全真中黑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language="none" fo:country="none" style:letter-kerning="true" style:language-asian="none" style:country-asian="none"/>
    </style:style>
    <style:style style:name="頁尾_20_字元" style:display-name="頁尾 字元" style:family="text">
      <style:text-properties fo:language="none" fo:country="none" style:letter-kerning="true" style:language-asian="none" style:country-asian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none" style:country-asian="none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原大學宗教研究所碩士班</dc:title>
    <meta:initial-creator>30317</meta:initial-creator>
    <meta:creation-date>2012-09-23T18:41:00</meta:creation-date>
    <dc:creator>acd-02</dc:creator>
    <dc:date>2021-03-22T17:46:00</dc:date>
    <meta:print-date>2021-03-08T14:25:00</meta:print-date>
    <meta:editing-cycles>11</meta:editing-cycles>
    <meta:editing-duration>PT1H49M</meta:editing-duration>
    <meta:document-statistic meta:table-count="1" meta:image-count="0" meta:object-count="0" meta:page-count="1" meta:paragraph-count="19" meta:word-count="134" meta:character-count="188" meta:non-whitespace-character-count="134"/>
    <meta:generator>LibreOffice/5.4.7.2$Linux_X86_64 LibreOffice_project/c838ef25c16710f8838b1faec480ebba495259d0</meta:generator>
  </office:meta>
</office:document-meta>
</file>