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786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501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基督教台灣浸會神學院-復學申請書</text:span></text:p>
      <text:p text:style-name="P1"><text:span text:style-name="T2">填表： <text:s text:c="3"/></text:span><text:span text:style-name="T2"><text:s/></text:span><text:span text:style-name="T2">年</text:span><text:span text:style-name="T2"> </text:span><text:span text:style-name="T2"><text:s text:c="2"/>月</text:span><text:span text:style-name="T2"> </text:span><text:span text:style-name="T2">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/>學 生 姓 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學 <text:s/>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/>申請復學事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<text:s/>復學事由說明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/>復學申請人(簽章)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5">謹呈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實 習 處 主 任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行政管理中心主任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學 <text:s text:c="3"/>務 <text:s text:c="3"/>長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教 <text:s text:c="3"/>務 <text:s text:c="3"/>長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院 <text:s text:c="9"/>長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>※完成各項手續後請將此表格繳回教務處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浸信會神學院-休學申請書</dc:title>
    <dc:subject/>
    <meta:keyword/>
    <dc:description/>
    <meta:initial-creator>TBTS103</meta:initial-creator>
    <meta:creation-date>2007-03-19T15:03:00</meta:creation-date>
    <dc:creator>user</dc:creator>
    <dc:date>2011-12-30T15:33:00</dc:date>
    <meta:print-date>2006-08-08T10:16:00</meta:print-date>
    <meta:editing-cycles>7</meta:editing-cycles>
    <meta:editing-duration>PT5M</meta:editing-duration>
    <meta:document-statistic meta:table-count="1" meta:image-count="0" meta:object-count="0" meta:page-count="1" meta:paragraph-count="14" meta:word-count="91" meta:character-count="141" meta:non-whitespace-character-count="91"/>
    <meta:generator>LibreOffice/6.0.6.2$Windows_X86_64 LibreOffice_project/0c292870b25a325b5ed35f6b45599d2ea4458e77</meta:generator>
  </office:meta>
</office:document-meta>
</file>