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size-complex="12pt"/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text-properties fo:language="en" fo:country="GB"/>
    </style:style>
    <style:style style:name="P7" style:parent-style-name="清單段落" style:family="paragraph"/>
    <style:style style:name="T8" style:parent-style-name="預設段落字型" style:family="text">
      <style:text-properties fo:language="en" fo:country="GB"/>
    </style:style>
    <style:style style:name="P9" style:parent-style-name="清單段落" style:family="paragraph"/>
    <style:style style:name="P10" style:parent-style-name="清單段落" style:family="paragraph"/>
    <style:style style:name="P11" style:parent-style-name="清單段落" style:family="paragraph"/>
    <style:style style:name="P12" style:parent-style-name="清單段落" style:family="paragraph"/>
    <style:style style:name="P13" style:parent-style-name="清單段落" style:family="paragraph"/>
    <style:style style:name="P14" style:parent-style-name="清單段落" style:family="paragraph">
      <style:paragraph-properties fo:text-align="center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8826in"/>
    </style:style>
    <style:style style:name="TableColumn28" style:family="table-column">
      <style:table-column-properties style:column-width="0.5875in"/>
    </style:style>
    <style:style style:name="TableColumn29" style:family="table-column">
      <style:table-column-properties style:column-width="5.027in"/>
    </style:style>
    <style:style style:name="TableColumn30" style:family="table-column">
      <style:table-column-properties style:column-width="0.4923in"/>
    </style:style>
    <style:style style:name="Table26" style:family="table">
      <style:table-properties style:width="6.9895in" fo:margin-left="-0.109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break-before="pag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anguage="en" fo:country="GB"/>
    </style:style>
    <style:style style:name="T105" style:parent-style-name="預設段落字型" style:family="text">
      <style:text-properties style:font-name="標楷體" style:font-name-asian="標楷體" fo:language="en" fo:country="GB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1.0826in"/>
    </style:style>
    <style:style style:name="TableColumn112" style:family="table-column">
      <style:table-column-properties style:column-width="4.8236in"/>
    </style:style>
    <style:style style:name="TableColumn113" style:family="table-column">
      <style:table-column-properties style:column-width="0.5909in"/>
    </style:style>
    <style:style style:name="Table109" style:family="table">
      <style:table-properties style:width="6.9895in" fo:margin-left="-0.109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Hlk108122608"/>二上研究生論文研究時程<text:bookmark-end text:name="_Hlk108122608"/>與說明</text:p>
      <text:p text:style-name="P4"/>
      <text:p text:style-name="P5">學生當於二年級上、下學期達成〈論文研究時程〉的要求，始能在該學期取得「論文研究」一個學分，並繼續論文寫作進程。</text:p>
      <text:p text:style-name="P6"/>
      <text:p text:style-name="內文">說明：</text:p>
      <text:list text:style-name="LFO1" text:continue-numbering="true">
        <text:list-item>
          <text:p text:style-name="P7">學生應於本學期提出論文題目並給予300～<text:span text:style-name="T8">500</text:span>字之研究簡介（含研究動機、目的、內容）。</text:p>
        </text:list-item>
        <text:list-item>
          <text:p text:style-name="P9">學生應定期與論文指導老師會談有關論文研究與寫作事宜，至少四次。</text:p>
        </text:list-item>
        <text:list-item>
          <text:p text:style-name="P10">學生應於本學期從事至少36小時的論文相關研究，始能對應一個學分的課程時數要求。</text:p>
        </text:list-item>
        <text:list-item>
          <text:p text:style-name="P11">學生應將上述相關從事研究的工作情況要點，記錄於紙本或電子檔的〈<text:bookmark-start text:name="_Hlk108190273"/>論文研究時程表<text:bookmark-end text:name="_Hlk108190273"/>〉中，經指導教授簽名、填寫建議後，於寒假第一週的週五17:00以前繳交/上傳研究所（教育部生）或教務處（內政部生），作為書面審查之用。</text:p>
        </text:list-item>
        <text:list-item>
          <text:p text:style-name="P12">由若干名老師組成的論文委員會，將於寒假期間按提交的書面資料審查學生研究進度。通過審查者，該學期可取得一個「論文研究」學分，並繼續寫作進程；未能通過審查者，或委員會對學生的研究狀況有疑慮，學生應於二下開學前再度提交書面審查資料，並當面向委員會提出說明或申訴，通過複查才得以獲得一個「論文研究」學分，並繼續寫作進程。</text:p>
        </text:list-item>
        <text:list-item>
          <text:p text:style-name="P13">學生若想更改研究領域，原指導教授已不適合指導而需更換指導老師時，請先向所長提出，經所長與論文委員會召集人以及原指導教授討論同意後，再行更換。</text:p>
        </text:list-item>
      </text:list>
      <text:p text:style-name="P14">論文研究審查表</text:p>
      <text:p text:style-name="P15"><text:span text:style-name="T16">姓名：</text:span><text:span text:style-name="T17"><text:s text:c="26"/></text:span><text:span text:style-name="T18"><text:s text:c="6"/></text:span><text:span text:style-name="T19">繳交日期：</text:span><text:span text:style-name="T20"><text:s text:c="7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研究簡介</text:p>
            <text:p text:style-name="P39">*300-500字</text:p>
          </table:table-cell>
          <table:table-cell table:style-name="TableCell40" table:number-columns-spanned="3">
            <text:p text:style-name="P41">動機：</text:p>
            <text:p text:style-name="P42">目的：</text:p>
            <text:p text:style-name="P43">內容：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論文會議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次數</text:p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>會議重點摘要</text:p>
          </table:table-cell>
          <table:table-cell table:style-name="TableCell55">
            <text:p text:style-name="P56">時數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內文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內文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內文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論文會議時數合計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指導教授</text:p>
          </table:table-cell>
          <table:table-cell table:style-name="TableCell97" table:number-columns-spanned="3">
            <text:p text:style-name="內文"><text:span text:style-name="T98">老師建議事項：</text:span></text:p>
            <text:p text:style-name="內文"/>
            <text:p text:style-name="P99">簽名/打字：<text:s text:c="26"/>日期：<text:s text:c="3"/>年<text:s text:c="4"/>月<text:s text:c="4"/>日</text:p>
          </table:table-cell>
          <table:covered-table-cell/>
          <table:covered-table-cell/>
        </table:table-row>
      </table:table>
      <text:p text:style-name="P100"/>
      <text:p text:style-name="P101">論文研究時程表</text:p>
      <text:p text:style-name="內文"><text:span text:style-name="T102">說明：一</text:span><text:span text:style-name="T103">個「論文研究」學分對應</text:span><text:span text:style-name="T104">36</text:span><text:span text:style-name="T105">小時從事</text:span><text:span text:style-name="T106">論文相關研究的時數，請紀錄自己在二年期上學期期間（日期</text:span><text:span text:style-name="T107"><text:s/></text:span><text:span text:style-name="T108">Ｘ年Ｘ月Ｘ日～Ｘ年Ｘ月Ｘ日）所從事的論文相關研究時間與工作項目，例如導師會議、資料蒐集、閱讀、寫作等。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日期</text:p>
          </table:table-cell>
          <table:table-cell table:style-name="TableCell117">
            <text:p text:style-name="P118">時<text:s/>間</text:p>
          </table:table-cell>
          <table:table-cell table:style-name="TableCell119">
            <text:p text:style-name="P120">簡<text:s text:c="3"/>述</text:p>
          </table:table-cell>
          <table:table-cell table:style-name="TableCell121">
            <text:p text:style-name="P122">時數</text:p>
          </table:table-cell>
        </table:table-row>
        <table:table-row table:style-name="TableRow123">
          <table:table-cell table:style-name="TableCell124">
            <text:p text:style-name="P125">範例8/30</text:p>
          </table:table-cell>
          <table:table-cell table:style-name="TableCell126">
            <text:p text:style-name="P127">9:00-12:00</text:p>
          </table:table-cell>
          <table:table-cell table:style-name="TableCell128">
            <text:p text:style-name="P129">論文資料檢索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內文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內文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內文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內文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內文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內文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內文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內文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內文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內文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時數合計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本學期「論文會議」+「論文研究」時數總計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333in"/>
      <style:text-properties style:font-name="Calibri Light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333in"/>
      <style:text-properties style:font-name="Calibri Light" fo:font-weight="bold" style:font-weight-asian="bold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style:font-weight-complex="bold" style:letter-kerning="true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13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a Hung</meta:initial-creator>
    <dc:creator>浸神基督教神學研究所</dc:creator>
    <meta:creation-date>2023-09-18T03:52:00Z</meta:creation-date>
    <dc:date>2024-02-06T01:33:00Z</dc:date>
    <meta:template xlink:href="Normal" xlink:type="simple"/>
    <meta:editing-cycles>3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