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200000362D7DA710601D254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cm" fo:margin-left="-0.199cm" style:page-number="auto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.9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59cm" fo:keep-together="auto"/>
    </style:style>
    <style:style style:name="表格1.5" style:family="table-row">
      <style:table-row-properties style:min-row-height="1.4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-0.25cm" fo:margin-right="0cm" fo:text-indent="0cm" style:auto-text-indent="false"/>
    </style:style>
    <style:style style:name="P5" style:family="paragraph" style:parent-style-name="Standard">
      <style:paragraph-properties fo:margin-left="-0.25cm" fo:margin-right="0cm" fo:line-height="200%" fo:text-indent="0cm" style:auto-text-indent="false"/>
    </style:style>
    <style:style style:name="P6" style:family="paragraph" style:parent-style-name="清單段落" style:list-style-name="WW8Num1">
      <style:paragraph-properties fo:line-height="200%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標楷體" fo:font-size="28pt" style:font-name-asian="標楷體" style:font-size-asian="28pt" style:font-name-complex="標楷體" style:font-size-complex="4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48pt"/>
    </style:style>
    <style:style style:name="T3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4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5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4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style:font-name-asian="標楷體" style:font-name-complex="標楷體" style:font-size-complex="48pt"/>
    </style:style>
    <style:style style:name="T11" style:family="text">
      <style:text-properties style:font-name="標楷體" style:font-name-asian="標楷體" style:font-name-complex="標楷體" style:font-size-complex="48pt"/>
    </style:style>
    <style:style style:name="T12" style:family="text">
      <style:text-properties style:font-name="Wingdings 2" fo:font-size="16pt" style:font-name-asian="Wingdings 2" style:font-size-asian="16pt" style:font-name-complex="Wingdings 2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name-asian="Calibri" style:font-size-asian="14pt" style:font-weight-asian="bold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<text:s text:c="2"/></text:span><text:span text:style-name="T3">神</text:span><text:span text:style-name="T3">學主日申請表</text:span><text:span text:style-name="T3"> </text:span><text:span text:style-name="T1"><text:s text:c="2"/></text:span><text:span text:style-name="T1"><text:s text:c="3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6">申</text:span><text:span text:style-name="T6">請教會</text:span><text:span text:style-name="T6">：</text:span>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1"><text:span text:style-name="T10">填</text:span><text:span text:style-name="T10">表日期：</text:span><text:span text:style-name="T10">_</text:span><text:span text:style-name="T10">_</text:span><text:span text:style-name="T10">___年_</text:span><text:span text:style-name="T10">_</text:span><text:span text:style-name="T10">_月___日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6">邀</text:span><text:span text:style-name="T6">請</text:span><text:span text:style-name="T6">講</text:span><text:span text:style-name="T6">員：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Standard"><text:span text:style-name="T6">邀</text:span><text:span text:style-name="T6">請</text:span><text:span text:style-name="T6">講</text:span><text:span text:style-name="T6">員：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Standard"><text:span text:style-name="T6">講</text:span><text:span text:style-name="T6">道</text:span><text:span text:style-name="T6">日</text:span><text:span text:style-name="T6">期：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Standard"><text:span text:style-name="T6">講</text:span><text:span text:style-name="T6">道</text:span><text:span text:style-name="T6">日</text:span><text:span text:style-name="T6">期：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Standard"><text:span text:style-name="T6">教</text:span><text:span text:style-name="T6">會聯絡</text:span><text:span text:style-name="T6">人：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Standard"><text:span text:style-name="T6">聯</text:span><text:span text:style-name="T6">絡</text:span><text:span text:style-name="T6">電</text:span><text:span text:style-name="T6">話：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Standard"><text:span text:style-name="T6">教</text:span><text:span text:style-name="T6">會電話：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Standard"><text:span text:style-name="T6">分 <text:s text:c="3"/></text:span><text:span text:style-name="T6">機：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Standard"><text:span text:style-name="T6">教</text:span><text:span text:style-name="T6">會Email</text:span><text:span text:style-name="T6">：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Standard"><text:span text:style-name="T12"></text:span><text:span text:style-name="T6"> </text:span><text:span text:style-name="T6">其 </text:span><text:span text:style-name="T6">他：</text:span></text:p>
          </table:table-cell>
          <table:table-cell table:style-name="表格1.D2" office:value-type="string">
            <text:p text:style-name="Standard"><text:span text:style-name="T6">學</text:span><text:span text:style-name="T6">校指派講員</text:span></text:p>
          </table:table-cell>
        </table:table-row>
      </table:table>
      <text:p text:style-name="P4"/>
      <text:p text:style-name="P5"><text:span text:style-name="T13">註</text:span><text:span text:style-name="T13">：</text:span><text:span text:style-name="T15"> <text:s/></text:span></text:p>
      <text:list xml:id="list151630976" text:style-name="WW8Num1">
        <text:list-item>
          <text:p text:style-name="P6"><text:span text:style-name="T13">邀</text:span><text:span text:style-name="T13">請講員請</text:span><text:span text:style-name="T13">寫兩</text:span><text:span text:style-name="T13">位講員，好安排</text:span><text:span text:style-name="T13">能</text:span><text:span text:style-name="T13">前往的講員</text:span><text:span text:style-name="T13">到</text:span><text:span text:style-name="T13">貴教會講到。</text:span></text:p>
        </text:list-item>
        <text:list-item>
          <text:p text:style-name="P6"><text:span text:style-name="T13">講</text:span><text:span text:style-name="T13">道日</text:span><text:span text:style-name="T13">期請</text:span><text:span text:style-name="T13">麻煩空出兩到三天的時間，好讓</text:span><text:span text:style-name="T13">本</text:span><text:span text:style-name="T13">校</text:span><text:span text:style-name="T13">老</text:span><text:span text:style-name="T13">師前</text:span><text:span text:style-name="T13">往</text:span><text:span text:style-name="T13">講道。</text:span></text:p>
        </text:list-item>
        <text:list-item>
          <text:p text:style-name="P6"><text:span text:style-name="T13">填</text:span><text:span text:style-name="T13">寫</text:span><text:span text:style-name="T13">完</text:span><text:span text:style-name="T13">後</text:span><text:span text:style-name="T13">請</text:span><text:span text:style-name="T13">email：</text:span><text:a xlink:type="simple" xlink:href="mailto:president@tbts.edut.tw" text:style-name="Internet_20_link" text:visited-style-name="Visited_20_Internet_20_Link"><text:span text:style-name="Internet_20_link"><text:span text:style-name="T13">president@tbts</text:span></text:span></text:a><text:a xlink:type="simple" xlink:href="mailto:president@tbts.edut.tw" text:style-name="Internet_20_link" text:visited-style-name="Visited_20_Internet_20_Link"><text:span text:style-name="Internet_20_link"><text:span text:style-name="T13">.edut.tw</text:span></text:span></text:a><text:span text:style-name="T13"> </text:span><text:span text:style-name="T13">或fax：02-2722-4646 院</text:span><text:span text:style-name="T13">長室秘書收</text:span><text:span text:style-name="T13">，</text:span><text:span text:style-name="T13">有任何問題</text:span><text:span text:style-name="T13">歡</text:span><text:span text:style-name="T13">迎來電詢問(02-2723-8197#116)</text:span><text:span text:style-name="T13">。</text:span></text:p>
        </text:list-item>
        <text:list-item>
          <text:p text:style-name="P6"><text:span text:style-name="T13">在</text:span><text:span text:style-name="T13">此</text:span><text:span text:style-name="T13">謝</text:span><text:span text:style-name="T13">謝您對本校的</text:span><text:span text:style-name="T13">支</text:span><text:span text:style-name="T13">持</text:span><text:span text:style-name="T13">，如想</text:span><text:span text:style-name="T13">邀請</text:span><text:span text:style-name="T13">本</text:span><text:span text:style-name="T13">校前</text:span><text:span text:style-name="T13">往</text:span><text:span text:style-name="T13">教會</text:span><text:span text:style-name="T13">講歡</text:span><text:span text:style-name="T13">迎使用神學主日申請表，</text:span><text:span text:style-name="T13">本</text:span><text:span text:style-name="T13">校負責同工</text:span><text:span text:style-name="T13">收</text:span><text:span text:style-name="T13">到</text:span><text:span text:style-name="T13">後</text:span><text:span text:style-name="T13">會</text:span><text:span text:style-name="T13">立</text:span><text:span text:style-name="T13">即</text:span><text:span text:style-name="T13">與</text:span><text:span text:style-name="T13">您</text:span><text:span text:style-name="T13">聯</text:span><text:span text:style-name="T13">繫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cm" fo:margin-bottom="2.1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3.198cm" svg:height="3.198cm" draw:z-index="0"><draw:image xlink:href="Pictures/100000000000036200000362D7DA710601D254A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president</meta:initial-creator>
    <meta:creation-date>2017-02-16T10:31:00</meta:creation-date>
    <dc:date>2018-07-02T11:53:11.224000000</dc:date>
    <meta:editing-cycles>3</meta:editing-cycles>
    <meta:editing-duration>PT4M58S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20" meta:word-count="221" meta:character-count="310" meta:non-whitespace-character-count="292"/>
  </office:meta>
</office:document-meta>
</file>