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8pt" fo:language="none" fo:country="none" style:font-size-asian="18pt" style:language-asian="none" style:country-asian="non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fo:language="none" fo:country="none" style:font-size-asian="20pt" style:language-asian="none" style:country-asian="none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Times New Roman" fo:font-size="18pt" style:font-size-asian="18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20pt" fo:letter-spacing="-0.035cm" style:font-size-asian="20pt"/>
    </style:style>
    <style:style style:name="T4" style:family="text">
      <style:text-properties style:font-name="Times New Roman" fo:font-size="20pt" style:font-size-asian="20pt" style:font-name-complex="Times New Roman"/>
    </style:style>
    <style:style style:name="T5" style:family="text">
      <style:text-properties style:font-name="Times New Roman" fo:font-size="20pt" style:font-size-asian="20pt" style:font-name-complex="Times New Roman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fo:font-size="18pt" style:font-size-asian="18pt" style:font-name-complex="Times New Roman"/>
    </style:style>
    <style:style style:name="T8" style:family="text">
      <style:text-properties style:font-name="Times New Roman" fo:font-size="18pt" style:font-name-asian="Times New Roman" style:font-size-asian="18pt" style:font-name-complex="Times New Roman"/>
    </style:style>
    <style:style style:name="T9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-1.051cm" svg:y="-0.159cm" svg:width="1.455cm" svg:height="2.275cm" draw:z-index="3"><draw:text-box><text:p text:style-name="Standard">十公分</text:p></draw:text-box></draw:frame><draw:connector text:anchor-type="char" draw:z-index="2" draw:style-name="gr2" draw:text-style-name="P12" draw:type="line" svg:x1="0.404cm" svg:y1="-5.026cm" svg:x2="0.407cm" svg:y2="6.141cm" svg:d="M404-5027l3 11168" svg:viewBox="0 0 5 11169"><text:p/></draw:connector><draw:frame draw:style-name="fr2" draw:name="外框2" text:anchor-type="char" svg:x="6.807cm" svg:y="-3.254cm" svg:width="1.058cm" svg:height="2.831cm" draw:z-index="0"><draw:text-box><text:p text:style-name="Standard">五公分</text:p></draw:text-box></draw:frame><draw:connector text:anchor-type="char" draw:z-index="1" draw:style-name="gr1" draw:text-style-name="P12" draw:type="line" svg:x1="7.521cm" svg:y1="-4.894cm" svg:x2="7.525cm" svg:y2="0.187cm" svg:d="M7521-4895l4 5082" svg:viewBox="0 0 5 5084"><text:p/></draw:connector>基督教台灣浸會神學院神學研究所</text:p>
      <text:p text:style-name="P2"><draw:connector text:anchor-type="char" draw:z-index="6" draw:style-name="gr3" draw:text-style-name="P12" svg:x1="9.717cm" svg:y1="0cm" svg:x2="13.264cm" svg:y2="2.595cm" svg:d="M9717 0h1773v2595h1774" svg:viewBox="0 0 3549 2596"><text:p/></draw:connector>碩士論文</text:p>
      <text:p text:style-name="P3"><draw:frame draw:style-name="fr3" draw:name="外框3" text:anchor-type="char" svg:x="13.263cm" svg:y="0.529cm" svg:width="3.784cm" svg:height="1.984cm" draw:z-index="7"><draw:text-box><text:p text:style-name="Standard">字體為18pt</text:p><text:p text:style-name="Standard">新細明體</text:p></draw:text-box></draw:frame></text:p>
      <text:p text:style-name="Standard"/>
      <text:p text:style-name="Standard"/>
      <text:p text:style-name="Standard"/>
      <text:p text:style-name="Standard"/>
      <text:p text:style-name="P1"><text:span text:style-name="T3">使徒行傳中醫病神蹟與今日台灣教會關係之研究</text:span></text:p>
      <text:p text:style-name="P4"><draw:connector text:anchor-type="char" draw:z-index="8" draw:style-name="gr3" draw:text-style-name="P12" svg:x1="10.141cm" svg:y1="1.958cm" svg:x2="13.688cm" svg:y2="4.553cm" svg:d="M10141 1958h1719v2595h1828" svg:viewBox="0 0 3549 2596"><text:p/></draw:connector><text:span text:style-name="T4">A Systematic Study of the Healing Miracles in Acts as</text:span><text:span text:style-name="T4"> Related to the Healing Miracles in Taiwan Churches Today</text:span></text:p>
      <text:p text:style-name="P5"/>
      <text:p text:style-name="P7"><draw:frame draw:style-name="fr3" draw:name="外框4" text:anchor-type="char" svg:x="11.067cm" svg:y="1.058cm" svg:width="3.784cm" svg:height="2.831cm" draw:z-index="9"><draw:text-box><text:p text:style-name="Standard">字體為20pt</text:p><text:p text:style-name="Standard">新細明體</text:p><text:p text:style-name="Standard">英文請設定times new roman</text:p></draw:text-box></draw:frame></text:p>
      <text:p text:style-name="P5"/>
      <text:p text:style-name="P5"/>
      <text:p text:style-name="P6"/>
      <text:p text:style-name="P8"><draw:frame draw:style-name="fr3" draw:name="外框5" text:anchor-type="char" svg:x="12.919cm" svg:y="0.238cm" svg:width="3.784cm" svg:height="1.984cm" draw:z-index="11"><draw:text-box><text:p text:style-name="Standard">字體為18pt</text:p><text:p text:style-name="Standard">新細明體</text:p></draw:text-box></draw:frame>指導教授：杭克安</text:p>
      <text:p text:style-name="P1"><draw:connector text:anchor-type="char" draw:z-index="10" draw:style-name="gr4" draw:text-style-name="P12" draw:type="line" svg:x1="10.67cm" svg:y1="0.053cm" svg:x2="12.629cm" svg:y2="0.056cm" svg:d="M10670 53l1959 3" svg:viewBox="0 0 1961 5"><text:p/></draw:connector><text:span text:style-name="T7">研</text:span><text:span text:style-name="T8"> </text:span><text:span text:style-name="T7">究</text:span><text:span text:style-name="T8"> </text:span><text:span text:style-name="T7">生：蔡瑞益</text:span></text:p>
      <text:p text:style-name="P10"/>
      <text:p text:style-name="P9"><draw:connector text:anchor-type="char" draw:z-index="4" draw:style-name="gr1" draw:text-style-name="P12" draw:type="line" svg:x1="6.939cm" svg:y1="0.979cm" svg:x2="6.943cm" svg:y2="6.325cm" svg:d="M6939 979l4 5346" svg:viewBox="0 0 5 5348"><text:p/></draw:connector><draw:frame draw:style-name="fr2" draw:name="外框6" text:anchor-type="char" svg:x="5.749cm" svg:y="2.593cm" svg:width="1.058cm" svg:height="2.831cm" draw:z-index="5"><draw:text-box><text:p text:style-name="Standard">五公分</text:p></draw:text-box></draw:frame>中華民國　七十二　年　六　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5.001cm" fo:margin-left="3.75cm" fo:margin-right="2.50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2-05-01T15:38:00</meta:creation-date>
    <dc:creator>acd</dc:creator>
    <dc:date>2013-05-08T11:31:00</dc:date>
    <meta:print-date>2012-05-02T08:36:00</meta:print-date>
    <meta:editing-cycles>9</meta:editing-cycles>
    <meta:editing-duration>PT1H</meta:editing-duration>
    <meta:document-statistic meta:table-count="0" meta:image-count="0" meta:object-count="0" meta:page-count="1" meta:paragraph-count="17" meta:word-count="125" meta:character-count="243" meta:non-whitespace-character-count="217"/>
    <meta:generator>LibreOffice/6.0.6.2$Windows_X86_64 LibreOffice_project/0c292870b25a325b5ed35f6b45599d2ea4458e77</meta:generator>
  </office:meta>
</office:document-meta>
</file>