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5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57" style:family="table-row">
      <style:table-row-properties style:min-row-height="0.360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style:letter-kerning="false" style:font-size-complex="12pt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87" style:family="table-row">
      <style:table-row-properties style:min-row-height="0.36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text-properties fo:color="#FF0000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Times New Roman" style:font-size-complex="12pt"/>
    </style:style>
    <style:style style:name="P108" style:parent-style-name="清單段落" style:list-style-name="LFO1" style:family="paragraph">
      <style:text-properties style:font-name="Times New Roman" style:font-size-complex="12pt"/>
    </style:style>
    <style:style style:name="P109" style:parent-style-name="清單段落" style:list-style-name="LFO1" style:family="paragraph">
      <style:text-properties style:font-name="Times New Roman" style:font-size-complex="12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清單段落" style:family="paragraph">
      <style:text-properties style:font-name="新細明體"/>
    </style:style>
    <style:style style:name="P121" style:parent-style-name="內文" style:family="paragraph">
      <style:text-properties style:font-name="Times New Roman"/>
    </style:style>
    <style:style style:name="P122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3" style:parent-style-name="內文" style:family="paragraph">
      <style:paragraph-properties fo:margin-left="0.6666in" fo:text-indent="0.3333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基督教台灣浸會神學院<text:s/>校友免費旁聽課程報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/></text:span><text:span text:style-name="T25"><text:s text:c="2"/></text:span></text:p>
          </table:table-cell>
          <table:table-cell table:style-name="TableCell26" table:number-columns-spanned="3">
            <text:p text:style-name="P27">所屬教會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<text:span text:style-name="T36">畢業年份</text:span></text:p>
          </table:table-cell>
          <table:table-cell table:style-name="TableCell37">
            <text:p text:style-name="P38"><text:span text:style-name="T39"><text:s text:c="6"/></text:span><text:span text:style-name="T40">年</text:span></text:p>
          </table:table-cell>
          <table:table-cell table:style-name="TableCell41">
            <text:p text:style-name="內文"><text:span text:style-name="T42">屆數</text:span></text:p>
          </table:table-cell>
          <table:table-cell table:style-name="TableCell43" table:number-columns-spanned="2">
            <text:p text:style-name="P44"><text:span text:style-name="T45">　　　</text:span><text:span text:style-name="T46">屆</text:span></text:p>
          </table:table-cell>
          <table:covered-table-cell/>
          <table:table-cell table:style-name="TableCell47" table:number-columns-spanned="3">
            <text:p text:style-name="P48">畢業學位或證書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11">
            <text:p text:style-name="P55">□□□<text:s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1">
            <text:p text:style-name="P61"><text:span text:style-name="T62">(</text:span><text:span text:style-name="T63">公司</text:span><text:span text:style-name="T64">)<text:s/></text:span><text:span text:style-name="T65"><text:s text:c="13"/></text:span><text:span text:style-name="T66"><text:s text:c="2"/>(</text:span><text:span text:style-name="T67">住宅</text:span><text:span text:style-name="T68">)<text:s/></text:span><text:span text:style-name="T69"><text:s text:c="12"/></text:span><text:span text:style-name="T70"><text:s text:c="2"/>(</text:span><text:span text:style-name="T71">手機</text:span><text:span text:style-name="T72">)<text:s/></text:span><text:span text:style-name="T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</table:table-cell>
          <table:table-cell table:style-name="TableCell77" table:number-columns-spanned="11">
            <text:p text:style-name="P78"><text:span text:style-name="T79"><text:s text:c="5"/></text:span><text:span text:style-name="T80">─</text:span><text:span text:style-name="T8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1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欲旁聽課程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填表日期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</table:table-row>
      </table:table>
      <text:p text:style-name="內文"/>
      <text:p text:style-name="內文"><text:span text:style-name="T102">＊</text:span>每一人一學期限於免費旁聽一門課程（教務處或推廣教育中心在校本部和各地開的課程），旁聽者將需遵守上課相關規定。</text:p>
      <text:p text:style-name="P103">＊107學年度起，旁聽者將列計點名單中作點名，請準時出席，謝謝。</text:p>
      <text:p text:style-name="內文"/>
      <text:p text:style-name="P104">＊此旁聽不屬於正式學分，不頒發修課及學分證明。若您需要修習學分，請填妥選修生資料表並繳交費用。</text:p>
      <text:p text:style-name="P105"/>
      <text:p text:style-name="內文"><text:span text:style-name="T106">＊</text:span>欲報名旁聽之校友請務必填妥此資料表格，<text:span text:style-name="T107">採下列報名方式報名。</text:span></text:p>
      <text:list text:style-name="LFO1" text:continue-numbering="true">
        <text:list-item>
          <text:p text:style-name="P108">電郵報名：填寫完畢請回傳至神學研究所信箱gsct@tbts.edu.tw</text:p>
        </text:list-item>
        <text:list-item>
          <text:p text:style-name="P109">傳真報名：(02)2722-4646基督教神學研究所</text:p>
        </text:list-item>
        <text:list-item>
          <text:p text:style-name="P110"><text:span text:style-name="T111">郵寄報名：</text:span><text:span text:style-name="T112">11045</text:span><text:span text:style-name="T113">台北市信義區吳興街</text:span><text:span text:style-name="T114">394</text:span><text:span text:style-name="T115">巷</text:span><text:span text:style-name="T116">1</text:span><text:span text:style-name="T117">號</text:span><text:span text:style-name="T118"><text:s/></text:span><text:span text:style-name="T119">基督教神學研究所</text:span></text:p>
        </text:list-item>
      </text:list>
      <text:p text:style-name="P120"/>
      <text:p text:style-name="P121">＊報名諮詢：教務處課程請撥02-27238197轉146<text:s/>錢郁如姊妹</text:p>
      <text:p text:style-name="P122">推廣教育中心課程請撥02-27238197轉141、157<text:s/>張治壽</text:p>
      <text:p text:style-name="P123"><text:span text:style-name="T124">牧師、</text:span><text:span text:style-name="T125">許淑娟</text:span><text:span text:style-name="T126">姊妹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d</meta:initial-creator>
    <dc:creator>浸神基督教神學研究所</dc:creator>
    <meta:creation-date>2021-12-29T08:33:00Z</meta:creation-date>
    <dc:date>2023-12-19T01:15:00Z</dc:date>
    <meta:print-date>2015-01-29T07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