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271cm" fo:margin-left="-0.067cm" style:page-number="auto" table:align="left" style:writing-mode="lr-tb"/>
    </style:style>
    <style:style style:name="表格1.A" style:family="table-column">
      <style:table-column-properties style:column-width="6.738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3.669cm"/>
    </style:style>
    <style:style style:name="表格1.E" style:family="table-column">
      <style:table-column-properties style:column-width="3.316cm"/>
    </style:style>
    <style:style style:name="表格1.F" style:family="table-column">
      <style:table-column-properties style:column-width="5.151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5cm" fo:keep-together="auto"/>
    </style:style>
    <style:style style:name="表格1.3" style:family="table-row">
      <style:table-row-properties style:min-row-height="1.29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4" style:family="table-row">
      <style:table-row-properties style:min-row-height="0.74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17" style:family="table-row">
      <style:table-row-properties style:min-row-height="0.762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華康中圓體(P)" fo:font-size="18pt" fo:font-weight="bold" style:letter-kerning="true" style:font-name-asian="華康中圓體(P)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T1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台灣浸信會神學院圖書資訊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">讀 者 推 薦 書 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書名<text:line-break/>(必填)</text:p>
          </table:table-cell>
          <table:table-cell table:style-name="表格1.A3" office:value-type="string">
            <text:p text:style-name="P5">作者<text:line-break/>(必填)</text:p>
          </table:table-cell>
          <table:table-cell table:style-name="表格1.A3" office:value-type="string">
            <text:p text:style-name="P5">出版社<text:line-break/>(必填)</text:p>
          </table:table-cell>
          <table:table-cell table:style-name="表格1.A3" office:value-type="string">
            <text:p text:style-name="P5">ISBN</text:p>
          </table:table-cell>
          <table:table-cell table:style-name="表格1.A3" office:value-type="string">
            <text:p text:style-name="P5">出版日期</text:p>
          </table:table-cell>
          <table:table-cell table:style-name="表格1.F3" office:value-type="string">
            <text:p text:style-name="P3">備註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3" office:value-type="string">
            <text:p text:style-name="P6">　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3" office:value-type="string">
            <text:p text:style-name="P6">　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3" office:value-type="string">
            <text:p text:style-name="P6">　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3" office:value-type="string">
            <text:p text:style-name="P6">　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3" office:value-type="string">
            <text:p text:style-name="P6">　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3" office:value-type="string">
            <text:p text:style-name="P6">　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3" office:value-type="string">
            <text:p text:style-name="P6">　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3" office:value-type="string">
            <text:p text:style-name="P6">　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3" office:value-type="string">
            <text:p text:style-name="P6">　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3" office:value-type="string">
            <text:p text:style-name="P6">　</text:p>
          </table:table-cell>
        </table:table-row>
        <table:table-row table:style-name="表格1.4"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A3" office:value-type="string">
            <text:p text:style-name="P6">　</text:p>
          </table:table-cell>
          <table:table-cell table:style-name="表格1.F3" office:value-type="string">
            <text:p text:style-name="P6">　</text:p>
          </table:table-cell>
        </table:table-row>
        <table:table-row table:style-name="表格1.4">
          <table:table-cell table:style-name="表格1.A15" office:value-type="string">
            <text:p text:style-name="P6">　</text:p>
          </table:table-cell>
          <table:table-cell table:style-name="表格1.A15" office:value-type="string">
            <text:p text:style-name="P6">　</text:p>
          </table:table-cell>
          <table:table-cell table:style-name="表格1.A15" office:value-type="string">
            <text:p text:style-name="P6">　</text:p>
          </table:table-cell>
          <table:table-cell table:style-name="表格1.A15" office:value-type="string">
            <text:p text:style-name="P6">　</text:p>
          </table:table-cell>
          <table:table-cell table:style-name="表格1.A15" office:value-type="string">
            <text:p text:style-name="P6">　</text:p>
          </table:table-cell>
          <table:table-cell table:style-name="表格1.F15" office:value-type="string">
            <text:p text:style-name="P6">　</text:p>
          </table:table-cell>
        </table:table-row>
        <table:table-row table:style-name="表格1.4">
          <table:table-cell table:style-name="表格1.A1" table:number-columns-spanned="6" office:value-type="string">
            <text:p text:style-name="P4">推薦者姓名：_________________ <text:s text:c="21"/>推薦日期：_________________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>本推薦書單僅為採購符合本館特藏性質圖書之參考，不一定皆會購入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圓體(P)" svg:font-family="華康中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2-21T13:40:00</meta:creation-date>
    <dc:creator>Administrator</dc:creator>
    <dc:date>2018-02-21T14:06:00</dc:date>
    <meta:editing-cycles>2</meta:editing-cycles>
    <meta:editing-duration>PT1M</meta:editing-duration>
    <meta:document-statistic meta:table-count="1" meta:image-count="0" meta:object-count="0" meta:page-count="1" meta:paragraph-count="82" meta:word-count="90" meta:character-count="230" meta:non-whitespace-character-count="125"/>
    <meta:generator>NDC_ODF_Application_Tools/1.0.2$Windows_X86_64 LibreOffice_project/e7b18eac6983b57cd36244d0d7751dceefe72182</meta:generator>
  </office:meta>
</office:document-meta>
</file>