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83cm" fo:margin-left="-0.224cm" style:page-number="auto" table:align="left" style:writing-mode="lr-tb"/>
    </style:style>
    <style:style style:name="表格1.A" style:family="table-column">
      <style:table-column-properties style:column-width="1.71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6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6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522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0.737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1.244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10.319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6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 style:font-size-complex="13pt"/>
    </style:style>
    <style:style style:name="P9" style:family="paragraph" style:parent-style-name="Standard">
      <style:paragraph-properties fo:margin-top="0.212cm" fo:margin-bottom="0cm" loext:contextual-spacing="false" fo:line-height="1.058cm"/>
    </style:style>
    <style:style style:name="P10" style:family="paragraph" style:parent-style-name="Standard">
      <style:paragraph-properties fo:margin-top="0.212cm" fo:margin-bottom="0cm" loext:contextual-spacing="false" fo:line-height="150%"/>
    </style:style>
    <style:style style:name="P11" style:family="paragraph" style:parent-style-name="Standard">
      <style:paragraph-properties fo:margin-left="0cm" fo:margin-right="0cm" fo:margin-top="0.212cm" fo:margin-bottom="0.212cm" loext:contextual-spacing="false" style:line-height-at-least="0cm" fo:text-align="justify" style:justify-single-word="false" fo:text-indent="0.37cm" style:auto-text-indent="false"/>
    </style:style>
    <style:style style:name="P12" style:family="paragraph" style:parent-style-name="Standard">
      <style:paragraph-properties fo:margin-left="0.374cm" fo:margin-right="0cm" fo:margin-top="0.212cm" fo:margin-bottom="0.212cm" loext:contextual-spacing="false" style:line-height-at-leas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-3.496cm" fo:margin-right="0cm" fo:line-height="100%" fo:text-indent="15.244cm" style:auto-text-indent="false"/>
      <style:text-properties style:font-name="標楷體" style:font-name-asian="標楷體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font-name-asian="標楷體" style:font-size-complex="13pt"/>
    </style:style>
    <style:style style:name="T6" style:family="text">
      <style:text-properties style:font-name="標楷體" style:font-name-asian="標楷體" style:font-size-complex="13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1" style:family="text">
      <style:text-properties style:font-name="標楷體" fo:font-size="14pt" style:font-name-asian="標楷體" style:font-size-asian="14pt" style:font-size-complex="13pt"/>
    </style:style>
    <style:style style:name="T12" style:family="text">
      <style:text-properties style:font-name="標楷體" fo:font-size="14pt" style:font-name-asian="標楷體" style:font-size-asian="14pt" style:font-size-complex="13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3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新細明體" fo:font-weight="bold" style:font-name-asian="新細明體" style:font-weight-asian="bold" style:font-name-complex="新細明體" style:font-size-complex="12pt"/>
    </style:style>
    <style:style style:name="T1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4"><text:span text:style-name="T1">基督教台灣浸會神學院印信管理使用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</text:p>
            <text:p text:style-name="P1">請</text:p>
            <text:p text:style-name="P1">事</text:p>
            <text:p text:style-name="P1">由</text:p>
          </table:table-cell>
          <table:table-cell table:style-name="表格1.A1" table:number-columns-spanned="4" office:value-type="string">
            <text:p text:style-name="P9"><text:span text:style-name="T9">□學分證明書 □在學證明書 □學歷證明書 □學生歷年成績單</text:span></text:p>
            <text:p text:style-name="P10"><text:span text:style-name="T9">□學生操行成績證明 <text:s/>□推廣教育學分證明書 □結業證明書</text:span></text:p>
            <text:p text:style-name="P10"><text:span text:style-name="T3">（學號:</text:span><text:span text:style-name="T15"> <text:s text:c="10"/></text:span><text:span text:style-name="T3"><text:s/>姓名：</text:span><text:span text:style-name="T15"> <text:s text:c="11"/></text:span><text:span text:style-name="T3">）</text:span></text:p>
            <text:p text:style-name="P10"><text:span text:style-name="T9">□學生成績單 □中文 <text:s/>□英文 (</text:span><text:span text:style-name="T3">學號:</text:span><text:span text:style-name="T15"> <text:s text:c="10"/></text:span><text:span text:style-name="T3"><text:s/>姓名：</text:span><text:span text:style-name="T15"> <text:s text:c="11"/></text:span><text:span text:style-name="T9">)</text:span></text:p>
            <text:p text:style-name="P10"><text:span text:style-name="T9">□</text:span><text:span text:style-name="T7">畢業證書</text:span><text:span text:style-name="T18"> </text:span><text:span text:style-name="T3">（畢業</text:span><text:span text:style-name="T4">班級</text:span><text:span text:style-name="T3">:</text:span><text:span text:style-name="T15"> <text:s text:c="11"/></text:span><text:span text:style-name="T3"><text:s/>） </text:span><text:span text:style-name="T7">□借住證明 <text:s/></text:span></text:p>
            <text:p text:style-name="P3"><text:span text:style-name="T9">□</text:span><text:span text:style-name="T7">聘函（書）（</text:span><text:span text:style-name="T3">字號:</text:span><text:span text:style-name="T15"> <text:s text:c="10"/></text:span><text:span text:style-name="T3"><text:s/>姓名：</text:span><text:span text:style-name="T15"> <text:s text:c="11"/></text:span><text:span text:style-name="T7">）</text:span></text:p>
            <text:p text:style-name="P3"><text:span text:style-name="T9">□</text:span><text:span text:style-name="T7">賀函 <text:s text:c="2"/>□賀匾 <text:s text:c="3"/>□推薦書 <text:s text:c="2"/>□獎狀 <text:s/>□感謝函</text:span></text:p>
            <text:p text:style-name="P3"><text:span text:style-name="T9">□</text:span><text:span text:style-name="T7">領據</text:span><text:span text:style-name="T9">（ <text:s text:c="6"/>）</text:span><text:span text:style-name="T7">□論文核准書 <text:s/>□合約書</text:span><text:span text:style-name="T9">（</text:span><text:span text:style-name="T4">名稱</text:span><text:span text:style-name="T3">：</text:span><text:span text:style-name="T15"> <text:s text:c="15"/></text:span><text:span text:style-name="T9">）</text:span></text:p>
            <text:p text:style-name="P3"><text:span text:style-name="T9">□</text:span><text:span text:style-name="T7">其他（</text:span><text:span text:style-name="T13"> <text:s text:c="37"/></text:span><text:span text:style-name="T7">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申請</text:p>
            <text:p text:style-name="P6">日期</text:p>
          </table:table-cell>
          <table:table-cell table:style-name="表格1.B3" table:number-columns-spanned="2" office:value-type="string">
            <text:p text:style-name="P5"><text:span text:style-name="T9"><text:s text:c="2"/></text:span><text:span text:style-name="T7">年 <text:s text:c="3"/>月 <text:s text:c="3"/>日 <text:s text:c="3"/>時 <text:s text:c="3"/>分</text:span></text:p>
          </table:table-cell>
          <table:covered-table-cell/>
          <table:table-cell table:style-name="表格1.A2" office:value-type="string">
            <text:p text:style-name="P6">申請份數</text:p>
          </table:table-cell>
          <table:table-cell table:style-name="表格1.E3" office:value-type="string">
            <text:p text:style-name="P7"><text:s text:c="2"/></text:p>
          </table:table-cell>
        </table:table-row>
        <table:table-row table:style-name="表格1.4">
          <table:table-cell table:style-name="表格1.A2" table:number-rows-spanned="2" office:value-type="string">
            <text:p text:style-name="P1">簽</text:p>
            <text:p text:style-name="P1"/>
            <text:p text:style-name="P1">章</text:p>
          </table:table-cell>
          <table:table-cell table:style-name="表格1.B4" office:value-type="string">
            <text:p text:style-name="P6">申請單位</text:p>
          </table:table-cell>
          <table:table-cell table:style-name="表格1.B4" office:value-type="string">
            <text:p text:style-name="P6">申請人</text:p>
          </table:table-cell>
          <table:table-cell table:style-name="表格1.B4" office:value-type="string">
            <text:p text:style-name="P6">單位主管</text:p>
          </table:table-cell>
          <table:table-cell table:style-name="表格1.E4" office:value-type="string">
            <text:p text:style-name="P6">主任秘書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E5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8">印 </text:p>
            <text:p text:style-name="P8">信</text:p>
            <text:p text:style-name="P8">種</text:p>
            <text:p text:style-name="P8">類</text:p>
          </table:table-cell>
          <table:table-cell table:style-name="表格1.B6" table:number-columns-spanned="4" office:value-type="string">
            <text:p text:style-name="P11"><text:span text:style-name="T10">□</text:span><text:span text:style-name="T11">校印(關防)</text:span><text:span text:style-name="T11"> <text:s text:c="15"/></text:span><text:span text:style-name="T11"><text:s text:c="3"/>□校長職章</text:span></text:p>
            <text:p text:style-name="P12"><text:span text:style-name="T10">□</text:span><text:span text:style-name="T11">校長私章 <text:s text:c="20"/>□校長英文簽名章</text:span></text:p>
            <text:p text:style-name="P12"><text:span text:style-name="T10">□</text:span><text:span text:style-name="T11">校長簽名章</text:span><text:span text:style-name="T11"> <text:s text:c="13"/></text:span><text:span text:style-name="T11"><text:s text:c="5"/>□董事長簽名章</text:span></text:p>
            <text:p text:style-name="P11"><text:span text:style-name="T10">□</text:span><text:span text:style-name="T11">鋼印（基督教台灣浸會神學院） □圓章(基督教台灣浸會神學院) <text:s text:c="5"/></text:span></text:p>
            <text:p text:style-name="P11"><text:span text:style-name="T10">□</text:span><text:span text:style-name="T11">木頭章(基督教台灣浸會神學院) □圓章(校級教師評審委員會)</text:span></text:p>
            <text:p text:style-name="P11"><text:span text:style-name="T10">□</text:span><text:span text:style-name="T16">學校財團法人中華浸信會基督教台灣浸會神學院神學研究所(木頭章)</text:span></text:p>
            <text:p text:style-name="P11"><text:span text:style-name="T10">□</text:span><text:span text:style-name="T11">學校財團法人中華浸信會基督教台灣浸會神學院</text:span><text:span text:style-name="T11"> </text:span></text:p>
            <text:p text:style-name="P11"><text:span text:style-name="T10">□</text:span><text:span text:style-name="T11">學校財團法人中華浸信會董事會 □學校財團法人中華浸信會</text:span></text:p>
            <text:p text:style-name="P11"><text:span text:style-name="T10">□</text:span><text:span text:style-name="T11">學校財團法人中華浸信會(關防) □董事長私章</text:span></text:p>
            <text:p text:style-name="P11"><text:span text:style-name="T10">□</text:span><text:span text:style-name="T11">校安中心(</text:span><text:span text:style-name="T5">□召集人 □副召集人 □祕書) <text:s/></text:span><text:span text:style-name="T11">□校長連續章(</text:span><text:span text:style-name="T11">收據用)</text:span></text:p>
          </table:table-cell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11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Index_20_1" style:display-name="Index 1" style:family="paragraph" style:parent-style-name="Standard" style:next-style-name="Standard" style:class="index">
      <style:paragraph-properties fo:margin-top="0.635cm" fo:margin-bottom="0cm" loext:contextual-spacing="false" fo:line-height="100%" fo:text-align="center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3.387cm" fo:margin-right="0cm" fo:text-indent="-2.54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Body_20_Text_20_2" style:display-name="Body Text 2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557cm" fo:text-indent="-0.847cm" fo:margin-left="10.5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404cm" fo:text-indent="-0.847cm" fo:margin-left="11.40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25cm" fo:text-indent="-0.847cm" fo:margin-left="12.2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097cm" fo:text-indent="-0.847cm" fo:margin-left="13.0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944cm" fo:text-indent="-0.847cm" fo:margin-left="13.94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4.79cm" fo:text-indent="-0.847cm" fo:margin-left="14.7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5.637cm" fo:text-indent="-0.847cm" fo:margin-left="15.6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6.484cm" fo:text-indent="-0.847cm" fo:margin-left="16.4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2021年9月27日修訂第五版啟用</text:p>
      </loext:header-first>
      <style:footer>
        <text:p text:style-name="MP2"><text:span text:style-name="Page_20_Number"><text:page-number text:select-page="current">1</text:page-number>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英技術學院</dc:title>
    <dc:subject/>
    <meta:keyword/>
    <meta:initial-creator>fy</meta:initial-creator>
    <meta:creation-date>2021-09-27T11:20:00</meta:creation-date>
    <dc:creator>secpub</dc:creator>
    <dc:date>2021-09-27T11:20:00</dc:date>
    <meta:print-date>2016-04-21T14:52:00</meta:print-date>
    <meta:editing-cycles>2</meta:editing-cycles>
    <meta:document-statistic meta:table-count="1" meta:image-count="0" meta:object-count="0" meta:page-count="3" meta:paragraph-count="41" meta:word-count="453" meta:character-count="727" meta:non-whitespace-character-count="458"/>
    <meta:generator>NDC_ODF_Application_Tools/2.0.4$Windows_X86_64 LibreOffice_project/ace8b54cb4771cd6636f2ccb1aac7c9dad875112</meta:generator>
  </office:meta>
</office:document-meta>
</file>