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855cm" fo:margin-right="0cm" style:line-height-at-least="0cm" fo:text-indent="-0.855cm" style:auto-text-indent="false"/>
    </style:style>
    <style:style style:name="P9" style:family="paragraph" style:parent-style-name="Standard">
      <style:paragraph-properties fo:margin-left="0.855cm" fo:margin-right="0cm" style:line-height-at-least="0cm" fo:text-indent="-0.855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855cm" fo:margin-right="0cm" style:line-height-at-least="0cm" fo:text-indent="-0.855cm" style:auto-text-indent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4.644cm" fo:margin-right="0cm" style:line-height-at-least="0cm" fo:text-indent="-0.644cm" style:auto-text-indent="false"/>
    </style:style>
    <style:style style:name="P13" style:family="paragraph" style:parent-style-name="Standard">
      <style:paragraph-properties fo:margin-left="4.644cm" fo:margin-right="0cm" style:line-height-at-least="0cm" fo:text-indent="-0.644cm" style:auto-text-indent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14" style:family="paragraph" style:parent-style-name="Standard">
      <style:paragraph-properties fo:margin-left="4.752cm" fo:margin-right="0cm" style:line-height-at-least="0cm" fo:text-indent="-4.752cm" style:auto-text-indent="false"/>
    </style:style>
    <style:style style:name="P15" style:family="paragraph" style:parent-style-name="Standard">
      <style:paragraph-properties fo:margin-left="4.752cm" fo:margin-right="0cm" style:line-height-at-least="0cm" fo:text-indent="-4.7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4.752cm" fo:margin-right="0cm" style:line-height-at-least="0cm" fo:text-indent="-4.7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752cm" fo:margin-right="0cm" style:line-height-at-least="0cm" fo:text-align="center" style:justify-single-word="false" fo:text-indent="-4.7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4.752cm" fo:margin-right="0cm" style:line-height-at-least="0cm" fo:text-indent="-4.752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基督教台灣浸會神學院</text:p>
      <text:p text:style-name="P3">查詢畢業尚剩餘學分申請表</text:p>
      <text:p text:style-name="P6"><text:span text:style-name="T8"><text:s/></text:span><text:span text:style-name="T6">I.</text:span><text:span text:style-name="T6">申請手績說明</text:span></text:p>
      <text:p text:style-name="P7"><text:span text:style-name="T8"><text:s text:c="4"/></text:span><text:span text:style-name="T2">需為下一個學年度畢業的正式生，或是本學期畢業班，方可申請，不符合資格者，或已申請過查詢畢業剩餘學分者，請自行至學生網頁查詢歷年成績與學分數，收到申請表後於一星期即可領取查詢結果。</text:span></text:p>
      <text:p text:style-name="P8"><text:span text:style-name="T2">例：申請時間為民國99年，需是預計99學年度畢業學生，或是99學年度為畢業班學生，方可申請。</text:span></text:p>
      <text:p text:style-name="P9"/>
      <text:p text:style-name="P6"><text:span text:style-name="T6">II.</text:span><text:span text:style-name="T6">申請</text:span></text:p>
      <text:p text:style-name="P11"><text:span text:style-name="T4">茲因</text:span><text:span text:style-name="T12"> <text:s text:c="43"/>(</text:span><text:span text:style-name="T4">事由)</text:span></text:p>
      <text:p text:style-name="P8"><text:span text:style-name="T4">擬申請畢業尚剩餘學分查詢申請，懇請協助</text:span></text:p>
      <text:p text:style-name="P10"/>
      <text:p text:style-name="P12"><text:span text:style-name="T4">申請人簽名</text:span><text:span text:style-name="T12"> <text:s text:c="19"/></text:span><text:span text:style-name="T4">日期</text:span><text:span text:style-name="T12"> <text:s text:c="17"/></text:span></text:p>
      <text:p text:style-name="P13"/>
      <text:p text:style-name="P2"><text:span text:style-name="T4">III</text:span><text:span text:style-name="T4">.資料</text:span></text:p>
      <text:p text:style-name="P1"><text:span text:style-name="T4">中文姓名</text:span><text:span text:style-name="T12"> <text:s text:c="13"/></text:span><text:span text:style-name="T4">性別</text:span><text:span text:style-name="T12"> <text:s text:c="5"/></text:span><text:span text:style-name="T4">聯絡電話</text:span><text:span text:style-name="T14"> <text:s text:c="19"/></text:span></text:p>
      <text:p text:style-name="P2"><text:span text:style-name="T4">學號</text:span><text:span text:style-name="T12"> <text:s text:c="13"/></text:span><text:span text:style-name="T4">年級組別</text:span><text:span text:style-name="T12"> <text:s text:c="29"/></text:span></text:p>
      <text:p text:style-name="P2"><text:span text:style-name="T4">入學日期</text:span><text:span text:style-name="T12"> <text:s text:c="29"/></text:span><text:span text:style-name="T4">預計畢業日期</text:span><text:span text:style-name="T12"> <text:s text:c="25"/></text:span></text:p>
      <text:p text:style-name="P4"/>
      <text:p text:style-name="P14"><text:span text:style-name="T8">Ⅳ.查詢結果</text:span></text:p>
      <text:p text:style-name="P14"><text:span text:style-name="T8">姓名</text:span><text:span text:style-name="T10"> <text:s text:c="13"/></text:span><text:span text:style-name="T8">學號</text:span><text:span text:style-name="T10"> <text:s text:c="11"/></text:span><text:span text:style-name="T8">年級組別</text:span><text:span text:style-name="T10"> <text:s text:c="11"/></text:span></text:p>
      <text:p text:style-name="P14"><text:span text:style-name="T8">學分核算至</text:span><text:span text:style-name="T10"> <text:s text:c="6"/></text:span><text:span text:style-name="T8">學年度為止，尚缺必修</text:span><text:span text:style-name="T10"> <text:s text:c="12"/></text:span><text:span text:style-name="T8">學分</text:span></text:p>
      <text:p text:style-name="P14"><text:span text:style-name="T8">尚缺選修</text:span><text:span text:style-name="T10"> <text:s text:c="13"/></text:span><text:span text:style-name="T8">學分，已抵免</text:span><text:span text:style-name="T10"> <text:s text:c="14"/></text:span><text:span text:style-name="T8">學分</text:span></text:p>
      <text:p text:style-name="P14"><text:span text:style-name="T8">總計尚缺</text:span><text:span text:style-name="T10"> <text:s text:c="14"/></text:span><text:span text:style-name="T8">學分。</text:span></text:p>
      <text:p text:style-name="P15">尚缺必修科目：</text:p>
      <text:p text:style-name="P15"/>
      <text:p text:style-name="P17">下聯學生留存</text:p>
      <text:p text:style-name="P15">--------------------------------------------------------------------</text:p>
      <text:p text:style-name="P5"/>
      <text:p text:style-name="P14"><text:span text:style-name="T8">Ⅳ.查詢結果</text:span></text:p>
      <text:p text:style-name="P14"><text:span text:style-name="T8">姓名</text:span><text:span text:style-name="T10"> <text:s text:c="13"/></text:span><text:span text:style-name="T8">學號</text:span><text:span text:style-name="T10"> <text:s text:c="11"/></text:span><text:span text:style-name="T8">年級組別</text:span><text:span text:style-name="T10"> <text:s text:c="11"/></text:span></text:p>
      <text:p text:style-name="P14"><text:span text:style-name="T8">學分核算至</text:span><text:span text:style-name="T10"> <text:s text:c="6"/></text:span><text:span text:style-name="T8">學年度為止，尚缺必修</text:span><text:span text:style-name="T10"> <text:s text:c="12"/></text:span><text:span text:style-name="T8">學分</text:span></text:p>
      <text:p text:style-name="P14"><text:span text:style-name="T8">尚缺選修</text:span><text:span text:style-name="T10"> <text:s text:c="13"/></text:span><text:span text:style-name="T8">學分，已抵免</text:span><text:span text:style-name="T10"> <text:s text:c="14"/></text:span><text:span text:style-name="T8">學分</text:span></text:p>
      <text:p text:style-name="P14"><text:span text:style-name="T8">總計尚缺</text:span><text:span text:style-name="T10"> <text:s text:c="14"/></text:span><text:span text:style-name="T8">學分。</text:span></text:p>
      <text:p text:style-name="P15">尚缺必修科目：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6-03-11T15:41:00</meta:creation-date>
    <dc:creator>acd-02</dc:creator>
    <dc:date>2016-03-11T15:41:00</dc:date>
    <meta:print-date>2010-09-15T14:19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344" meta:character-count="853" meta:non-whitespace-character-count="422"/>
    <meta:generator>LibreOffice/6.0.6.2$Windows_X86_64 LibreOffice_project/0c292870b25a325b5ed35f6b45599d2ea4458e77</meta:generator>
  </office:meta>
</office:document-meta>
</file>