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51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0361in" style:use-optimal-column-width="false"/>
    </style:style>
    <style:style style:name="TableColumn5" style:family="table-column">
      <style:table-column-properties style:column-width="1.443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1.8736in" style:use-optimal-column-width="false"/>
    </style:style>
    <style:style style:name="Table1" style:family="table" style:master-page-name="MP0">
      <style:table-properties style:width="7.3597in" fo:margin-left="-0.0784in" table:align="left"/>
    </style:style>
    <style:style style:name="TableRow8" style:family="table-row">
      <style:table-row-properties style:min-row-height="1.0743in" style:use-optimal-row-height="false"/>
    </style:style>
    <style:style style:name="TableCell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10" style:parent-style-name="Standard" style:family="paragraph">
      <style:paragraph-properties fo:break-before="page" fo:text-align="center" fo:margin-top="0.1666in" fo:margin-bottom="0.0833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6" style:parent-style-name="Standard" style:family="paragraph">
      <style:paragraph-properties fo:text-align="end" fo:line-height="0.2777in" fo:margin-right="0.0833in"/>
      <style:text-properties style:font-name="標楷體" style:font-name-asian="標楷體" style:font-size-complex="12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9951in" style:use-optimal-row-height="false"/>
    </style:style>
    <style:style style:name="TableCell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84in" fo:padding-bottom="0in" fo:padding-right="0.075in"/>
    </style:style>
    <style:style style:name="P35" style:parent-style-name="Default" style:family="paragraph">
      <style:paragraph-properties fo:text-align="justify" fo:margin-bottom="0.0833in" fo:line-height="0.2777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bottom="0.0833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margin-bottom="0.0833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margin-bottom="0.0833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margin-bottom="0.0833in" fo:line-height="0.2777in" fo:margin-right="0.0833in" fo:text-indent="0.1944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margin-bottom="0.0833in" fo:line-height="0.2777in" fo:margin-right="0.08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margin-bottom="0.0833in"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0833in" fo:line-height="0.2777in" fo:margin-right="0.0833in" fo:text-indent="0.194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875in"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965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25in" fo:margin-right="0.08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0.25in" fo:margin-right="0.08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5in" fo:margin-right="0.08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0.25in" fo:margin-right="0.08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0347in" style:use-optimal-row-height="false"/>
    </style:style>
    <style:style style:name="TableCell67" style:family="table-cell">
      <style:table-cell-properties fo:border-top="0.0069in solid #00000A" fo:border-left="0.0138in solid #00000A" fo:border-bottom="0.0208in solid #00000A" fo:border-right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A" fo:border-left="0.0069in solid #00000A" fo:border-bottom="0.0208in solid #00000A" fo:border-right="0.0138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A" fo:border-left="0.0138in solid #00000A" fo:border-bottom="0.0208in solid #00000A" fo:border-right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A" fo:border-left="0.0069in solid #00000A" fo:border-bottom="0.0208in solid #00000A" fo:border-right="0.0138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055in" style:use-optimal-row-height="false"/>
    </style:style>
    <style:style style:name="TableCell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 fo:line-height="0.2083in" fo:margin-right="0.0826in"/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justify" fo:line-height="0.2083in" fo:margin-right="0.0826in"/>
      <style:text-properties style:font-name="標楷體" style:font-name-asian="標楷體" style:font-size-complex="12pt"/>
    </style:style>
    <style:style style:name="P81" style:parent-style-name="Standard" style:family="paragraph">
      <style:paragraph-properties fo:text-align="justify" fo:line-height="0.2083in" fo:margin-right="0.0826in"/>
      <style:text-properties style:font-name="標楷體" style:font-name-asian="標楷體" style:font-size-complex="12pt"/>
    </style:style>
    <style:style style:name="P82" style:parent-style-name="Standard" style:family="paragraph">
      <style:paragraph-properties fo:text-align="justify" fo:line-height="0.2083in" fo:margin-right="0.0826in"/>
      <style:text-properties style:font-name="標楷體" style:font-name-asian="標楷體" style:font-size-complex="12pt"/>
    </style:style>
    <style:style style:name="P83" style:parent-style-name="Standard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基督教台灣浸會神學院</text:span><text:span text:style-name="T12">印鑑銷毀</text:span><text:span text:style-name="T13">簽核</text:span><text:span text:style-name="T14">申請</text:span><text:span text:style-name="T15">書</text:span></text:p>
            <text:p text:style-name="P16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印鑑啟用日期</text:p>
          </table:table-cell>
          <table:table-cell table:style-name="TableCell24" table:number-columns-spanned="2">
            <text:p text:style-name="P25"><text:s text:c="4"/>年<text:s text:c="5"/>月<text:s text:c="5"/>日</text:p>
          </table:table-cell>
          <table:covered-table-cell/>
        </table:table-row>
        <table:table-row table:style-name="TableRow26">
          <table:table-cell table:style-name="TableCell27">
            <text:p text:style-name="P28">印鑑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銷毀原因</text:p>
          </table:table-cell>
          <table:table-cell table:style-name="TableCell34" table:number-columns-spanned="5">
            <text:p text:style-name="P35">□學校組織或人事異動致原印鑑已不符現況使用。</text:p>
            <text:p text:style-name="P36">□印鑑因使用次數頻繁而致印文字跡不明、脫落或有毀損者。</text:p>
            <text:p text:style-name="P37">□保管人遺失印鑑。</text:p>
            <text:p text:style-name="P38"><text:s text:c="2"/>遺失時間：</text:p>
            <text:p text:style-name="P39">遺失地點：</text:p>
            <text:p text:style-name="P40"><text:span text:style-name="T41">□</text:span><text:span text:style-name="T42">因業務需要換新(另需填寫</text:span><text:span text:style-name="T43">印鑑製發(換發)或補發申請單</text:span><text:span text:style-name="T44">)</text:span></text:p>
            <text:p text:style-name="P45">□其它。</text:p>
            <text:p text:style-name="P46">說明：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銷毀日期</text:p>
          </table:table-cell>
          <table:table-cell table:style-name="TableCell50" table:number-columns-spanned="5">
            <text:p text:style-name="P51"><text:s text:c="6"/><text:s/><text:s text:c="2"/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截角印信拓模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>
            <text:p text:style-name="P61">單位主管</text:p>
          </table:table-cell>
          <table:table-cell table:style-name="TableCell62" table:number-columns-spanned="3">
            <text:p text:style-name="P63">主任秘書</text:p>
          </table:table-cell>
          <table:covered-table-cell/>
          <table:covered-table-cell/>
          <table:table-cell table:style-name="TableCell64">
            <text:p text:style-name="P65">校長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5">
            <text:p text:style-name="P79">一、啟用日期：依本校單位及人員印鑑刻製申請表填寫日期。</text:p>
            <text:p text:style-name="P80">二、銷毀原因：單位裁併或變更名稱等。</text:p>
            <text:p text:style-name="P81">三、銷毀日期：截角銷印信之日期。</text:p>
            <text:p text:style-name="P82">四、截角印信拓模：由文書組將截角印信洗刷潔淨後拓模。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5in" fo:margin-left="0.5909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e</meta:initial-creator>
    <dc:creator>secpub</dc:creator>
    <meta:creation-date>2020-06-29T07:48:00Z</meta:creation-date>
    <dc:date>2020-06-29T07:48:00Z</dc:date>
    <meta:print-date>2020-01-03T02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6" meta:row-count="2" meta:non-whitespace-character-count="347"/>
  </office:meta>
</office:document-meta>
</file>