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14000004051AAFE80B292B3E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9752in" style:type="center"/>
          <style:tab-stop style:position="6.6252in" style:type="right"/>
        </style:tab-stops>
      </style:paragraph-properties>
      <style:text-properties style:font-name="Franklin Gothic Medium" style:font-name-asian="華康楷書體W7" style:font-name-complex="Franklin Gothic Medium" style:font-size-complex="8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9752in" style:type="center"/>
          <style:tab-stop style:position="6.6252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 style:snap-to-layout-grid="false">
        <style:tab-stops>
          <style:tab-stop style:position="2.9752in" style:type="center"/>
          <style:tab-stop style:position="6.6252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.0555in" style:auto-text-indent="false" style:snap-to-layout-grid="false">
        <style:tab-stops>
          <style:tab-stop style:position="2.9752in" style:type="center"/>
          <style:tab-stop style:position="6.6252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  <style:text-properties style:font-name="華康勘亭流" style:font-name-asian="華康勘亭流"/>
    </style:style>
    <style:style style:name="P11" style:family="paragraph" style:parent-style-name="Standard">
      <style:paragraph-properties fo:margin-left="0in" fo:margin-right="0in" fo:text-indent="1.389in" style:auto-text-indent="false"/>
      <style:text-properties style:font-name="華康新特明體(P)" fo:font-size="20pt" style:text-underline-style="solid" style:text-underline-width="auto" style:text-underline-color="font-color" style:font-name-asian="華康新特明體(P)" style:font-size-asian="20pt" style:font-size-complex="20pt"/>
    </style:style>
    <style:style style:name="P12" style:family="paragraph" style:parent-style-name="Header">
      <style:text-properties fo:color="#000000" style:font-name="華康中圓體" fo:font-size="8pt" fo:letter-spacing="0.0016in" style:font-name-asian="華康中圓體" style:font-size-asian="8pt" style:font-size-complex="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華康楷書體W7" fo:font-size="18pt" fo:letter-spacing="0.0693in" style:font-name-asian="華康楷書體W7" style:font-size-asian="18pt" style:font-size-complex="14pt"/>
    </style:style>
    <style:style style:name="T7" style:family="text">
      <style:text-properties style:font-name="華康楷書體W7" fo:font-size="18pt" style:font-name-asian="華康楷書體W7" style:font-size-asian="18pt" style:font-size-complex="8pt"/>
    </style:style>
    <style:style style:name="T8" style:family="text">
      <style:text-properties style:font-name="Franklin Gothic Medium" style:font-name-asian="華康楷書體W7" style:font-name-complex="Franklin Gothic Medium" style:font-size-complex="8pt"/>
    </style:style>
    <style:style style:name="T9" style:family="text">
      <style:text-properties style:font-name="Franklin Gothic Medium" style:font-name-asian="華康楷書體W7" style:font-name-complex="Franklin Gothic Medium" style:font-size-complex="8pt"/>
    </style:style>
    <style:style style:name="T10" style:family="text">
      <style:text-properties style:font-name="華康中圓體" fo:font-size="8pt" fo:letter-spacing="0.0016in" style:font-name-asian="華康中圓體" style:font-size-asian="8pt" style:font-size-complex="8pt"/>
    </style:style>
    <style:style style:name="T11" style:family="text">
      <style:text-properties style:font-name="華康中圓體" fo:font-size="8pt" fo:letter-spacing="0.0016in" style:font-name-asian="華康中圓體" style:font-size-asian="8pt" style:font-size-complex="8pt"/>
    </style:style>
    <style:style style:name="T12" style:family="text">
      <style:text-properties fo:color="#000000" style:font-name="華康中圓體" fo:font-size="8pt" fo:letter-spacing="0.0016in" style:font-name-asian="華康中圓體" style:font-size-asian="8pt" style:font-size-complex="8pt"/>
    </style:style>
    <style:style style:name="T13" style:family="text">
      <style:text-properties fo:color="#000000" style:font-name="華康中圓體" fo:font-size="8pt" fo:letter-spacing="0.0016in" style:font-name-asian="華康中圓體" style:font-size-asian="8pt" style:font-size-complex="8pt"/>
    </style:style>
    <style:style style:name="T14" style:family="text">
      <style:text-properties fo:color="#000000" style:font-name="華康中圓體" fo:font-size="8pt" fo:letter-spacing="0.0016in" style:font-name-asian="華康中圓體" style:font-size-asian="8pt" style:font-name-complex="華康中圓體" style:font-size-complex="8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論文計劃核可書</text:p>
      <text:p text:style-name="P4"/>
      <text:p text:style-name="P3">茲 <text:s/>核可</text:p>
      <text:p text:style-name="P3"/>
      <text:p text:style-name="Standard"><text:span text:style-name="T1">基督教台灣浸會神學院 <text:s/>學生：</text:span><text:span text:style-name="T3"> <text:s text:c="16"/></text:span></text:p>
      <text:p text:style-name="P5"/>
      <text:p text:style-name="P5"/>
      <text:p text:style-name="Standard"><text:span text:style-name="T1">論文題目：</text:span><text:span text:style-name="T3">　　　　　　　　　　　　</text:span></text:p>
      <text:p text:style-name="P3">之論文寫作計劃書</text:p>
      <text:p text:style-name="P3"/>
      <text:p text:style-name="P3"/>
      <text:p text:style-name="Standard"><text:span text:style-name="T1">核可教授：</text:span><text:span text:style-name="T3">　　　　　　　　　　　　</text:span><text:span text:style-name="T1">（簽名）</text:span></text:p>
      <text:p text:style-name="Standard"><text:span text:style-name="T1">　　　　　</text:span><text:span text:style-name="T3">　　　　　　　　　　　　</text:span><text:span text:style-name="T1">（日期）</text:span></text:p>
      <text:p text:style-name="Standard">　　　　　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margin-left="0in" fo:margin-right="0in" fo:text-align="justify" style:justify-single-word="false" fo:text-indent="1in" style:auto-text-indent="false" style:snap-to-layout-grid="false">
        <style:tab-stops>
          <style:tab-stop style:position="2.9752in" style:type="center"/>
          <style:tab-stop style:position="6.6252in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style:snap-to-layout-grid="false">
        <style:tab-stops>
          <style:tab-stop style:position="2.9752in" style:type="center"/>
          <style:tab-stop style:position="6.6252in" style:type="right"/>
        </style:tab-stops>
      </style:paragraph-properties>
      <style:text-properties style:font-name="Franklin Gothic Medium" style:font-name-asian="華康楷書體W7" style:font-name-complex="Franklin Gothic Medium" style:font-size-complex="8pt"/>
    </style:style>
    <style:style style:name="MP4" style:family="paragraph" style:parent-style-name="Standard">
      <style:paragraph-properties fo:text-align="justify" style:justify-single-word="false" style:snap-to-layout-grid="false">
        <style:tab-stops>
          <style:tab-stop style:position="2.9752in" style:type="center"/>
          <style:tab-stop style:position="6.6252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text-align="justify" style:justify-single-word="false" fo:text-indent="0.0555in" style:auto-text-indent="false" style:snap-to-layout-grid="false">
        <style:tab-stops>
          <style:tab-stop style:position="2.9752in" style:type="center"/>
          <style:tab-stop style:position="6.6252in" style:type="right"/>
        </style:tab-stops>
      </style:paragraph-properties>
    </style:style>
    <style:style style:name="MP6" style:family="paragraph" style:parent-style-name="Header">
      <style:text-properties fo:color="#000000" style:font-name="華康中圓體" fo:font-size="8pt" fo:letter-spacing="0.0016in" style:font-name-asian="華康中圓體" style:font-size-asian="8pt" style:font-size-complex="8pt"/>
    </style:style>
    <style:style style:name="MT1" style:family="text">
      <style:text-properties style:font-name="華康楷書體W7" fo:font-size="18pt" fo:letter-spacing="0.0693in" style:font-name-asian="華康楷書體W7" style:font-size-asian="18pt" style:font-size-complex="14pt"/>
    </style:style>
    <style:style style:name="MT2" style:family="text">
      <style:text-properties style:font-name="華康楷書體W7" fo:font-size="18pt" style:font-name-asian="華康楷書體W7" style:font-size-asian="18pt" style:font-size-complex="8pt"/>
    </style:style>
    <style:style style:name="MT3" style:family="text">
      <style:text-properties style:font-name="Franklin Gothic Medium" style:font-name-asian="華康楷書體W7" style:font-name-complex="Franklin Gothic Medium" style:font-size-complex="8pt"/>
    </style:style>
    <style:style style:name="MT4" style:family="text">
      <style:text-properties style:font-name="華康中圓體" fo:font-size="8pt" fo:letter-spacing="0.0016in" style:font-name-asian="華康中圓體" style:font-size-asian="8pt" style:font-size-complex="8pt"/>
    </style:style>
    <style:style style:name="MT5" style:family="text">
      <style:text-properties fo:color="#000000" style:font-name="華康中圓體" fo:font-size="8pt" fo:letter-spacing="0.0016in" style:font-name-asian="華康中圓體" style:font-size-asian="8pt" style:font-size-complex="8pt"/>
    </style:style>
    <style:style style:name="MT6" style:family="text">
      <style:text-properties fo:color="#000000" style:font-name="華康中圓體" fo:font-size="8pt" fo:letter-spacing="0.0016in" style:font-name-asian="華康中圓體" style:font-size-asian="8pt" style:font-name-complex="華康中圓體" style:font-size-complex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909in" fo:margin-bottom="1.2799in" fo:margin-left="0.9846in" fo:margin-right="0.9846in" style:writing-mode="lr-tb" style:layout-grid-color="#c0c0c0" style:layout-grid-lines="3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bottom="1.14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6016in" svg:y="-0.039in" svg:width="1.45in" svg:height="1.4063in" draw:z-index="0"><draw:image xlink:href="Pictures/1000020100000414000004051AAFE80B292B3E59.png" xlink:type="simple" xlink:show="embed" xlink:actuate="onLoad" loext:mime-type="image/png"/></draw:frame><text:span text:style-name="MT1">基督教台灣浸會神學</text:span><text:span text:style-name="MT2">院</text:span></text:p>
        <text:p text:style-name="MP2"><text:span text:style-name="MT3"><text:tab/>T</text:span><text:span text:style-name="MT3">AIWAN BAPTIST </text:span><text:span text:style-name="MT3">CHRISTIAN</text:span><text:span text:style-name="MT3"> SEMINARY</text:span></text:p>
        <text:p text:style-name="MP3"><text:tab/><text:tab/></text:p>
        <text:p text:style-name="MP4"><text:span text:style-name="MT4"><text:tab/>11045台北市吳興街394巷1號<text:tab/>電話：02-2723-8197</text:span></text:p>
        <text:p text:style-name="MP5"><text:span text:style-name="MT4"><text:tab/> NO.1, LANE 394. WU HSING ST. TAIPEI TAIWAN, ROC 11045<text:tab/> <text:s text:c="5"/>02-2720-7824</text:span></text:p>
        <text:p text:style-name="MP5"><text:span text:style-name="MT4"><text:tab/></text:span><text:span text:style-name="MT5">郵政劃撥：50158603<text:tab/>02-2720-3140</text:span></text:p>
        <text:p text:style-name="MP4"><text:span text:style-name="MT6"><text:s text:c="35"/></text:span><text:span text:style-name="MT5"><text:tab/>E-mail：</text:span><text:a xlink:type="simple" xlink:href="mailto:secpub@tbts.edu.tw" text:style-name="Internet_20_link" text:visited-style-name="Visited_20_Internet_20_Link"><text:span text:style-name="Internet_20_link"><text:span text:style-name="MT4">secpub@tbts.edu.tw</text:span></text:span></text:a><text:span text:style-name="MT5"><text:line-break/></text:span><text:span text:style-name="MT5"><text:tab/>網址：</text:span><text:a xlink:type="simple" xlink:href="http://www.tbts.edu.tw/" text:style-name="Internet_20_link" text:visited-style-name="Visited_20_Internet_20_Link"><text:span text:style-name="Internet_20_link"><text:span text:style-name="MT4">www.tbts.edu.tw</text:span></text:span></text:a><text:span text:style-name="MT5"><text:tab/>傳真： 02-2722-4646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　　書</dc:title>
    <meta:initial-creator>Taiwan Baptist Theological Seminary</meta:initial-creator>
    <meta:creation-date>2018-02-26T02:42:00</meta:creation-date>
    <dc:creator>acd</dc:creator>
    <dc:date>2018-02-26T02:42:00</dc:date>
    <meta:print-date>2010-07-01T11:49:00</meta:print-date>
    <meta:editing-cycles>2</meta:editing-cycles>
    <meta:document-statistic meta:table-count="0" meta:image-count="1" meta:object-count="0" meta:page-count="1" meta:paragraph-count="15" meta:word-count="107" meta:character-count="395" meta:non-whitespace-character-count="260"/>
    <meta:generator>LibreOffice/5.4.7.2$Linux_X86_64 LibreOffice_project/c838ef25c16710f8838b1faec480ebba495259d0</meta:generator>
  </office:meta>
</office:document-meta>
</file>