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708in" style:use-optimal-column-width="false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2.2069in" style:use-optimal-column-width="false"/>
    </style:style>
    <style:style style:name="Table1" style:family="table" style:master-page-name="MP0">
      <style:table-properties style:width="7.3034in" fo:margin-left="-0.3958in" table:align="left"/>
    </style:style>
    <style:style style:name="TableRow9" style:family="table-row">
      <style:table-row-properties style:min-row-height="0.365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56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6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56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56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141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36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0" fo:orphans="0"/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0" fo:orphans="0"/>
      <style:text-properties style:font-name="標楷體" style:font-name-asian="標楷體" style:font-size-complex="12pt"/>
    </style:style>
    <style:style style:name="P99" style:parent-style-name="內文" style:family="paragraph">
      <style:paragraph-properties fo:widows="0" fo:orphans="0" fo:text-indent="0.4166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widows="0" fo:orphans="0"/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widows="0" fo:orphans="0" fo:margin-left="0.5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widows="0" fo:orphans="0" fo:margin-left="0.1666in" fo:text-indent="0.5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0" fo:orphans="0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fo:widows="0" fo:orphans="0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2" style:parent-style-name="內文" style:family="paragraph">
      <style:paragraph-properties fo:widows="0" fo:orphans="0"/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名</text:p>
          </table:table-cell>
          <table:covered-table-cell/>
          <table:table-cell table:style-name="TableCell18">
            <text:p text:style-name="P19"><text:s/>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 text:c="3"/></text:p>
          </table:table-cell>
          <table:table-cell table:style-name="TableCell24">
            <text:p text:style-name="P25">所屬教會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稱謂</text:p>
          </table:table-cell>
          <table:covered-table-cell/>
          <table:table-cell table:style-name="TableCell31" table:number-columns-spanned="5">
            <text:p text:style-name="P32"><text:span text:style-name="T33">□牧 師 <text:s/>□傳 道 □師 母/師 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 table:number-columns-spanned="5">
            <text:p text:style-name="內文"><text:span text:style-name="T38">(手機)<text:s/></text:span><text:span text:style-name="T39"><text:s text:c="21"/></text:span><text:span text:style-name="T40">(教會)</text:span><text:span text:style-name="T41">­</text:span><text:span text:style-name="T42">___________________</text:span><text:span text:style-name="T43"><text:s text:c="4"/></text:span><text:span text:style-name="T44"><text:s/></text:span></text:p>
            <text:p text:style-name="內文"><text:span text:style-name="T45">或(住家)_______________</text:span><text:span text:style-name="T46"><text:s text:c="4"/></text:span><text:span text:style-name="T47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Email</text:p>
          </table:table-cell>
          <table:covered-table-cell/>
          <table:table-cell table:style-name="TableCell51" table:number-columns-spanned="5">
            <text:p text:style-name="P5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聯絡地址</text:p>
          </table:table-cell>
          <table:covered-table-cell/>
          <table:table-cell table:style-name="TableCell56" table:number-columns-spanned="5">
            <text:p text:style-name="P57">□□□<text:s/>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請選一</text:p>
          </table:table-cell>
          <table:table-cell table:style-name="TableCell62" table:number-columns-spanned="6">
            <text:p text:style-name="P63">□校友</text:p>
            <text:p text:style-name="P64">□浸會教會傳道人</text:p>
            <text:p text:style-name="內文"><text:span text:style-name="T65">□校友配偶：校友名字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____________________</text:span><text:span text:style-name="T72"><text:s text:c="4"/></text:span><text:span text:style-name="T73"><text:s text:c="4"/></text:span><text:span text:style-name="T74"><text:s text:c="4"/></text:span><text:span text:style-name="T75"><text:s text:c="4"/></text:span></text:p>
            <text:p text:style-name="內文"><text:span text:style-name="T76">□浸會教會傳道人配偶：傳道人名字_____________________</text:span><text:span text:style-name="T77"><text:s text:c="4"/></text:span><text:span text:style-name="T78"><text:s text:c="4"/></text:span><text:span text:style-name="T79"><text:s text:c="4"/></text:span><text:span text:style-name="T80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欲旁聽課程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填表日期</text:p>
          </table:table-cell>
          <table:table-cell table:style-name="TableCell88">
            <text:p text:style-name="P89"><text:span text:style-name="T90"><text:s text:c="6"/></text:span><text:span text:style-name="T91">年</text:span><text:span text:style-name="T92"><text:s text:c="4"/></text:span><text:span text:style-name="T93">月</text:span><text:span text:style-name="T94"><text:s text:c="4"/></text:span><text:span text:style-name="T95"><text:s/></text:span><text:span text:style-name="T96">日</text:span></text:p>
          </table:table-cell>
        </table:table-row>
      </table:table>
      <text:p text:style-name="P97"/>
      <text:p text:style-name="P98">報名須知：</text:p>
      <text:p text:style-name="P99">1.<text:s/>免費旁聽新生請填寫此表格；免費旁聽舊生只需填寫1)姓名、稱謂2)連</text:p>
      <text:p text:style-name="P100"><text:s text:c="8"/>絡電話、及3)Email即可，除非資料有變動。</text:p>
      <text:p text:style-name="P101">2.<text:s/>每人一學期可免費旁聽一門課程（教務處或推廣教育中心在校本部和各地開的課</text:p>
      <text:p text:style-name="P102"><text:s text:c="2"/>程）;旁聽生需遵守上課相關規定。</text:p>
      <text:p text:style-name="P103">3.<text:s/>此旁聽不屬於正式學分，不頒發修課及學分證明。若您需要修習學分，請填妥選</text:p>
      <text:p text:style-name="P104"><text:s text:c="3"/>修生資料表並繳交費用。</text:p>
      <text:p text:style-name="P105">4.<text:s/>欲報名旁聽之校友及其配偶與浸會傳道人及其配偶，可採下列方式之一報名。</text:p>
      <text:p text:style-name="P106">填妥此報名表格後，電郵、傳真、或郵寄報名：</text:p>
      <text:p text:style-name="P107"><text:span text:style-name="T108"><text:s text:c="8"/></text:span><text:span text:style-name="T109"><text:s/></text:span><text:span text:style-name="T110">(1)電郵報名：</text:span><text:span text:style-name="T111">推廣教育中心</text:span><text:span text:style-name="T112">信箱cec</text:span><text:span text:style-name="T113">@tbts.edu.tw</text:span></text:p>
      <text:p text:style-name="P114"><text:span text:style-name="T115"><text:s text:c="9"/></text:span><text:span text:style-name="T116">(2)傳真報名：(</text:span><text:span text:style-name="T117">02</text:span><text:span text:style-name="T118">)2722-4646</text:span><text:span text:style-name="T119"><text:s/>(</text:span><text:span text:style-name="T120">推廣教育中心</text:span><text:span text:style-name="T121">)</text:span></text:p>
      <text:p text:style-name="P122"><text:s text:c="9"/>(3)郵寄報名：11045台北市信義區吳興街394巷1號 (推廣教育中心)</text:p>
      <text:p text:style-name="內文"><text:span text:style-name="T123">報名諮詢：</text:span><text:span text:style-name="T124"><text:s/></text:span><text:span text:style-name="T125">推廣教育中心課程請撥02-2723</text:span><text:span text:style-name="T126">-</text:span><text:span text:style-name="T127">8197轉</text:span><text:span text:style-name="T128"><text:s/>#141、#157<text:s/></text:span><text:span text:style-name="T129">林主任、李</text:span><text:span text:style-name="T130">姊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center" fo:margin-bottom="0.3333in"/>
      <style:text-properties style:font-name-complex="Times New Roman" fo:font-weight="bold" style:font-weight-asian="bold" style:font-weight-complex="bold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666in" fo:margin-bottom="0.1666in"/>
      <style:text-properties style:font-name-complex="Times New Roman" fo:font-weight="bold" style:font-weight-asian="bold" style:font-weight-complex="bold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666in" fo:margin-bottom="0.1666in" fo:margin-left="0.7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1666in" fo:margin-left="0.7in">
        <style:tab-stops/>
      </style:paragraph-properties>
      <style:text-properties style:font-name-complex="Times New Roman" fo:font-weight="bold" style:font-weight-asian="bold"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1666in" fo:margin-left="1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666in" fo:margin-bottom="0.1666in"/>
      <style:text-properties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666in" fo:margin-bottom="0.1666in" fo:margin-left="0.7in">
        <style:tab-stops/>
      </style:paragraph-properties>
      <style:text-properties style:font-name-complex="Times New Roman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666in" fo:margin-bottom="0.1666in" fo:margin-left="1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text-properties style:font-name="Times New Roman" fo:font-size="12pt" style:font-size-asian="12pt" style:font-size-complex="11pt" style:language-complex="he" style:country-complex="IL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4pt"/>
    </style:style>
    <style:style style:name="標題2字元" style:display-name="標題 2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3pt"/>
    </style:style>
    <style:style style:name="標題3字元" style:display-name="標題 3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fo:font-size="12pt" style:font-size-asian="12pt"/>
    </style:style>
    <style:style style:name="標題6字元" style:display-name="標題 6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style:font-style-complex="italic" fo:font-size="12pt" style:font-size-asian="12pt"/>
    </style:style>
    <style:style style:name="標題7字元" style:display-name="標題 7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標題8字元" style:display-name="標題 8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標題9字元" style:display-name="標題 9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style:font-style-complex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2"><text:span text:style-name="T13">基督教台灣浸會神學院</text:span><text:span text:style-name="T14">·</text:span><text:span text:style-name="T15">台灣浸信會神學院</text:span></text:p>
        <text:p text:style-name="P16">校友及配偶其與浸會傳道人及其配偶</text:p>
        <text:p text:style-name="P17">免費旁聽課程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mos1</meta:initial-creator>
    <dc:creator>cec</dc:creator>
    <meta:creation-date>2019-11-26T09:31:00Z</meta:creation-date>
    <dc:date>2019-11-26T09:31:00Z</dc:date>
    <meta:print-date>2018-12-04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