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5.098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711cm" fo:keep-together="auto"/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1.501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style:font-name-asian="標楷體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基督教台灣浸會神學院-休學申請書</text:span></text:p>
      <text:p text:style-name="P1"><text:span text:style-name="T2">填表： <text:s text:c="3"/></text:span><text:span text:style-name="T2"><text:s/></text:span><text:span text:style-name="T2">年</text:span><text:span text:style-name="T2"> </text:span><text:span text:style-name="T2"><text:s text:c="2"/>月</text:span><text:span text:style-name="T2"> </text:span><text:span text:style-name="T2">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/>學 生 姓 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學 <text:s/>號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/>申請休學期間</text:p>
          </table:table-cell>
          <table:table-cell table:style-name="表格1.E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5" office:value-type="string">
            <text:p text:style-name="P3"><text:s/>休學事由說明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E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/>休學申請人(簽章)</text:p>
          </table:table-cell>
          <table:covered-table-cell/>
          <table:table-cell table:style-name="表格1.E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3" table:number-columns-spanned="5" office:value-type="string">
            <text:p text:style-name="P5">謹呈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小 <text:s/>家 <text:s/>老 <text:s/>師</text:p>
          </table:table-cell>
          <table:covered-table-cell/>
          <table:table-cell table:style-name="表格1.E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實 習 處 主 任</text:p>
          </table:table-cell>
          <table:covered-table-cell/>
          <table:table-cell table:style-name="表格1.E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行政管理中心主任</text:p>
          </table:table-cell>
          <table:covered-table-cell/>
          <table:table-cell table:style-name="表格1.E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學 <text:s text:c="3"/>務 <text:s text:c="3"/>長</text:p>
            <text:p text:style-name="P3">(確認領離校手續單)</text:p>
          </table:table-cell>
          <table:covered-table-cell/>
          <table:table-cell table:style-name="表格1.E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教 <text:s text:c="3"/>務 <text:s text:c="3"/>長</text:p>
          </table:table-cell>
          <table:covered-table-cell/>
          <table:table-cell table:style-name="表格1.E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8"><text:span text:style-name="T2">校 <text:s text:c="9"/>長</text:span></text:p>
          </table:table-cell>
          <table:covered-table-cell/>
          <table:table-cell table:style-name="表格1.E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3"/>
      <text:p text:style-name="P7">※確認辦好離校手續後請將此表格繳回教務處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浸信會神學院-休學申請書</dc:title>
    <dc:subject/>
    <meta:keyword/>
    <dc:description/>
    <meta:initial-creator>TBTS103</meta:initial-creator>
    <meta:creation-date>2006-08-08T09:39:00</meta:creation-date>
    <dc:creator>acd</dc:creator>
    <dc:date>2018-01-04T11:38:00</dc:date>
    <meta:print-date>2009-09-24T11:47:00</meta:print-date>
    <meta:editing-cycles>12</meta:editing-cycles>
    <meta:editing-duration>PT1H31M</meta:editing-duration>
    <meta:document-statistic meta:table-count="1" meta:image-count="0" meta:object-count="0" meta:page-count="1" meta:paragraph-count="16" meta:word-count="107" meta:character-count="163" meta:non-whitespace-character-count="107"/>
    <meta:generator>LibreOffice/6.0.6.2$Windows_X86_64 LibreOffice_project/0c292870b25a325b5ed35f6b45599d2ea4458e77</meta:generator>
  </office:meta>
</office:document-meta>
</file>