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imes New Roman (Body CS)" svg:font-family="Times New Roman (Body CS)" style:font-family-generic="roman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08in" fo:margin-right="-0.0138in"/>
    </style:style>
    <style:style style:name="T2" style:parent-style-name="預設段落字型" style:family="text">
      <style:text-properties style:font-name="標楷體" style:font-name-asian="標楷體" style:font-name-complex="微軟正黑體" fo:letter-spacing="0.0006in" style:text-position="11.1% 100%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letter-spacing="0.0006in" style:text-position="11.1% 100%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Meiryo" fo:letter-spacing="0.0006in" style:text-position="11.1% 100%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letter-spacing="0.0006in" style:text-position="11.1% 100%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letter-spacing="0.0006in" style:text-position="11.1% 100%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letter-spacing="0.0006in" style:text-position="11.1% 100%" fo:font-size="18pt" style:font-size-asian="18pt" style:font-size-complex="20pt"/>
    </style:style>
    <style:style style:name="P8" style:parent-style-name="內文" style:family="paragraph">
      <style:paragraph-properties fo:text-align="center" fo:margin-top="0.0069in" fo:line-height="0.1111in"/>
      <style:text-properties fo:font-size="8pt" style:font-size-asian="8pt" style:font-size-complex="8pt"/>
    </style:style>
    <style:style style:name="P9" style:parent-style-name="內文" style:family="paragraph">
      <style:paragraph-properties fo:margin-left="0.0791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17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21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24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27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P30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P34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P38" style:parent-style-name="內文" style:family="paragraph">
      <style:paragraph-properties fo:line-height="0.2777in" fo:margin-left="0.4131in" fo:margin-right="-0.0159in">
        <style:tab-stops>
          <style:tab-stop style:type="left" style:position="0.28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P41" style:parent-style-name="內文" style:family="paragraph">
      <style:paragraph-properties fo:line-height="0.2777in" fo:margin-left="0.4131in" fo:margin-right="-0.01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P43" style:parent-style-name="內文" style:family="paragraph">
      <style:paragraph-properties fo:line-height="0.2777in" fo:margin-left="0.4131in" fo:margin-right="-0.01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P45" style:parent-style-name="內文" style:family="paragraph">
      <style:paragraph-properties fo:line-height="0.2777in" fo:margin-left="0.4131in" fo:margin-right="-0.0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47" style:parent-style-name="內文" style:family="paragraph">
      <style:paragraph-properties fo:margin-top="0.0006in" fo:line-height="0.1041in"/>
      <style:text-properties fo:font-size="7.5pt" style:font-size-asian="7.5pt" style:font-size-complex="7.5pt"/>
    </style:style>
    <style:style style:name="P48" style:parent-style-name="內文" style:family="paragraph">
      <style:paragraph-properties fo:text-align="justify" fo:margin-top="0.0076in" fo:line-height="0.2777in" fo:margin-left="0.4923in" fo:margin-right="0.059in" fo:text-indent="-0.4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7" style:parent-style-name="內文" style:family="paragraph">
      <style:paragraph-properties fo:margin-top="0.125in" fo:line-height="0.2777in" fo:margin-left="0.3701in" fo:margin-right="0.0118in" fo:text-indent="-0.271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6298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298in" fo:text-indent="-0.2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298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298in" fo:line-height="0.2777in" fo:margin-left="0.3701in" fo:margin-right="0.059in" fo:text-indent="-0.291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7" style:parent-style-name="內文" style:family="paragraph">
      <style:paragraph-properties fo:margin-top="0.0076in" fo:line-height="0.2777in" fo:margin-left="0.4923in" fo:margin-right="0.059in" fo:text-indent="-0.4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8" style:parent-style-name="內文" style:family="paragraph">
      <style:paragraph-properties fo:margin-top="0.0076in" fo:line-height="0.2777in" fo:margin-left="0.4923in" fo:margin-right="0.059in" fo:text-indent="-0.4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9" style:parent-style-name="內文" style:family="paragraph">
      <style:paragraph-properties fo:margin-top="0.1375in" fo:line-height="0.2777in" fo:margin-right="-0.0159in"/>
    </style:style>
    <style:style style:name="T80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P85" style:parent-style-name="內文" style:family="paragraph">
      <style:paragraph-properties fo:line-height="0.3361in" fo:margin-right="-0.0138in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96" style:parent-style-name="內文" style:family="paragraph">
      <style:paragraph-properties fo:line-height="0.3361in" fo:margin-left="0.1972in" fo:margin-right="-0.0138in" fo:text-indent="0.0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03" style:parent-style-name="內文" style:family="paragraph">
      <style:paragraph-properties fo:line-height="0.3361in" fo:margin-right="-0.0138in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4" style:parent-style-name="內文" style:family="paragraph">
      <style:paragraph-properties fo:line-height="0.3361in" fo:margin-left="-0.0006in" fo:margin-right="-0.0138in" fo:text-indent="-0.0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text-position="21.4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style:text-position="21.4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text-position="21.4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text-position="21.4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eiryo" style:text-position="21.4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text-position="21.4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position="21.4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style:text-position="21.4% 100%" fo:font-size="14pt" style:font-size-asian="14pt" style:font-size-complex="14pt"/>
    </style:style>
    <style:style style:name="P125" style:parent-style-name="內文" style:family="paragraph">
      <style:paragraph-properties fo:line-height="0.3361in" fo:margin-right="-0.0138in"/>
    </style:style>
    <style:style style:name="T126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style:text-position="10.7% 100%" fo:font-size="14pt" style:font-size-asian="14pt" style:font-size-complex="14pt"/>
    </style:style>
    <style:style style:name="P130" style:parent-style-name="內文" style:family="paragraph">
      <style:paragraph-properties fo:line-height="0.2527in" fo:margin-left="0.4687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6" style:parent-style-name="內文" style:family="paragraph">
      <style:paragraph-properties fo:line-height="0.2527in" fo:margin-left="0.4687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37" style:parent-style-name="內文" style:family="paragraph">
      <style:paragraph-properties fo:line-height="0.2527in" fo:margin-left="0.4687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38" style:parent-style-name="內文" style:family="paragraph">
      <style:paragraph-properties fo:margin-top="0.0076in" fo:line-height="0.2777in" fo:margin-right="0.0118in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8" style:parent-style-name="內文" style:family="paragraph">
      <style:paragraph-properties fo:margin-top="0.0076in" fo:line-height="0.2777in" fo:margin-right="0.0118in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55" style:parent-style-name="內文" style:family="paragraph">
      <style:paragraph-properties fo:margin-top="0.1375in" fo:line-height="0.2777in" fo:margin-right="-0.0159in"/>
    </style:style>
    <style:style style:name="T156" style:parent-style-name="預設段落字型" style:family="text">
      <style:text-properties style:font-name="標楷體" style:font-name-asian="標楷體" style:font-name-complex="微軟正黑體" style:text-position="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text-position="7.1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text-position="7.1% 100%" fo:font-size="14pt" style:font-size-asian="14pt" style:font-size-complex="14pt"/>
    </style:style>
    <style:style style:name="P160" style:parent-style-name="內文" style:family="paragraph">
      <style:paragraph-properties fo:line-height="0.2777in" fo:margin-right="-0.0159in" fo:text-indent="0.3937in"/>
    </style:style>
    <style:style style:name="T161" style:parent-style-name="預設段落字型" style:family="text">
      <style:text-properties style:font-name="標楷體" style:font-name-asian="標楷體" style:font-name-complex="微軟正黑體" fo:color="#FF0000" style:text-position="10.7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text-position="10.7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Meiryo" fo:color="#000000" style:text-position="10.7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text-position="10.7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P169" style:parent-style-name="內文" style:family="paragraph">
      <style:paragraph-properties fo:line-height="0.2777in" fo:margin-right="-0.0159in" fo:text-indent="0.3937in"/>
    </style:style>
    <style:style style:name="T170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position="10.7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P173" style:parent-style-name="內文" style:family="paragraph">
      <style:paragraph-properties fo:line-height="0.2777in" fo:margin-right="-0.0159in" fo:text-indent="0.3937in"/>
    </style:style>
    <style:style style:name="T174" style:parent-style-name="預設段落字型" style:family="text">
      <style:text-properties style:font-name="標楷體" style:font-name-asian="標楷體" style:font-name-complex="微軟正黑體" fo:color="#FF0000" style:text-position="11.5% 100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Meiryo" fo:color="#000000" style:text-position="10.7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Meiryo" fo:color="#000000" style:text-position="10.7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text-position="10.7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color="#000000" style:text-position="10.7% 100%" fo:font-size="14pt" style:font-size-asian="14pt" style:font-size-complex="14pt"/>
    </style:style>
    <style:style style:name="P181" style:parent-style-name="內文" style:family="paragraph">
      <style:paragraph-properties fo:margin-top="0.05in" fo:line-height="0.2777in" fo:margin-left="0.6625in" fo:margin-right="0.1298in" fo:text-indent="-0.66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Meiryo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7" style:parent-style-name="內文" style:family="paragraph">
      <style:paragraph-properties fo:line-height="0.2777in" fo:margin-left="0.4791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position="17.8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P203" style:parent-style-name="內文" style:family="paragraph">
      <style:paragraph-properties fo:line-height="0.2777in" fo:margin-left="0.4791in" fo:margin-right="-0.0138in">
        <style:tab-stops/>
      </style:paragraph-properties>
      <style:text-properties style:font-name="標楷體" style:font-name-asian="標楷體" style:font-name-complex="微軟正黑體" style:text-position="17.8% 100%" fo:font-size="14pt" style:font-size-asian="14pt" style:font-size-complex="14pt"/>
    </style:style>
    <style:style style:name="P204" style:parent-style-name="內文" style:family="paragraph">
      <style:paragraph-properties fo:break-before="page" fo:text-align="center"/>
    </style:style>
    <style:style style:name="T205" style:parent-style-name="預設段落字型" style:family="text">
      <style:text-properties fo:font-size="18pt" style:font-size-asian="18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9pt" style:text-rotation-angle="90" style:text-rotation-scale="line-heigh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rotation-angle="90" style:text-rotation-scale="line-height"/>
    </style:style>
    <style:style style:name="T215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P216" style:parent-style-name="內文" style:family="paragraph">
      <style:text-properties style:font-name="微軟正黑體" style:font-name-asian="微軟正黑體" fo:color="#000000" fo:font-size="10pt" style:font-size-asian="10pt" style:font-size-complex="9pt"/>
    </style:style>
    <style:style style:name="T217" style:parent-style-name="預設段落字型" style:family="text">
      <style:text-properties style:font-name="Times New Roman" fo:font-size="18pt" style:font-size-asian="18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indent="0.3333in"/>
      <style:text-properties style:font-name-asian="標楷體"/>
    </style:style>
    <style:style style:name="P240" style:parent-style-name="內文" style:family="paragraph">
      <style:paragraph-properties fo:text-indent="0.3333in"/>
      <style:text-properties style:font-name-asian="標楷體"/>
    </style:style>
    <style:style style:name="P241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P246" style:parent-style-name="內文" style:family="paragraph">
      <style:paragraph-properties fo:text-align="center"/>
      <style:text-properties style:font-name-asian="標楷體" style:font-size-complex="14pt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style:snap-to-layout-grid="false" fo:margin-top="0.125in" fo:text-indent="0.2909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49" style:parent-style-name="內文" style:family="paragraph">
      <style:paragraph-properties style:snap-to-layout-grid="false" fo:margin-top="0.125in" fo:text-indent="0.2909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 fo:margin-top="0.125in" fo:text-indent="0.3333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 fo:margin-top="0.125in"/>
      <style:text-properties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0.2222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P262" style:parent-style-name="內文" style:family="paragraph">
      <style:paragraph-properties style:snap-to-layout-grid="false" fo:line-height="0.2222in"/>
    </style:style>
    <style:style style:name="T263" style:parent-style-name="預設段落字型" style:family="text">
      <style:text-properties style:font-name="微軟正黑體" style:font-name-asian="微軟正黑體" fo:font-size="10pt" style:font-size-asian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/>
    </style:style>
    <style:style style:name="T267" style:parent-style-name="預設段落字型" style:family="text">
      <style:text-properties fo:font-size="18pt" style:font-size-asian="18pt"/>
    </style:style>
    <style:style style:name="T268" style:parent-style-name="預設段落字型" style:family="text">
      <style:text-properties fo:font-size="18pt" style:font-size-asian="18pt"/>
    </style:style>
    <style:style style:name="T269" style:parent-style-name="預設段落字型" style:family="text">
      <style:text-properties fo:font-size="18pt" style:font-size-asian="18pt"/>
    </style:style>
    <style:style style:name="P270" style:parent-style-name="內文" style:family="paragraph">
      <style:paragraph-properties fo:text-align="center"/>
      <style:text-properties fo:font-size="18pt" style:font-size-asian="18pt"/>
    </style:style>
    <style:style style:name="T271" style:parent-style-name="預設段落字型" style:family="text">
      <style:text-properties style:font-name="Times New Roman" fo:font-size="18pt" style:font-size-asian="18pt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7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80" style:parent-style-name="內文" style:family="paragraph">
      <style:paragraph-properties fo:text-align="center"/>
      <style:text-properties fo:letter-spacing="-0.0138in" fo:font-size="20pt" style:font-size-asian="20pt"/>
    </style:style>
    <style:style style:name="P281" style:parent-style-name="內文" style:family="paragraph">
      <style:paragraph-properties fo:text-align="center" fo:line-height="0.3333in"/>
      <style:text-properties style:font-name="Times New Roman" fo:font-size="20pt" style:font-size-asian="20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fo:font-size="18pt" style:font-size-asian="18pt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302" style:parent-style-name="內文" style:family="paragraph">
      <style:paragraph-properties fo:text-align="center"/>
      <style:text-properties style:font-name="Times New Roman" fo:font-size="20pt" style:font-size-asian="20pt"/>
    </style:style>
    <style:style style:name="P303" style:parent-style-name="內文" style:family="paragraph">
      <style:paragraph-properties fo:text-align="center"/>
      <style:text-properties style:font-name="Times New Roman" fo:font-size="20pt" style:font-size-asian="20pt"/>
    </style:style>
    <style:style style:name="P304" style:parent-style-name="內文" style:family="paragraph">
      <style:paragraph-properties fo:text-align="center"/>
      <style:text-properties style:font-name="Times New Roman" fo:font-size="20pt" style:font-size-asian="20pt"/>
    </style:style>
    <style:style style:name="P305" style:parent-style-name="內文" style:family="paragraph">
      <style:paragraph-properties fo:text-align="center"/>
      <style:text-properties style:font-name="Times New Roman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fo:font-size="18pt" style:font-size-asian="18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12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T313" style:parent-style-name="預設段落字型" style:family="text">
      <style:text-properties style:font-name="Times New Roman" fo:font-size="18pt" style:font-size-asian="18pt"/>
    </style:style>
    <style:style style:name="T314" style:parent-style-name="預設段落字型" style:family="text">
      <style:text-properties style:font-name="Times New Roman" fo:font-size="20pt" style:font-size-asian="20pt"/>
    </style:style>
    <style:style style:name="T315" style:parent-style-name="預設段落字型" style:family="text">
      <style:text-properties style:font-name="Times New Roman" fo:font-size="18pt" style:font-size-asian="18pt"/>
    </style:style>
    <style:style style:name="P316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317" style:parent-style-name="預設段落字型" style:family="text">
      <style:text-properties style:font-name="Times New Roman" fo:font-size="18pt" style:font-size-asian="18pt"/>
    </style:style>
    <style:style style:name="T318" style:parent-style-name="預設段落字型" style:family="text">
      <style:text-properties style:font-name="Times New Roman" fo:font-size="18pt" style:font-size-asian="18pt"/>
    </style:style>
    <style:style style:name="T319" style:parent-style-name="預設段落字型" style:family="text">
      <style:text-properties style:font-name="新細明體" fo:font-size="18pt" style:font-size-asian="18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fo:font-size="18pt" style:font-size-asian="18pt"/>
    </style:style>
    <style:style style:name="T322" style:parent-style-name="預設段落字型" style:family="text">
      <style:text-properties style:font-name="Times New Roman" fo:font-size="18pt" style:font-size-asian="18pt"/>
    </style:style>
    <style:style style:name="T323" style:parent-style-name="預設段落字型" style:family="text">
      <style:text-properties style:font-name="Times New Roman" fo:font-size="18pt" style:font-size-asian="18pt"/>
    </style:style>
    <style:style style:name="T324" style:parent-style-name="預設段落字型" style:family="text">
      <style:text-properties style:font-name="Times New Roman" fo:font-size="18pt" style:font-size-asian="18pt"/>
    </style:style>
    <style:style style:name="T325" style:parent-style-name="預設段落字型" style:family="text">
      <style:text-properties style:font-name="Times New Roman" fo:font-size="18pt" style:font-size-asian="18pt"/>
    </style:style>
    <style:style style:name="T326" style:parent-style-name="預設段落字型" style:family="text">
      <style:text-properties style:font-name="新細明體" fo:font-size="18pt" style:font-size-asian="18pt"/>
    </style:style>
    <style:style style:name="P327" style:parent-style-name="內文" style:family="paragraph">
      <style:paragraph-properties fo:text-align="center"/>
      <style:text-properties style:font-name="Times New Roman" style:font-size-complex="12pt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Times New Roman" fo:font-size="20pt" style:font-size-asian="20pt"/>
    </style:style>
    <style:style style:name="T330" style:parent-style-name="預設段落字型" style:family="text">
      <style:text-properties style:font-name="Times New Roman" fo:font-size="18pt" style:font-size-asian="18pt"/>
    </style:style>
    <style:style style:name="P3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fo:font-size="18pt" style:font-size-asian="18pt"/>
    </style:style>
    <style:style style:name="P334" style:parent-style-name="內文" style:family="paragraph">
      <style:paragraph-properties style:snap-to-layout-grid="false" fo:line-height="0.2222in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style:snap-to-layout-grid="false" fo:line-height="0.2222in"/>
    </style:style>
    <style:style style:name="T338" style:parent-style-name="預設段落字型" style:family="text">
      <style:text-properties style:font-name="微軟正黑體" style:font-name-asian="微軟正黑體" fo:font-size="10pt" style:font-size-asian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/>
    </style:style>
    <style:style style:name="P341" style:parent-style-name="內文" style:family="paragraph">
      <style:paragraph-properties fo:break-before="page" fo:text-align="center"/>
    </style:style>
    <style:style style:name="T342" style:parent-style-name="預設段落字型" style:family="text">
      <style:text-properties fo:font-weight="bold" style:font-weight-asian="bold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/>
    </style:style>
    <style:style style:name="P347" style:parent-style-name="內文" style:family="paragraph">
      <style:text-properties style:font-name="微軟正黑體" style:font-name-asian="微軟正黑體" fo:font-weight="bold" style:font-weight-asian="bold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indent="0.0625in"/>
      <style:text-properties style:font-name="微軟正黑體" style:font-name-asian="微軟正黑體" fo:font-size="9pt" style:font-size-asian="9pt"/>
    </style:style>
    <style:style style:name="P354" style:parent-style-name="內文" style:family="paragraph">
      <style:paragraph-properties>
        <style:tab-stops>
          <style:tab-stop style:type="left" style:position="3.2638in"/>
        </style:tab-stops>
      </style:paragraph-properties>
    </style:style>
    <style:style style:name="P355" style:parent-style-name="內文" style:family="paragraph">
      <style:paragraph-properties fo:text-align="center"/>
      <style:text-properties style:font-name="Times New Roman"/>
    </style:style>
    <style:style style:name="P356" style:parent-style-name="內文" style:family="paragraph">
      <style:paragraph-properties fo:text-align="center"/>
      <style:text-properties style:font-name="Times New Roman"/>
    </style:style>
    <style:style style:name="P357" style:parent-style-name="內文" style:family="paragraph">
      <style:paragraph-properties fo:text-indent="0.0625in"/>
      <style:text-properties style:font-name="微軟正黑體" style:font-name-asian="微軟正黑體" fo:font-size="9pt" style:font-size-asian="9pt"/>
    </style:style>
    <style:style style:name="P35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359" style:parent-style-name="內文" style:family="paragraph">
      <style:paragraph-properties fo:text-align="center"/>
      <style:text-properties style:font-name="Times New Roman"/>
    </style:style>
    <style:style style:name="P360" style:parent-style-name="內文" style:family="paragraph">
      <style:text-properties style:font-name-asian="標楷體" fo:letter-spacing="-0.0138in" fo:font-size="10.5pt" style:font-size-asian="10.5pt" style:font-size-complex="10.5pt"/>
    </style:style>
    <style:style style:name="T361" style:parent-style-name="預設段落字型" style:family="text">
      <style:text-properties style:font-name="Times New Roman" fo:font-size="18pt" style:font-size-asian="18pt"/>
    </style:style>
    <style:style style:name="P362" style:parent-style-name="內文" style:family="paragraph">
      <style:text-properties style:font-name="新細明體" fo:letter-spacing="0.0263in" fo:font-size="11pt" style:font-size-asian="11pt"/>
    </style:style>
    <style:style style:name="P363" style:parent-style-name="內文" style:family="paragraph">
      <style:text-properties style:font-name="新細明體" fo:letter-spacing="0.1527in" fo:font-size="11pt" style:font-size-asian="11pt"/>
    </style:style>
    <style:style style:name="T364" style:parent-style-name="預設段落字型" style:family="text">
      <style:text-properties style:font-name="Times New Roman" fo:font-size="18pt" style:font-size-asian="18pt"/>
    </style:style>
    <style:style style:name="P365" style:parent-style-name="內文" style:family="paragraph">
      <style:text-properties style:font-name="新細明體" fo:letter-spacing="0.0263in" fo:font-size="11pt" style:font-size-asian="11pt"/>
    </style:style>
    <style:style style:name="P366" style:parent-style-name="內文" style:family="paragraph">
      <style:text-properties style:font-name="新細明體" fo:letter-spacing="0.1527in" fo:font-size="11pt" style:font-size-asian="11pt"/>
    </style:style>
    <style:style style:name="T367" style:parent-style-name="預設段落字型" style:family="text">
      <style:text-properties style:font-name="Times New Roman" fo:font-size="18pt" style:font-size-asian="18pt"/>
    </style:style>
    <style:style style:name="P368" style:parent-style-name="內文" style:family="paragraph">
      <style:text-properties style:font-name="新細明體" fo:letter-spacing="0.0263in" fo:font-size="11pt" style:font-size-asian="11pt"/>
    </style:style>
    <style:style style:name="P369" style:parent-style-name="內文" style:family="paragraph">
      <style:text-properties style:font-name="新細明體" fo:letter-spacing="0.1527in" fo:font-size="11pt" style:font-size-asian="11pt"/>
    </style:style>
    <style:style style:name="T370" style:parent-style-name="預設段落字型" style:family="text">
      <style:text-properties style:font-name="Times New Roman" fo:font-size="18pt" style:font-size-asian="18pt"/>
    </style:style>
    <style:style style:name="P371" style:parent-style-name="內文" style:family="paragraph">
      <style:paragraph-properties fo:text-indent="0.0625in"/>
      <style:text-properties style:font-name="微軟正黑體" style:font-name-asian="微軟正黑體" fo:font-size="9pt" style:font-size-asian="9pt"/>
    </style:style>
    <style:style style:name="T372" style:parent-style-name="預設段落字型" style:family="text">
      <style:text-properties style:font-name="Times New Roman" fo:font-size="18pt" style:font-size-asian="18pt"/>
    </style:style>
    <style:style style:name="T373" style:parent-style-name="預設段落字型" style:family="text">
      <style:text-properties style:font-name="Times New Roman" fo:font-size="18pt" style:font-size-asian="18pt"/>
    </style:style>
    <style:style style:name="P374" style:parent-style-name="內文" style:family="paragraph">
      <style:text-properties style:font-name="Times New Roman" fo:font-size="18pt" style:font-size-asian="18pt"/>
    </style:style>
    <style:style style:name="P375" style:parent-style-name="內文" style:family="paragraph">
      <style:paragraph-properties>
        <style:tab-stops>
          <style:tab-stop style:type="left" style:position="4.6194in"/>
        </style:tab-stops>
      </style:paragraph-properties>
    </style:style>
    <style:style style:name="T376" style:parent-style-name="預設段落字型" style:family="text">
      <style:text-properties style:font-name="Times New Roman" fo:font-size="18pt" style:font-size-asian="18pt"/>
    </style:style>
    <style:style style:name="P377" style:parent-style-name="頁尾" style:family="paragraph">
      <style:paragraph-properties fo:margin-bottom="0.125in" style:line-height-at-least="0.3611in"/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="Times New Roman" fo:font-size="18pt" style:font-size-asian="18pt"/>
    </style:style>
    <style:style style:name="P379" style:parent-style-name="內文" style:family="paragraph">
      <style:paragraph-properties fo:text-indent="0.0625in"/>
      <style:text-properties style:font-name="微軟正黑體" style:font-name-asian="微軟正黑體" fo:font-size="9pt" style:font-size-asian="9pt"/>
    </style:style>
    <style:style style:name="P380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381" style:parent-style-name="內文" style:family="paragraph">
      <style:paragraph-properties fo:text-indent="0.3333in"/>
    </style:style>
    <style:style style:name="P382" style:parent-style-name="頁尾" style:family="paragraph">
      <style:paragraph-properties fo:margin-bottom="0.125in" style:line-height-at-least="0.3611in"/>
    </style:style>
    <style:style style:name="T383" style:parent-style-name="預設段落字型" style:family="text">
      <style:text-properties style:font-name="新細明體" fo:font-size="11pt" style:font-size-asian="11pt" style:font-size-complex="12pt"/>
    </style:style>
    <style:style style:name="T3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90" style:parent-style-name="頁尾" style:family="paragraph">
      <style:paragraph-properties fo:margin-bottom="0.125in" style:line-height-at-least="0.3611in"/>
    </style:style>
    <style:style style:name="T391" style:parent-style-name="預設段落字型" style:family="text">
      <style:text-properties style:font-name="新細明體" fo:font-size="11pt" style:font-size-asian="11pt" style:font-size-complex="12pt"/>
    </style:style>
    <style:style style:name="T3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8" style:parent-style-name="預設段落字型" style:family="text">
      <style:text-properties style:font-name="Times New Roman" fo:font-size="18pt" style:font-size-asian="18pt"/>
    </style:style>
    <style:style style:name="T399" style:parent-style-name="預設段落字型" style:family="text">
      <style:text-properties style:font-name="Times New Roman" fo:font-size="18pt" style:font-size-asian="18pt"/>
    </style:style>
    <style:style style:name="P400" style:parent-style-name="頁尾" style:family="paragraph">
      <style:paragraph-properties fo:margin-bottom="0.125in" style:line-height-at-least="0.3611in"/>
    </style:style>
    <style:style style:name="T401" style:parent-style-name="預設段落字型" style:family="text">
      <style:text-properties style:font-name="新細明體" fo:font-size="11pt" style:font-size-asian="11pt" style:font-size-complex="12pt"/>
    </style:style>
    <style:style style:name="T4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7" style:parent-style-name="預設段落字型" style:family="text">
      <style:text-properties style:font-name="Times New Roman" fo:font-size="18pt" style:font-size-asian="18pt"/>
    </style:style>
    <style:style style:name="T408" style:parent-style-name="預設段落字型" style:family="text">
      <style:text-properties style:font-name="新細明體" fo:letter-spacing="0.0263in" fo:font-size="11pt" style:font-size-asian="11pt"/>
    </style:style>
    <style:style style:name="T409" style:parent-style-name="預設段落字型" style:family="text">
      <style:text-properties style:font-name="新細明體" fo:letter-spacing="0.0263in" fo:font-size="11pt" style:font-size-asian="11pt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14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15" style:parent-style-name="清單段落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16" style:parent-style-name="清單段落" style:family="paragraph">
      <style:paragraph-properties style:snap-to-layout-grid="false" fo:line-height="0.2222in" fo:margin-left="0.1972in" fo:margin-right="-0.0465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17" style:parent-style-name="清單段落" style:family="paragraph">
      <style:paragraph-properties style:snap-to-layout-grid="false" fo:line-height="0.2222in" fo:margin-left="0.1972in" fo:margin-right="-0.0465in" fo:text-indent="-0.1972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0pt" style:font-size-asian="10pt"/>
    </style:style>
    <style:style style:name="T419" style:parent-style-name="預設段落字型" style:family="text">
      <style:text-properties style:font-name="微軟正黑體" style:font-name-asian="微軟正黑體" fo:font-size="10pt" style:font-size-asian="10pt"/>
    </style:style>
    <style:style style:name="T420" style:parent-style-name="預設段落字型" style:family="text">
      <style:text-properties style:font-name="微軟正黑體" style:font-name-asian="微軟正黑體" fo:font-size="10pt" style:font-size-asian="10pt"/>
    </style:style>
    <style:style style:name="T421" style:parent-style-name="預設段落字型" style:family="text">
      <style:text-properties style:font-name="微軟正黑體" style:font-name-asian="微軟正黑體" fo:font-size="10pt" style:font-size-asian="10pt"/>
    </style:style>
    <style:style style:name="P422" style:parent-style-name="清單段落" style:family="paragraph">
      <style:paragraph-properties style:snap-to-layout-grid="false" fo:line-height="0.2222in" fo:margin-left="0in" fo:margin-right="-0.04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23" style:parent-style-name="內文" style:family="paragraph">
      <style:text-properties style:font-name="Times New Roman" fo:font-size="18pt" style:font-size-asian="18pt"/>
    </style:style>
    <style:style style:name="T424" style:parent-style-name="預設段落字型" style:family="text">
      <style:text-properties fo:font-weight="bold" style:font-weight-asian="bold"/>
    </style:style>
    <style:style style:name="P425" style:parent-style-name="內文" style:family="paragraph">
      <style:paragraph-properties style:snap-to-layout-grid="false" fo:line-height="0.25in"/>
      <style:text-properties style:font-name="微軟正黑體" style:font-name-asian="微軟正黑體" fo:font-size="10pt" style:font-size-asian="10pt"/>
    </style:style>
    <style:style style:name="T426" style:parent-style-name="預設段落字型" style:family="text">
      <style:text-properties fo:font-weight="bold" style:font-weight-asian="bold"/>
    </style:style>
    <style:style style:name="P427" style:parent-style-name="頁尾" style:family="paragraph">
      <style:paragraph-properties fo:margin-bottom="0.125in" style:line-height-at-least="0.3611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5" style:parent-style-name="預設段落字型" style:family="text">
      <style:text-properties fo:font-weight="bold" style:font-weight-asian="bold"/>
    </style:style>
    <style:style style:name="P436" style:parent-style-name="頁尾" style:family="paragraph">
      <style:paragraph-properties fo:margin-bottom="0.125in" style:line-height-at-least="0.3611in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4" style:parent-style-name="預設段落字型" style:family="text">
      <style:text-properties fo:font-weight="bold" style:font-weight-asian="bold"/>
    </style:style>
    <style:style style:name="P445" style:parent-style-name="頁尾" style:family="paragraph">
      <style:paragraph-properties fo:margin-bottom="0.125in" style:line-height-at-least="0.3611in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="新細明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3" style:parent-style-name="預設段落字型" style:family="text">
      <style:text-properties fo:font-weight="bold" style:font-weight-asian="bold"/>
    </style:style>
    <style:style style:name="P454" style:parent-style-name="頁尾" style:family="paragraph">
      <style:paragraph-properties fo:text-align="justify" fo:margin-top="0.15in"/>
    </style:style>
    <style:style style:name="T455" style:parent-style-name="預設段落字型" style:family="text">
      <style:text-properties style:font-name="新細明體" fo:font-size="12pt" style:font-size-asian="12pt"/>
    </style:style>
    <style:style style:name="T4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0" style:parent-style-name="預設段落字型" style:family="text">
      <style:text-properties fo:font-weight="bold" style:font-weight-asian="bold"/>
    </style:style>
    <style:style style:name="P461" style:parent-style-name="頁尾" style:family="paragraph">
      <style:paragraph-properties fo:text-align="justify" fo:margin-top="0.15in"/>
    </style:style>
    <style:style style:name="T462" style:parent-style-name="預設段落字型" style:family="text">
      <style:text-properties style:font-name="新細明體" fo:font-size="12pt" style:font-size-asian="12pt"/>
    </style:style>
    <style:style style:name="T4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7" style:parent-style-name="預設段落字型" style:family="text">
      <style:text-properties fo:font-weight="bold" style:font-weight-asian="bold"/>
    </style:style>
    <style:style style:name="P46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P471" style:parent-style-name="頁尾" style:family="paragraph">
      <style:paragraph-properties fo:text-align="justify" fo:margin-top="0.15in"/>
    </style:style>
    <style:style style:name="T472" style:parent-style-name="預設段落字型" style:family="text">
      <style:text-properties style:font-name="新細明體" fo:font-size="12pt" style:font-size-asian="12pt"/>
    </style:style>
    <style:style style:name="T4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77" style:parent-style-name="內文" style:family="paragraph">
      <style:text-properties style:font-name="Times New Roman" fo:font-size="18pt" style:font-size-asian="18pt"/>
    </style:style>
    <style:style style:name="P478" style:parent-style-name="內文" style:family="paragraph">
      <style:text-properties style:font-name="Times New Roman" fo:font-size="18pt" style:font-size-asian="18pt"/>
    </style:style>
    <style:style style:name="P479" style:parent-style-name="內文" style:family="paragraph">
      <style:text-properties style:font-name="Times New Roman" fo:font-size="18pt" style:font-size-asian="18pt"/>
    </style:style>
    <style:style style:name="P480" style:parent-style-name="內文" style:family="paragraph">
      <style:paragraph-properties>
        <style:tab-stops>
          <style:tab-stop style:type="left" style:position="3.7437in"/>
        </style:tab-stops>
      </style:paragraph-properties>
      <style:text-properties style:font-name="Times New Roman" fo:font-size="18pt" style:font-size-asian="18pt"/>
    </style:style>
    <style:style style:name="P481" style:parent-style-name="內文" style:family="paragraph">
      <style:paragraph-properties fo:break-before="page" fo:text-align="center"/>
    </style:style>
    <style:style style:name="T4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8pt" style:font-size-asian="18pt" style:font-size-complex="18pt"/>
    </style:style>
    <style:style style:name="P493" style:parent-style-name="內文" style:family="paragraph">
      <style:paragraph-properties style:snap-to-layout-grid="false" fo:text-align="center" fo:line-height="0.25in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498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499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line-height="0.4861in"/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P508" style:parent-style-name="內文" style:family="paragraph">
      <style:paragraph-properties fo:text-indent="0.3333in"/>
      <style:text-properties style:font-name-asian="標楷體"/>
    </style:style>
    <style:style style:name="P509" style:parent-style-name="內文" style:family="paragraph">
      <style:paragraph-properties fo:text-indent="0.3333in"/>
      <style:text-properties style:font-name-asian="標楷體"/>
    </style:style>
    <style:style style:name="P510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-asian="標楷體" style:font-size-complex="14pt"/>
    </style:style>
    <style:style style:name="P514" style:parent-style-name="內文" style:family="paragraph">
      <style:paragraph-properties fo:text-align="center"/>
    </style:style>
    <style:style style:name="P515" style:parent-style-name="內文" style:family="paragraph">
      <style:paragraph-properties style:snap-to-layout-grid="false" fo:margin-top="0.125in" fo:text-indent="0.2909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516" style:parent-style-name="內文" style:family="paragraph">
      <style:paragraph-properties style:snap-to-layout-grid="false" fo:margin-top="0.125in" fo:text-indent="0.2909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517" style:parent-style-name="內文" style:family="paragraph">
      <style:paragraph-properties>
        <style:tab-stops>
          <style:tab-stop style:type="left" style:position="0.7361in"/>
          <style:tab-stop style:type="center" style:position="2.9034in"/>
        </style:tab-stops>
      </style:paragraph-properties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fo:font-size="16pt" style:font-size-asian="16pt" style:font-size-complex="16pt"/>
    </style:style>
    <style:style style:name="P5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4" style:parent-style-name="目次標題" style:family="paragraph">
      <style:paragraph-properties fo:break-before="page"/>
    </style:style>
    <style:style style:name="T525" style:parent-style-name="預設段落字型" style:family="text">
      <style:text-properties fo:font-size="14pt" style:font-size-asian="14pt"/>
    </style:style>
    <style:style style:name="T5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29" style:parent-style-name="預設段落字型" style:family="text">
      <style:text-properties fo:font-size="14pt" style:font-size-asian="14pt"/>
    </style:style>
    <style:style style:name="T530" style:parent-style-name="預設段落字型" style:family="text">
      <style:text-properties fo:font-size="14pt" style:font-size-asian="14pt"/>
    </style:style>
    <style:style style:name="P531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38" style:parent-style-name="標題1" style:family="paragraph">
      <style:paragraph-properties fo:text-align="start"/>
    </style:style>
    <style:style style:name="T539" style:parent-style-name="預設段落字型" style:family="text">
      <style:text-properties fo:font-size="1pt" style:font-size-asian="1pt"/>
    </style:style>
    <style:style style:name="T5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5" style:parent-style-name="預設段落字型" style:family="text">
      <style:text-properties style:font-name="Times New Roman" style:font-name-complex="Times New Roman"/>
    </style:style>
    <style:style style:name="P546" style:parent-style-name="內文" style:family="paragraph">
      <style:paragraph-properties fo:line-height="0.3333in"/>
    </style:style>
    <style:style style:name="T547" style:parent-style-name="預設段落字型" style:family="text">
      <style:text-properties style:font-name="Times New Roman" style:font-weight-complex="bold" fo:color="#000000" fo:letter-spacing="0.0069in"/>
    </style:style>
    <style:style style:name="T548" style:parent-style-name="預設段落字型" style:family="text">
      <style:text-properties style:font-name="Times New Roman" fo:color="#000000" fo:letter-spacing="0.0069in"/>
    </style:style>
    <style:style style:name="T549" style:parent-style-name="預設段落字型" style:family="text">
      <style:text-properties style:font-name="Times New Roman" fo:color="#000000" fo:letter-spacing="0.0069in"/>
    </style:style>
    <style:style style:name="T550" style:parent-style-name="預設段落字型" style:family="text">
      <style:text-properties style:font-name="Times New Roman" fo:color="#000000" fo:letter-spacing="0.0069in"/>
    </style:style>
    <style:style style:name="T551" style:parent-style-name="預設段落字型" style:family="text">
      <style:text-properties style:font-name="Times New Roman" style:font-weight-complex="bold" fo:color="#000000" fo:letter-spacing="0.0069in"/>
    </style:style>
    <style:style style:name="P552" style:parent-style-name="內文" style:family="paragraph">
      <style:paragraph-properties fo:line-height="0.3333in"/>
      <style:text-properties style:font-name="Times New Roman" style:font-weight-complex="bold" fo:color="#000000" fo:letter-spacing="0.0069in"/>
    </style:style>
    <style:style style:name="P553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/>
    </style:style>
    <style:style style:name="P554" style:parent-style-name="標題1" style:family="paragraph">
      <style:paragraph-properties fo:text-align="start"/>
      <style:text-properties style:font-name="Times New Roman" style:font-name-complex="Times New Roman"/>
    </style:style>
    <style:style style:name="P555" style:parent-style-name="內文" style:family="paragraph">
      <style:paragraph-properties fo:line-height="0.3333in" fo:margin-right="-0.0048in"/>
    </style:style>
    <style:style style:name="T556" style:parent-style-name="預設段落字型" style:family="text">
      <style:text-properties style:font-name="Times New Roman" style:font-weight-complex="bold" fo:color="#000000" fo:letter-spacing="0.0069in"/>
    </style:style>
    <style:style style:name="T557" style:parent-style-name="預設段落字型" style:family="text">
      <style:text-properties style:font-name="Times New Roman" style:font-weight-complex="bold" fo:color="#000000" fo:letter-spacing="0.0069in"/>
    </style:style>
    <style:style style:name="T558" style:parent-style-name="預設段落字型" style:family="text">
      <style:text-properties style:font-name="Times New Roman" fo:letter-spacing="0.0069in"/>
    </style:style>
    <style:style style:name="T559" style:parent-style-name="預設段落字型" style:family="text">
      <style:text-properties style:font-name="Times New Roman" style:font-weight-complex="bold" fo:color="#000000" fo:letter-spacing="0.0069in"/>
    </style:style>
    <style:style style:name="T560" style:parent-style-name="預設段落字型" style:family="text">
      <style:text-properties style:font-name="Times New Roman" style:font-weight-complex="bold" fo:color="#000000" fo:letter-spacing="0.0069in"/>
    </style:style>
    <style:style style:name="T561" style:parent-style-name="預設段落字型" style:family="text">
      <style:text-properties style:font-name="Times New Roman" style:font-weight-complex="bold" fo:color="#000000" fo:letter-spacing="0.0069in"/>
    </style:style>
    <style:style style:name="T562" style:parent-style-name="預設段落字型" style:family="text">
      <style:text-properties style:font-name="Times New Roman" style:font-weight-complex="bold" fo:color="#000000" fo:letter-spacing="0.0069in"/>
    </style:style>
    <style:style style:name="T563" style:parent-style-name="預設段落字型" style:family="text">
      <style:text-properties style:font-name="Times New Roman" style:font-weight-complex="bold" fo:color="#000000" fo:letter-spacing="0.0069in"/>
    </style:style>
    <style:style style:name="P564" style:parent-style-name="內文" style:family="paragraph">
      <style:paragraph-properties fo:line-height="0.3333in" fo:margin-right="-0.0048in"/>
    </style:style>
    <style:style style:name="T565" style:parent-style-name="預設段落字型" style:family="text">
      <style:text-properties style:font-name="Times New Roman" style:font-weight-complex="bold" fo:color="#000000" fo:letter-spacing="0.0069in"/>
    </style:style>
    <style:style style:name="T566" style:parent-style-name="預設段落字型" style:family="text">
      <style:text-properties style:font-name="Times New Roman" style:font-weight-complex="bold" fo:color="#000000" fo:letter-spacing="0.0069in"/>
    </style:style>
    <style:style style:name="T567" style:parent-style-name="預設段落字型" style:family="text">
      <style:text-properties style:font-name="Times New Roman" style:font-weight-complex="bold" fo:color="#000000" fo:letter-spacing="0.0069in"/>
    </style:style>
    <style:style style:name="T568" style:parent-style-name="預設段落字型" style:family="text">
      <style:text-properties style:font-name="Times New Roman"/>
    </style:style>
    <style:style style:name="T569" style:parent-style-name="預設段落字型" style:family="text">
      <style:text-properties style:font-name="Times New Roman" style:font-weight-complex="bold" fo:color="#000000" fo:letter-spacing="0.0069in"/>
    </style:style>
    <style:style style:name="T570" style:parent-style-name="預設段落字型" style:family="text">
      <style:text-properties style:font-name="Times New Roman" style:font-weight-complex="bold" fo:color="#000000" fo:letter-spacing="0.0069in"/>
    </style:style>
    <style:style style:name="T571" style:parent-style-name="預設段落字型" style:family="text">
      <style:text-properties style:font-name="Times New Roman" style:font-weight-complex="bold" fo:color="#000000" fo:letter-spacing="0.0069in"/>
    </style:style>
    <style:style style:name="T572" style:parent-style-name="預設段落字型" style:family="text">
      <style:text-properties style:font-name="Times New Roman" style:font-weight-complex="bold" fo:color="#000000" fo:letter-spacing="0.0069in"/>
    </style:style>
    <style:style style:name="T573" style:parent-style-name="預設段落字型" style:family="text">
      <style:text-properties style:font-name="Times New Roman" style:font-weight-complex="bold" fo:color="#000000" fo:letter-spacing="0.0069in"/>
    </style:style>
    <style:style style:name="T574" style:parent-style-name="預設段落字型" style:family="text">
      <style:text-properties style:font-name="Times New Roman" style:font-weight-complex="bold" fo:color="#000000" fo:letter-spacing="0.0069in"/>
    </style:style>
    <style:style style:name="P575" style:parent-style-name="內文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30">
      <style:graphic-properties style:wrap="run-through" style:run-through="background" draw:fill="none" draw:stroke="dash" draw:stroke-dash="a27" svg:stroke-width="0.01389in" svg:stroke-color="#ed7d31" draw:marker-start="a28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4167in solid #f2f2f2" fo:padding-top="0in" fo:padding-bottom="0in" fo:padding-left="0.00787in" fo:padding-right="0.00787in" fo:background-color="#ffc000" draw:textarea-vertical-align="top" draw:textarea-horizontal-align="left" style:wrap="run-through" style:run-through="background" draw:opacity="100%" style:horizontal-rel="paragraph" style:vertical-rel="paragraph" style:shadow="0.01389in 0.02778in 0pc #7f5f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389in dashed #ed7d3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>
      <style:graphic-properties draw:fill="none" draw:stroke="dash" draw:stroke-dash="a36" svg:stroke-width="0.01389in" svg:stroke-color="#5b9bd5" svg:stroke-opacity="100%" draw:stroke-linejoin="miter"/>
    </style:style>
    <style:style style:family="graphic" style:name="a80">
      <style:graphic-properties draw:fill="none" draw:stroke="dash" draw:stroke-dash="a77" svg:stroke-width="0.01042in" svg:stroke-color="#000000" draw:marker-start="a78" draw:marker-end="a79" svg:stroke-opacity="100%" draw:stroke-linejoin="round"/>
    </style:style>
    <style:style style:family="graphic" style:name="a1" style:parent-style-name="Graphics">
      <style:graphic-properties fo:wrap-option="wrap" fo:border="0.01389in dashed #ed7d31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>
      <style:graphic-properties draw:fill="none" draw:stroke="dash" draw:stroke-dash="a81" svg:stroke-width="0.01389in" svg:stroke-color="#5b9bd5" svg:stroke-opacity="100%" draw:stroke-linejoin="miter"/>
    </style:style>
    <style:style style:family="graphic" style:name="a122">
      <style:graphic-properties style:wrap="run-through" style:run-through="foreground" draw:fill="none" draw:stroke="dash" draw:stroke-dash="a119" svg:stroke-width="0.01389in" svg:stroke-color="#ed7d31" draw:marker-start="a120" draw:marker-end="a121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2" svg:stroke-width="0.01389in" svg:stroke-color="#ed7d31" draw:marker-end="a3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4167in solid #f2f2f2" fo:padding-top="0in" fo:padding-bottom="0in" fo:padding-left="0.00787in" fo:padding-right="0.00787in" fo:background-color="#ffc000" draw:textarea-vertical-align="top" draw:textarea-horizontal-align="left" style:wrap="run-through" style:run-through="foreground" draw:opacity="100%" style:horizontal-rel="paragraph" style:vertical-rel="paragraph" style:shadow="0.01389in 0.02778in 0pc #7f5f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dash" draw:stroke-dash="a85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7" svg:stroke-width="0.01389in" svg:stroke-color="#ed7d31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7">
      <style:graphic-properties style:wrap="run-through" style:run-through="foreground" draw:fill="none" draw:stroke="dash" draw:stroke-dash="a124" svg:stroke-width="0.01389in" svg:stroke-color="#ed7d31" draw:marker-start="a125" draw:marker-end="a126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dash" draw:stroke-dash="a11" svg:stroke-width="0.01389in" svg:stroke-color="#ed7d3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dash" draw:stroke-dash="a17" svg:stroke-width="0.01389in" svg:stroke-color="#ed7d31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>
      <style:graphic-properties style:wrap="run-through" style:run-through="foreground" draw:fill="none" draw:stroke="dash" draw:stroke-dash="a65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389in dashe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dash" draw:stroke-dash="a107" svg:stroke-width="0.01389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dash" draw:stroke-dash="a38" svg:stroke-width="0.01042in" svg:stroke-color="#000000" draw:marker-start="a39" draw:marker-end="a40" svg:stroke-opacity="100%" draw:stroke-linejoin="round"/>
    </style:style>
    <style:style style:family="graphic" style:name="a43">
      <style:graphic-properties draw:fill="none" draw:stroke="dash" draw:stroke-dash="a42" svg:stroke-width="0.01389in" svg:stroke-color="#5b9bd5" svg:stroke-opacity="100%" draw:stroke-linejoin="miter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dash" draw:stroke-dash="a89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389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dash" draw:stroke-dash="a91" svg:stroke-width="0.01389in" svg:stroke-color="#5b9bd5" svg:stroke-opacity="100%" draw:stroke-linejoin="miter"/>
    </style:style>
    <style:style style:family="graphic" style:name="a96">
      <style:graphic-properties draw:fill="none" draw:stroke="dash" draw:stroke-dash="a93" svg:stroke-width="0.01042in" svg:stroke-color="#000000" draw:marker-start="a94" draw:marker-end="a95" svg:stroke-opacity="100%" draw:stroke-linejoin="round"/>
    </style:style>
    <style:style style:family="graphic" style:name="a22">
      <style:graphic-properties style:wrap="run-through" style:run-through="foreground" draw:fill="none" draw:stroke="dash" draw:stroke-dash="a20" svg:stroke-width="0.01389in" svg:stroke-color="#ed7d31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draw:fill="none" draw:stroke="dash" draw:stroke-dash="a97" svg:stroke-width="0.01389in" svg:stroke-color="#5b9bd5" svg:stroke-opacity="100%" draw:stroke-linejoin="miter"/>
    </style:style>
    <style:style style:family="graphic" style:name="a23" style:parent-style-name="Graphics">
      <style:graphic-properties fo:wrap-option="wrap" fo:border="0.01389in dashe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dash" draw:stroke-dash="a24" svg:stroke-width="0.01389in" svg:stroke-color="#ed7d31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dash" draw:stroke-dash="a67" svg:stroke-width="0.01042in" svg:stroke-color="#000000" draw:marker-start="a68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1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389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5">
      <style:graphic-properties style:wrap="run-through" style:run-through="foreground" draw:fill="none" draw:stroke="dash" draw:stroke-dash="a112" svg:stroke-width="0.01389in" svg:stroke-color="#ed7d31" draw:marker-start="a113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draw:fill="none" draw:stroke="dash" draw:stroke-dash="a75" svg:stroke-width="0.01389in" svg:stroke-color="#5b9bd5" svg:stroke-opacity="100%" draw:stroke-linejoin="miter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4167in solid #f2f2f2" fo:padding-top="0in" fo:padding-bottom="0in" fo:padding-left="0.00787in" fo:padding-right="0.00787in" fo:background-color="#ffc000" draw:textarea-vertical-align="top" draw:textarea-horizontal-align="left" style:wrap="run-through" style:run-through="background" draw:opacity="100%" style:horizontal-rel="paragraph" style:vertical-rel="paragraph" style:shadow="0.01389in 0.02778in 0pc #7f5f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389in dashed #ed7d31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dash" draw:stroke-dash="a49" svg:stroke-width="0.01389in" svg:stroke-color="#5b9bd5" svg:stroke-opacity="100%" draw:stroke-linejoin="miter"/>
    </style:style>
    <style:style style:family="graphic" style:name="a54">
      <style:graphic-properties draw:fill="none" draw:stroke="dash" draw:stroke-dash="a51" svg:stroke-width="0.01042in" svg:stroke-color="#000000" draw:marker-start="a52" draw:marker-end="a53" svg:stroke-opacity="100%" draw:stroke-linejoin="round"/>
    </style:style>
    <style:style style:family="graphic" style:name="a56">
      <style:graphic-properties draw:fill="none" draw:stroke="dash" draw:stroke-dash="a55" svg:stroke-width="0.01389in" svg:stroke-color="#5b9bd5" svg:stroke-opacity="100%" draw:stroke-linejoin="miter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督教台灣浸會神學院</text:span><text:span text:style-name="T3">碩士學位</text:span><text:span text:style-name="T4">論</text:span><text:span text:style-name="T5">文</text:span><text:span text:style-name="T6">裝訂</text:span><text:span text:style-name="T7">格式規範</text:span></text:p>
      <text:p text:style-name="P8"/>
      <text:p text:style-name="P9"><text:span text:style-name="T10">一、</text:span><text:span text:style-name="T11">論</text:span><text:span text:style-name="T12">文次序</text:span></text:p>
      <text:p text:style-name="P13"><text:span text:style-name="T14">1.</text:span><text:span text:style-name="T15"><text:tab/>封面（含側邊）</text:span><text:span text:style-name="T16">【詳附件1】</text:span></text:p>
      <text:p text:style-name="P17"><text:span text:style-name="T18">2.</text:span><text:span text:style-name="T19"><text:tab/>論文口試委員審定書</text:span><text:span text:style-name="T20">【詳附件2】</text:span></text:p>
      <text:p text:style-name="P21"><text:span text:style-name="T22">3.</text:span><text:span text:style-name="T23"><text:tab/>論文中英文摘要</text:span></text:p>
      <text:p text:style-name="P24"><text:span text:style-name="T25">4.</text:span><text:span text:style-name="T26"><text:tab/>序言或謝辭</text:span></text:p>
      <text:p text:style-name="P27"><text:span text:style-name="T28">5.</text:span><text:span text:style-name="T29"><text:tab/>目錄</text:span></text:p>
      <text:p text:style-name="P30"><text:span text:style-name="T31">6.</text:span><text:span text:style-name="T32"><text:tab/>圖目錄</text:span><text:span text:style-name="T33">（無者免附）</text:span></text:p>
      <text:p text:style-name="P34"><text:span text:style-name="T35">7.</text:span><text:span text:style-name="T36"><text:tab/>表目錄</text:span><text:span text:style-name="T37">（無者免附）</text:span></text:p>
      <text:p text:style-name="P38"><text:span text:style-name="T39">8.</text:span><text:span text:style-name="T40"><text:tab/>論文正文</text:span></text:p>
      <text:p text:style-name="P41"><text:span text:style-name="T42">9. 參考文獻</text:span></text:p>
      <text:p text:style-name="P43"><text:span text:style-name="T44">10. 附錄</text:span></text:p>
      <text:p text:style-name="P45"><text:span text:style-name="T46">11. 封底</text:span></text:p>
      <text:p text:style-name="P47"/>
      <text:p text:style-name="P48"><text:span text:style-name="T49">二</text:span><text:span text:style-name="T50">、</text:span><text:span text:style-name="T51">論</text:span><text:span text:style-name="T52">文口試委員審定書碩士班研究生學位</text:span><text:span text:style-name="T53">論</text:span><text:span text:style-name="T54">文考試經考試委員評定成績及格，但須修改者，應依考試委員之意</text:span><text:span text:style-name="T55">見</text:span><text:span text:style-name="T56">修改</text:span><text:span text:style-name="T57">論</text:span><text:span text:style-name="T58">文並經指導教授及</text:span><text:span text:style-name="T59">所長</text:span><text:span text:style-name="T60">於</text:span><text:span text:style-name="T61">論</text:span><text:span text:style-name="T62">文次頁之「</text:span><text:span text:style-name="T63">論</text:span><text:span text:style-name="T64">文口試委員審定書」簽章核可後，方得繳交</text:span><text:span text:style-name="T65">論</text:span><text:span text:style-name="T66">文。</text:span></text:p>
      <text:p text:style-name="P67">三、中英文摘要</text:p>
      <text:list text:style-name="LFO1" text:continue-numbering="true">
        <text:list-item>
          <text:p text:style-name="P68">中英文摘要以一頁為原則，最多不可超過三頁。</text:p>
        </text:list-item>
        <text:list-item>
          <text:p text:style-name="P69"><text:span text:style-name="T70">中英文摘要後須附加五個以內的關鍵詞</text:span><text:span text:style-name="T71">（</text:span><text:span text:style-name="T72">Keywords</text:span><text:span text:style-name="T73">）</text:span><text:span text:style-name="T74">。</text:span></text:p>
        </text:list-item>
        <text:list-item>
          <text:p text:style-name="P75">中英文摘要抬頭須加索引註記，包括研究生姓名（畢業年份）、論文題目、研究所全名。校名與研究所名應以全銜標明。</text:p>
        </text:list-item>
      </text:list>
      <text:p text:style-name="P76">四、序言或謝辭（依個人意願自行決定是否撰寫）<text:s/></text:p>
      <text:p text:style-name="P77"><text:s text:c="3"/><text:s/>須另頁書寫，舉凡學生撰寫論文後的感想，及在論文完成的過程中，獲得指導教授及其它老師有實質幫助之研討及啟發，或行政、技術人員、同學及親友等幫忙者，皆可在此項次誌謝，內容力求簡單扼要，以不超過一頁為原則。</text:p>
      <text:p text:style-name="P78"/>
      <text:soft-page-break/>
      <text:p text:style-name="P79"><text:span text:style-name="T80">五</text:span><text:span text:style-name="T81">、目</text:span><text:span text:style-name="T82">錄</text:span><text:span text:style-name="T83">：</text:span><text:span text:style-name="T84">包括各章節之標題、參考文獻、附錄及其所在之頁數。<text:s/></text:span></text:p>
      <text:p text:style-name="P85"><text:span text:style-name="T86">六</text:span><text:span text:style-name="T87">、圖目</text:span><text:span text:style-name="T88">錄</text:span><text:span text:style-name="T89">：包括各章節之圖及其所在之頁</text:span><text:span text:style-name="T90">數</text:span><text:span text:style-name="T91">(</text:span><text:span text:style-name="T92">若</text:span><text:span text:style-name="T93">圖擷取自</text:span><text:span text:style-name="T94">參</text:span><text:span text:style-name="T95">考文</text:span></text:p>
      <text:p text:style-name="P96"><text:span text:style-name="T97"><text:s/></text:span><text:span text:style-name="T98">獻，則須標註</text:span><text:span text:style-name="T99">來</text:span><text:span text:style-name="T100">源</text:span><text:span text:style-name="T101">)</text:span><text:span text:style-name="T102">。</text:span></text:p>
      <text:p text:style-name="P103"><text:span text:style-name="T104">七</text:span><text:span text:style-name="T105">、表目</text:span><text:span text:style-name="T106">錄</text:span><text:span text:style-name="T107">：包括各章節之表及其所在之頁</text:span><text:span text:style-name="T108">數</text:span><text:span text:style-name="T109">(</text:span><text:span text:style-name="T110">若</text:span><text:span text:style-name="T111">表擷取自</text:span><text:span text:style-name="T112">參</text:span><text:span text:style-name="T113">考文</text:span></text:p>
      <text:p text:style-name="P114"><text:span text:style-name="T115"><text:s text:c="3"/></text:span><text:span text:style-name="T116"><text:s/></text:span><text:span text:style-name="T117"><text:s/></text:span><text:span text:style-name="T118">獻</text:span><text:span text:style-name="T119">，</text:span><text:span text:style-name="T120">則須本文表之位置標註</text:span><text:span text:style-name="T121">來</text:span><text:span text:style-name="T122">源</text:span><text:span text:style-name="T123">)</text:span><text:span text:style-name="T124">。</text:span></text:p>
      <text:p text:style-name="P125"><text:span text:style-name="T126">八</text:span><text:span text:style-name="T127">、</text:span><text:span text:style-name="T128">論</text:span><text:span text:style-name="T129">文正文</text:span></text:p>
      <text:p text:style-name="P130"><text:span text:style-name="T131">＊紙張：除封面、封底外，均採用</text:span><text:span text:style-name="T132">A4</text:span><text:span text:style-name="T133">白色<text:s/></text:span><text:span text:style-name="T134">A4 80<text:s/></text:span><text:span text:style-name="T135">磅之白色模造紙裝訂。</text:span></text:p>
      <text:p text:style-name="P136">＊字體：上邊界2.5<text:s/>cm，下邊距頁碼5公分，左、右邊距文字2.5公分。第二頁起則改為上邊距文字2.5公分，其餘與首頁皆同，字體顏色為黑色，文內要加標點，全文不得塗污刪節，各頁正下方應置中註明頁碼。</text:p>
      <text:p text:style-name="P137"/>
      <text:p text:style-name="P138"><text:span text:style-name="T139">九</text:span><text:span text:style-name="T140">、</text:span><text:span text:style-name="T141">參</text:span><text:span text:style-name="T142">考文獻</text:span><text:span text:style-name="T143">列</text:span><text:span text:style-name="T144">出引用之中英文期刊</text:span><text:span text:style-name="T145">論</text:span><text:span text:style-name="T146">文及書目，須包含作者姓氏、</text:span><text:span text:style-name="T147"><text:s/></text:span></text:p>
      <text:p text:style-name="P148"><text:span text:style-name="T149"><text:s text:c="4"/></text:span><text:span text:style-name="T150">出版</text:span><text:span text:style-name="T151">年</text:span><text:span text:style-name="T152">次、書目、技術資</text:span><text:span text:style-name="T153">料</text:span><text:span text:style-name="T154">或期刊名稱、版序、頁碼等內容。</text:span></text:p>
      <text:p text:style-name="P155"><text:span text:style-name="T156">十</text:span><text:span text:style-name="T157">、封面（底）：碩士</text:span><text:span text:style-name="T158">論</text:span><text:span text:style-name="T159">文報告均應裝訂成冊。</text:span></text:p>
      <text:p text:style-name="P160"><text:span text:style-name="T161">＊</text:span><text:span text:style-name="T162">平裝本：採用淺色<text:s/></text:span><text:span text:style-name="T163">200<text:s/></text:span><text:span text:style-name="T164">磅銅西卡紙或雲彩紙（上</text:span><text:span text:style-name="T165">亮<text:s/></text:span><text:span text:style-name="T166">P</text:span><text:span text:style-name="T167">）裝訂</text:span><text:span text:style-name="T168"><text:s text:c="6"/></text:span></text:p>
      <text:p text:style-name="P169"><text:span text:style-name="T170">之（</text:span><text:span text:style-name="T171">A4</text:span><text:span text:style-name="T172">）。</text:span></text:p>
      <text:p text:style-name="P173"><text:span text:style-name="T174">＊<text:s/></text:span><text:span text:style-name="T175">精</text:span><text:span text:style-name="T176">裝本：黑底燙</text:span><text:span text:style-name="T177">金</text:span><text:span text:style-name="T178">字（</text:span><text:span text:style-name="T179">A4</text:span><text:span text:style-name="T180">）。</text:span></text:p>
      <text:p text:style-name="P181"><text:span text:style-name="T182">十</text:span><text:span text:style-name="T183">一</text:span><text:span text:style-name="T184">、</text:span><text:span text:style-name="T185">論</text:span><text:span text:style-name="T186">文繳交</text:span></text:p>
      <text:p text:style-name="P187"><text:span text:style-name="T188">圖書</text:span><text:span text:style-name="T189">館</text:span><text:span text:style-name="T190">收平裝本<text:s/></text:span><text:span text:style-name="T191">1<text:s/></text:span><text:span text:style-name="T192">冊</text:span><text:span text:style-name="T193">、</text:span><text:span text:style-name="T194">精</text:span><text:span text:style-name="T195">裝本<text:s/></text:span><text:span text:style-name="T196">1<text:s/></text:span><text:span text:style-name="T197">冊</text:span><text:span text:style-name="T198">、光碟片一片，研究所</text:span><text:span text:style-name="T199">收</text:span><text:span text:style-name="T200">精裝本</text:span><text:span text:style-name="T201">1</text:span><text:span text:style-name="T202">冊。</text:span></text:p>
      <text:p text:style-name="P203"/>
      <text:p text:style-name="P204"><text:span text:style-name="T205"><draw:frame draw:z-index="251630080" draw:id="id0" draw:style-name="a0" draw:name="Text Box 30" text:anchor-type="paragraph" svg:x="2.42014in" svg:y="-1.43403in" svg:width="0.44931in" svg:height="1.27361in" style:rel-width="scale" style:rel-height="scale"><draw:text-box><text:p text:style-name="P206"><text:span text:style-name="T207">文字</text:span><text:span text:style-name="T208">距離</text:span><text:span text:style-name="T209">5</text:span><text:span text:style-name="T210">公分</text:span></text:p><text:p text:style-name="內文"/></draw:text-box><svg:title/><svg:desc/></draw:frame></text:span><draw:frame draw:z-index="251675136" draw:id="id1" draw:style-name="a1" draw:name="Text Box 169" text:anchor-type="paragraph" svg:x="0.00972in" svg:y="0.38819in" svg:width="0.43403in" svg:height="1.33681in" style:rel-width="scale" style:rel-height="scale"><draw:text-box><text:p text:style-name="P211"><text:span text:style-name="T212">文字</text:span><text:span text:style-name="T213">距離</text:span><text:span text:style-name="T214">12</text:span><text:span text:style-name="T215">公分</text:span></text:p><text:p text:style-name="P216"/></draw:text-box><svg:title/><svg:desc/></draw:frame><text:span text:style-name="T217"><draw:connector draw:type="line" svg:x1="0.675in" svg:y1="2.33194in" svg:x2="0.68542in" svg:y2="-1.55833in" draw:z-index="251628032" draw:id="id2" draw:style-name="a4" draw:name="AutoShape 193" text:anchor-type="paragraph"><svg:title/><svg:desc/></draw:connector></text:span><draw:frame draw:z-index="251684352" draw:id="id3" draw:style-name="a5" draw:name="文字方塊 2" text:anchor-type="paragraph" svg:x="0.06944in" svg:y="-0.55694in" svg:width="1.47639in" svg:height="0.48542in" style:rel-width="scale" style:rel-height="scale"><draw:text-box><text:p text:style-name="內文"><text:span text:style-name="T218">封面</text:span><text:span text:style-name="T219">格式</text:span><text:span text:style-name="T220">說</text:span><text:span text:style-name="T221">明</text:span></text:p><text:p text:style-name="P222">基督教台灣浸會神學院研究生學位論文審定書</text:p><text:p text:style-name="P223"/><text:p text:style-name="P224"/><text:p text:style-name="P225">本校基督教神學研究所碩士班</text:p><text:p text:style-name="P226">研究生。。。<text:s/>(學號：00000000)<text:s/>所提論文</text:p><text:p text:style-name="P227"/><text:p text:style-name="P228"/><text:p text:style-name="P229">。。。。。。。。。。題目。。。。。。。。。。</text:p><text:p text:style-name="P230">。。。。。。。。。。。。。。。。。。</text:p><text:p text:style-name="P231"/><text:p text:style-name="P232"/><text:p text:style-name="P233"/><text:p text:style-name="P234"/><text:p text:style-name="P235"/><text:p text:style-name="P236"/><text:p text:style-name="P237">經本委員會審查並舉行口試，符合碩士學位論文標準。</text:p><text:p text:style-name="P238"/><text:p text:style-name="P239"/><text:p text:style-name="P240"/><text:p text:style-name="P241">學位考試委員簽章：</text:p><text:p text:style-name="P242"/><text:p text:style-name="P243"/><text:p text:style-name="P244"><text:span text:style-name="T245"><text:s/>________________________________________________</text:span></text:p><text:p text:style-name="P246">(指導教授)</text:p><text:p text:style-name="P247"/><text:p text:style-name="P248">______________________<text:s/>　<text:s/>______________________</text:p><text:p text:style-name="P249"/><text:p text:style-name="P250"/><text:p text:style-name="P251"><text:span text:style-name="T252">所長</text:span><text:span text:style-name="T253"><text:s text:c="2"/></text:span><text:span text:style-name="T254">______________________</text:span></text:p><text:p text:style-name="P255"/><text:p text:style-name="P256">中華民國___<text:s/>年___月___日<text:s/></text:p><text:p text:style-name="P257"><text:span text:style-name="T258">明</text:span></text:p></draw:text-box><svg:title/><svg:desc/></draw:frame><draw:frame draw:z-index="251633152" draw:id="id4" draw:style-name="a6" draw:name="文字方塊 2" text:anchor-type="paragraph" svg:x="3.23056in" svg:y="-1.09444in" svg:width="2.96181in" svg:height="0.49236in" style:rel-width="scale" style:rel-height="scale"><draw:text-box><text:p text:style-name="P259"><text:span text:style-name="T260">版面設定</text:span><text:span text:style-name="T261">：</text:span></text:p><text:p text:style-name="P262"><text:span text:style-name="T263">上邊界約</text:span><text:span text:style-name="T264">2.</text:span><text:span text:style-name="T265">5</text:span><text:span text:style-name="T266">公分；各行採置中對齊</text:span></text:p></draw:text-box><svg:title/><svg:desc/></draw:frame><text:span text:style-name="T267"><draw:connector draw:type="line" svg:x1="2.24097in" svg:y1="-1.55833in" svg:x2="2.24097in" svg:y2="0.11944in" draw:z-index="251629056" draw:id="id5" draw:style-name="a10" draw:name="AutoShape 29" text:anchor-type="paragraph"><svg:title/><svg:desc/></draw:connector></text:span><text:span text:style-name="T268"><draw:connector draw:type="line" svg:x1="4.09931in" svg:y1="0.47222in" svg:x2="5.57083in" svg:y2="1.32361in" draw:z-index="251636224" draw:id="id6" draw:style-name="a13" draw:name="AutoShape 43" text:anchor-type="paragraph"><svg:title/><svg:desc/></draw:connector></text:span><text:span text:style-name="T269">基督教台灣浸會神學院神學研究所</text:span></text:p>
      <text:p text:style-name="P270">碩士論文</text:p>
      <text:p text:style-name="內文"/>
      <text:p text:style-name="內文"><text:span text:style-name="T271"><draw:frame draw:z-index="251635200" draw:id="id7" draw:style-name="a14" draw:name="文字方塊 2" text:anchor-type="paragraph" svg:x="4.87847in" svg:y="0.08333in" svg:width="1.56042in" svg:height="0.34097in" style:rel-width="scale" style:rel-height="scale"><draw:text-box><text:p text:style-name="P272"><text:span text:style-name="T273">字型為</text:span><text:span text:style-name="T274">18</text:span><text:span text:style-name="T275">p</text:span><text:span text:style-name="T276">t</text:span><text:span text:style-name="T277">之</text:span><text:span text:style-name="T278">新細明體</text:span></text:p><text:p text:style-name="P279"/></draw:text-box><svg:title/><svg:desc/></draw:frame></text:span></text:p>
      <text:p text:style-name="內文"/>
      <text:p text:style-name="內文"/>
      <text:p text:style-name="內文"/>
      <text:p text:style-name="P280">使徒行傳中醫病神蹟與今日台灣教會關係之研究</text:p>
      <text:p text:style-name="P281">A Systematic Study of the Healing Miracles in Acts as<text:s/>Related to the Healing Miracles in Taiwan Churches Today</text:p>
      <text:p text:style-name="P282"><text:span text:style-name="T283"><draw:frame draw:z-index="251634176" draw:id="id8" draw:style-name="a15" draw:name="文字方塊 2" text:anchor-type="paragraph" svg:x="3.44583in" svg:y="0.11181in" svg:width="2.92153in" svg:height="0.76597in" style:rel-width="scale" style:rel-height="scale"><draw:text-box><text:p text:style-name="P284"><text:span text:style-name="T285">中文標題</text:span><text:span text:style-name="T286">（</text:span><text:span text:style-name="T287">字型為</text:span><text:span text:style-name="T288">20</text:span><text:span text:style-name="T289">p</text:span><text:span text:style-name="T290">t</text:span><text:span text:style-name="T291">之</text:span><text:span text:style-name="T292">新細明體）</text:span></text:p><text:p text:style-name="內文"><text:span text:style-name="T293">英文標題</text:span><text:span text:style-name="T294">（</text:span><text:span text:style-name="T295">字型為</text:span><text:span text:style-name="T296">20</text:span><text:span text:style-name="T297">p</text:span><text:span text:style-name="T298">t</text:span><text:span text:style-name="T299">　</text:span>Times New Roman<text:span text:style-name="T300">）</text:span></text:p><text:p text:style-name="P301"/></draw:text-box><svg:title/><svg:desc/></draw:frame></text:span></text:p>
      <text:p text:style-name="P302"/>
      <text:p text:style-name="P303"/>
      <text:p text:style-name="P304"/>
      <text:p text:style-name="P305"/>
      <text:p text:style-name="P306"><text:span text:style-name="T307"><draw:frame draw:z-index="251677184" draw:id="id9" draw:style-name="a16" draw:name="文字方塊 2" text:anchor-type="paragraph" svg:x="5.18333in" svg:y="0.10417in" svg:width="1.73542in" svg:height="0.31389in" style:rel-width="scale" style:rel-height="scale"><draw:text-box><text:p text:style-name="內文"><text:span text:style-name="T308">寬為7公分，</text:span><text:span text:style-name="T309">高為</text:span><text:span text:style-name="T310">9.5</text:span><text:span text:style-name="T311">公分</text:span></text:p><text:p text:style-name="P312"/></draw:text-box><svg:title/><svg:desc/></draw:frame></text:span><text:span text:style-name="T313"><draw:connector draw:type="line" svg:x1="4.17708in" svg:y1="0.28472in" svg:x2="5.16458in" svg:y2="0.29514in" draw:z-index="251679232" draw:id="id10" draw:style-name="a19" draw:name="AutoShape 182" text:anchor-type="paragraph"><svg:title/><svg:desc/></draw:connector></text:span><text:span text:style-name="T314"><draw:connector draw:type="line" svg:x1="6.61597in" svg:y1="4.09444in" svg:x2="6.62639in" svg:y2="0.41806in" draw:z-index="251676160" draw:id="id11" draw:style-name="a22" draw:name="AutoShape 174" text:anchor-type="paragraph"><svg:title/><svg:desc/></draw:connector></text:span><text:span text:style-name="T315"><draw:frame draw:z-index="251632128" draw:id="id12" draw:style-name="a23" draw:name="Text Box 38" text:anchor-type="paragraph" svg:x="-0.32778in" svg:y="0.09375in" svg:width="1.59375in" svg:height="0.42708in" style:rel-width="scale" style:rel-height="scale"><draw:text-box><text:p text:style-name="P316">字體為18pt之新細明體</text:p></draw:text-box><svg:title/><svg:desc/></draw:frame></text:span><text:span text:style-name="T317"><draw:connector draw:type="line" svg:x1="2.0625in" svg:y1="0.28472in" svg:x2="1.30764in" svg:y2="0.28472in" draw:z-index="251678208" draw:id="id13" draw:style-name="a26" draw:name="AutoShape 181" text:anchor-type="paragraph"><svg:title/><svg:desc/></draw:connector></text:span><text:span text:style-name="T318">指導教授：</text:span><text:span text:style-name="T319">○○○</text:span></text:p>
      <text:p text:style-name="P320"><text:span text:style-name="T321">研</text:span><text:span text:style-name="T322"><text:s/></text:span><text:span text:style-name="T323">究</text:span><text:span text:style-name="T324"><text:s/></text:span><text:span text:style-name="T325">生：</text:span><text:span text:style-name="T326">○○○</text:span></text:p>
      <text:p text:style-name="P327"/>
      <text:p text:style-name="P328"><text:span text:style-name="T329"><draw:connector draw:type="line" svg:x1="1.41042in" svg:y1="0.42569in" svg:x2="1.41042in" svg:y2="2.79653in" draw:z-index="251631104" draw:id="id14" draw:style-name="a30" draw:name="AutoShape 31" text:anchor-type="paragraph"><svg:title/><svg:desc/></draw:connector></text:span><text:span text:style-name="T330">中華民國　七十二　年　六　月</text:span></text:p>
      <text:p text:style-name="P331"/>
      <text:p text:style-name="P332"><text:span text:style-name="T333"><draw:frame draw:z-index="251637248" draw:id="id15" draw:style-name="a31" draw:name="文字方塊 2" text:anchor-type="paragraph" svg:x="1.76944in" svg:y="0.06111in" svg:width="2.96181in" svg:height="0.49236in" style:rel-width="scale" style:rel-height="scale"><draw:text-box><text:p text:style-name="P334"><text:span text:style-name="T335">版面設定</text:span><text:span text:style-name="T336">：</text:span></text:p><text:p text:style-name="P337"><text:span text:style-name="T338">下邊界</text:span><text:span text:style-name="T339">5</text:span><text:span text:style-name="T340">公分；各行採置中對齊</text:span></text:p></draw:text-box><svg:title/><svg:desc/></draw:frame></text:span></text:p>
      <text:p text:style-name="P341"><text:span text:style-name="T342"><draw:frame draw:z-index="251640320" draw:id="id16" draw:style-name="a32" draw:name="文字方塊 2" text:anchor-type="paragraph" svg:x="0.15347in" svg:y="-0.33958in" svg:width="1.10278in" svg:height="0.34306in" style:rel-width="scale" style:rel-height="scale"><draw:text-box><text:p text:style-name="P343"><text:span text:style-name="T344">書背</text:span><text:span text:style-name="T345">說明</text:span><text:span text:style-name="T346"><text:s/></text:span></text:p><text:p text:style-name="P347"><text:s/><text:s/></text:p></draw:text-box><svg:title/><svg:desc/></draw:frame></text:span></text:p>
      <text:p text:style-name="P348"><text:span text:style-name="T349"><draw:frame draw:z-index="251667968" draw:id="id17" draw:style-name="a33" draw:name="文字方塊 26" text:anchor-type="paragraph" svg:x="0.68056in" svg:y="0.35903in" svg:width="0.71111in" svg:height="8.84236in" style:rel-width="scale" style:rel-height="scale"><draw:text-box><text:p text:style-name="內文"/></draw:text-box><svg:title/><svg:desc/></draw:frame></text:span><text:span text:style-name="T350"><draw:frame draw:z-index="251661824" draw:id="id18" draw:style-name="a34" draw:name="文字方塊 26" text:anchor-type="paragraph" svg:x="1.55833in" svg:y="0.35833in" svg:width="0.71111in" svg:height="8.85069in" style:rel-width="scale" style:rel-height="scale"><draw:text-box><text:p text:style-name="內文"/></draw:text-box><svg:title/><svg:desc/></draw:frame></text:span><text:span text:style-name="T351"><draw:frame draw:z-index="251646464" draw:id="id19" draw:style-name="a35" draw:name="文字方塊 26" text:anchor-type="paragraph" svg:x="2.45486in" svg:y="0.35903in" svg:width="0.71111in" svg:height="8.85in" style:rel-width="scale" style:rel-height="scale"><draw:text-box><text:p text:style-name="內文"/></draw:text-box><svg:title/><svg:desc/></draw:frame></text:span><text:span text:style-name="T352"><draw:g draw:z-index="251638272" draw:name="群組 47" draw:id="id24" draw:style-name="a45" text:anchor-type="paragraph"><svg:title/><svg:desc/><draw:connector draw:type="line" svg:x1="3.25732in" svg:y1="0.37126in" svg:x2="3.90932in" svg:y2="0.37126in" draw:id="id20" draw:style-name="a37" draw:name="直線接點 48"><svg:title/><svg:desc/></draw:connector><draw:connector draw:type="line" svg:x1="3.57124in" svg:y1="0.65097in" svg:x2="3.57124in" svg:y2="0.37126in" draw:id="id21" draw:style-name="a41" draw:name="直線接點 49"><svg:title/><svg:desc/></draw:connector><draw:connector draw:type="line" svg:x1="3.24097in" svg:y1="0.67986in" svg:x2="3.91686in" svg:y2="0.67917in" draw:id="id22" draw:style-name="a43" draw:name="直線接點 50"><svg:title/><svg:desc/></draw:connector><draw:frame draw:id="id23" draw:style-name="a44" draw:name="文字方塊 2" svg:x="3.75797in" svg:y="0.34861in" svg:width="0.84619in" svg:height="0.26573in" style:rel-width="scale" style:rel-height="scale"><draw:text-box><text:p text:style-name="P353">2公分</text:p><text:p text:style-name="內文"/></draw:text-box><svg:title/><svg:desc/></draw:frame></draw:g></text:span></text:p>
      <text:p text:style-name="P354"><draw:frame draw:z-index="251670016" draw:id="id25" draw:style-name="a46" draw:name="Text Box 121" text:anchor-type="paragraph" svg:x="0.79444in" svg:y="0.07222in" svg:width="0.48056in" svg:height="0.29236in" style:rel-width="scale" style:rel-height="scale"><draw:text-box><text:p text:style-name="P355">114</text:p></draw:text-box><svg:title/><svg:desc/></draw:frame><draw:frame draw:z-index="251663872" draw:id="id26" draw:style-name="a47" draw:name="Text Box 135" text:anchor-type="paragraph" svg:x="1.67222in" svg:y="0.07153in" svg:width="0.48056in" svg:height="0.29236in" style:rel-width="scale" style:rel-height="scale"><draw:text-box><text:p text:style-name="P356">114</text:p></draw:text-box><svg:title/><svg:desc/></draw:frame><draw:frame draw:z-index="251659776" draw:id="id27" draw:style-name="a48" draw:name="Text Box 163" text:anchor-type="paragraph" svg:x="-0.46181in" svg:y="0.29792in" svg:width="0.63958in" svg:height="0.39028in" style:rel-width="scale" style:rel-height="scale"><draw:text-box><text:p text:style-name="P357">1公分</text:p><text:p text:style-name="P358"/></draw:text-box><svg:title/><svg:desc/></draw:frame><draw:g draw:z-index="251658752" draw:name="群組 47" draw:id="id32" draw:style-name="a58" text:anchor-type="paragraph"><svg:title/><svg:desc/><draw:connector draw:type="line" svg:x1="0.02957in" svg:y1="0.37984in" svg:x2="0.65534in" svg:y2="0.37984in" draw:id="id28" draw:style-name="a50" draw:name="直線接點 48"><svg:title/><svg:desc/></draw:connector><draw:connector draw:type="line" svg:x1="0.33087in" svg:y1="0.57687in" svg:x2="0.33087in" svg:y2="0.37984in" draw:id="id29" draw:style-name="a54" draw:name="直線接點 49"><svg:title/><svg:desc/></draw:connector><draw:connector draw:type="line" svg:x1="0.01389in" svg:y1="0.59722in" svg:x2="0.66258in" svg:y2="0.59673in" draw:id="id30" draw:style-name="a56" draw:name="直線接點 50"><svg:title/><svg:desc/></draw:connector><draw:frame draw:id="id31" draw:style-name="a57" draw:name="文字方塊 2" svg:x="0.51008in" svg:y="0.36389in" svg:width="0.81214in" svg:height="0.18718in" style:rel-width="scale" style:rel-height="scale"><draw:text-box><text:p text:style-name="內文"/></draw:text-box><svg:title/><svg:desc/></draw:frame></draw:g><draw:frame draw:z-index="251648512" draw:id="id33" draw:style-name="a59" draw:name="Text Box 142" text:anchor-type="paragraph" svg:x="2.56875in" svg:y="0.07222in" svg:width="0.48056in" svg:height="0.29236in" style:rel-width="scale" style:rel-height="scale"><draw:text-box><text:p text:style-name="P359">114</text:p></draw:text-box><svg:title/><svg:desc/></draw:frame><draw:frame draw:z-index="251644416" draw:id="id34" draw:style-name="a60" draw:name="Text Box 2" text:anchor-type="paragraph" svg:x="0.80278in" svg:y="0.10139in" svg:width="0.48611in" svg:height="1.54097in" style:rel-width="scale" style:rel-height="scale"><draw:text-box><text:p text:style-name="P360"/></draw:text-box><svg:title/><svg:desc/></draw:frame></text:p>
      <text:p text:style-name="內文"><text:span text:style-name="T361"><draw:frame draw:z-index="251649536" draw:id="id35" draw:style-name="a61" draw:name="Text Box 143" text:anchor-type="paragraph" svg:x="2.49792in" svg:y="0.04306in" svg:width="0.65in" svg:height="2.69306in" style:rel-width="scale" style:rel-height="scale"><draw:text-box><text:p text:style-name="P362">基督教台灣浸會神學院</text:p><text:p text:style-name="P363">神學研究所</text:p></draw:text-box><svg:title/><svg:desc/></draw:frame></text:span><text:span text:style-name="T364"><draw:frame draw:z-index="251664896" draw:id="id36" draw:style-name="a62" draw:name="Text Box 136" text:anchor-type="paragraph" svg:x="1.60139in" svg:y="0.04236in" svg:width="0.65in" svg:height="2.59931in" style:rel-width="scale" style:rel-height="scale"><draw:text-box><text:p text:style-name="P365">基督教台灣浸會神學院</text:p><text:p text:style-name="P366">神學研究所</text:p></draw:text-box><svg:title/><svg:desc/></draw:frame></text:span><text:span text:style-name="T367"><draw:frame draw:z-index="251671040" draw:id="id37" draw:style-name="a63" draw:name="Text Box 120" text:anchor-type="paragraph" svg:x="0.72361in" svg:y="0.04306in" svg:width="0.65in" svg:height="2.55694in" style:rel-width="scale" style:rel-height="scale"><draw:text-box><text:p text:style-name="P368">基督教台灣浸會神學院</text:p><text:p text:style-name="P369">神學研究所</text:p></draw:text-box><svg:title/><svg:desc/></draw:frame></text:span><text:span text:style-name="T370"><draw:frame draw:z-index="251657728" draw:id="id38" draw:style-name="a64" draw:name="文字方塊 2" text:anchor-type="paragraph" svg:x="3.74653in" svg:y="0.48611in" svg:width="0.84653in" svg:height="0.29444in" style:rel-width="scale" style:rel-height="scale"><draw:text-box><text:p text:style-name="P371">4.5公分</text:p><text:p text:style-name="內文"/></draw:text-box><svg:title/><svg:desc/></draw:frame></text:span><text:span text:style-name="T372"><draw:connector draw:type="line" svg:x1="3.18264in" svg:y1="0.09514in" svg:x2="3.83403in" svg:y2="0.09514in" draw:z-index="251654656" draw:id="id39" draw:style-name="a66" draw:name="直線接點 48" text:anchor-type="paragraph"><svg:title/><svg:desc/></draw:connector></text:span><text:span text:style-name="T373"><draw:connector draw:type="line" svg:x1="3.49097in" svg:y1="2.05764in" svg:x2="3.49653in" svg:y2="0.12708in" draw:z-index="251655680" draw:id="id40" draw:style-name="a70" draw:name="直線接點 49" text:anchor-type="paragraph"><svg:title/><svg:desc/></draw:connector></text:span></text:p>
      <text:p text:style-name="P374"/>
      <text:p text:style-name="P375"><text:span text:style-name="T376"><draw:frame draw:z-index="251645440" draw:id="id41" draw:style-name="a71" draw:name="Text Box 5" text:anchor-type="paragraph" svg:x="0.80278in" svg:y="0.22569in" svg:width="0.48611in" svg:height="1.24097in" style:rel-width="scale" style:rel-height="scale"><draw:text-box><text:p text:style-name="P377"/></draw:text-box><svg:title/><svg:desc/></draw:frame></text:span></text:p>
      <text:p text:style-name="內文"><text:span text:style-name="T378"><draw:frame draw:z-index="251643392" draw:id="id42" draw:style-name="a72" draw:name="Text Box 129" text:anchor-type="paragraph" svg:x="-0.54236in" svg:y="0.50625in" svg:width="0.63958in" svg:height="0.39028in" style:rel-width="scale" style:rel-height="scale"><draw:text-box><text:p text:style-name="P379">1公分</text:p><text:p text:style-name="P380"/></draw:text-box><svg:title/><svg:desc/></draw:frame></text:span></text:p>
      <text:p text:style-name="P381"><draw:frame draw:z-index="251672064" draw:id="id43" draw:style-name="a73" draw:name="Text Box 5" text:anchor-type="paragraph" svg:x="0.80278in" svg:y="0.40417in" svg:width="0.48611in" svg:height="1.24028in" style:rel-width="scale" style:rel-height="scale"><draw:text-box><text:p text:style-name="P382"><text:span text:style-name="T383">碩士論文</text:span><text:span text:style-name="T384">（</text:span><text:span text:style-name="T385">1</text:span><text:span text:style-name="T386">2</text:span><text:span text:style-name="T387"><text:s/></text:span><text:span text:style-name="T388">pt</text:span><text:span text:style-name="T389">）</text:span></text:p></draw:text-box><svg:title/><svg:desc/></draw:frame><draw:frame draw:z-index="251665920" draw:id="id44" draw:style-name="a74" draw:name="Text Box 5" text:anchor-type="paragraph" svg:x="1.68056in" svg:y="0.375in" svg:width="0.48611in" svg:height="1.24028in" style:rel-width="scale" style:rel-height="scale"><draw:text-box><text:p text:style-name="P390"><text:span text:style-name="T391">碩士論文</text:span><text:span text:style-name="T392">（</text:span><text:span text:style-name="T393">1</text:span><text:span text:style-name="T394">2</text:span><text:span text:style-name="T395"><text:s/></text:span><text:span text:style-name="T396">pt</text:span><text:span text:style-name="T397">）</text:span></text:p></draw:text-box><svg:title/><svg:desc/></draw:frame><draw:g draw:z-index="251641344" draw:name="群組 47" draw:id="id49" draw:style-name="a84" text:anchor-type="paragraph"><svg:title/><svg:desc/><draw:connector draw:type="line" svg:x1="0.02124in" svg:y1="0.10762in" svg:x2="0.64701in" svg:y2="0.10762in" draw:id="id45" draw:style-name="a76" draw:name="直線接點 48"><svg:title/><svg:desc/></draw:connector><draw:connector draw:type="line" svg:x1="0.32253in" svg:y1="0.30465in" svg:x2="0.32253in" svg:y2="0.10762in" draw:id="id46" draw:style-name="a80" draw:name="直線接點 49"><svg:title/><svg:desc/></draw:connector><draw:connector draw:type="line" svg:x1="0.00556in" svg:y1="0.325in" svg:x2="0.65424in" svg:y2="0.32451in" draw:id="id47" draw:style-name="a82" draw:name="直線接點 50"><svg:title/><svg:desc/></draw:connector><draw:frame draw:id="id48" draw:style-name="a83" draw:name="文字方塊 2" svg:x="0.50175in" svg:y="0.09167in" svg:width="0.81214in" svg:height="0.18718in" style:rel-width="scale" style:rel-height="scale"><draw:text-box><text:p text:style-name="內文"/></draw:text-box><svg:title/><svg:desc/></draw:frame></draw:g><text:span text:style-name="T398"><draw:connector draw:type="line" svg:x1="3.16597in" svg:y1="0.08056in" svg:x2="3.84167in" svg:y2="0.07569in" draw:z-index="251656704" draw:id="id50" draw:style-name="a86" draw:name="直線接點 50" text:anchor-type="paragraph"><svg:title/><svg:desc/></draw:connector></text:span><text:span text:style-name="T399"><draw:frame draw:z-index="251650560" draw:id="id51" draw:style-name="a87" draw:name="Text Box 5" text:anchor-type="paragraph" svg:x="2.57708in" svg:y="0.37153in" svg:width="0.48611in" svg:height="1.24028in" style:rel-width="scale" style:rel-height="scale"><draw:text-box><text:p text:style-name="P400"><text:span text:style-name="T401">碩士論文</text:span><text:span text:style-name="T402">（</text:span><text:span text:style-name="T403">12</text:span><text:span text:style-name="T404"><text:s/></text:span><text:span text:style-name="T405">pt</text:span><text:span text:style-name="T406">）</text:span></text:p></draw:text-box><svg:title/><svg:desc/></draw:frame></text:span><text:span text:style-name="T407"><draw:frame draw:z-index="251642368" draw:id="id52" draw:style-name="a88" draw:name="Text Box 128" text:anchor-type="paragraph" svg:x="0.80764in" svg:y="0.325in" svg:width="0.49514in" svg:height="2.29861in" style:rel-width="scale" style:rel-height="scale"><draw:text-box><text:p text:style-name="內文"><text:span text:style-name="T408">碩士論文</text:span><text:span text:style-name="T409"><text:s/></text:span><text:span text:style-name="T410">中文題目</text:span><text:span text:style-name="T411">（</text:span><text:span text:style-name="T412">12</text:span><text:span text:style-name="T413">pt</text:span></text:p></draw:text-box><svg:title/><svg:desc/></draw:frame></text:span></text:p>
      <text:p text:style-name="內文"><draw:custom-shape svg:x="3.46528in" svg:y="0.07847in" svg:width="2.46736in" svg:height="2.11389in" draw:z-index="251660800" draw:id="id53" draw:style-name="a90" draw:name="圖說文字: 折線 45" text:anchor-type="paragraph"><svg:title/><svg:desc/><text:p text:style-name="P414">說明：</text:p><text:list text:style-name="LFO2" text:continue-numbering="true"><text:list-item><text:p text:style-name="P415">書背資料含：畢業學年度<text:s/>(採阿拉伯數字)<text:s/>、學校名稱、系(所)別、學位、論文中文題目、撰者姓名。</text:p></text:list-item><text:list-item><text:p text:style-name="P416">因論文厚薄不一，可適度調整書背字體大小或以二行呈現。</text:p></text:list-item><text:list-item><text:p text:style-name="P417"><text:span text:style-name="T418">請使用中文</text:span><text:span text:style-name="T419">新細明體、</text:span><text:span text:style-name="T420">英文</text:span><text:span text:style-name="T421">Times New Roman</text:span></text:p></text:list-item></text:list><text:p text:style-name="P422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5912 -3380 5912 -6782 29403 -112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423"/>
      <text:p text:style-name="內文"><text:span text:style-name="T424"><draw:g draw:z-index="251639296" draw:name="群組 38" draw:id="id58" draw:style-name="a100" text:anchor-type="paragraph"><svg:title/><svg:desc/><draw:connector draw:type="line" svg:x1="3.2061in" svg:y1="3.57569in" svg:x2="3.76456in" svg:y2="3.57569in" draw:id="id54" draw:style-name="a92" draw:name="直線接點 39"><svg:title/><svg:desc/></draw:connector><draw:connector draw:type="line" svg:x1="3.47499in" svg:y1="4.70417in" svg:x2="3.47499in" svg:y2="3.57569in" draw:id="id55" draw:style-name="a96" draw:name="直線接點 40"><svg:title/><svg:desc/></draw:connector><draw:connector draw:type="line" svg:x1="3.18542in" svg:y1="4.70351in" svg:x2="3.76434in" svg:y2="4.70189in" draw:id="id56" draw:style-name="a98" draw:name="直線接點 41"><svg:title/><svg:desc/></draw:connector><draw:frame draw:id="id57" draw:style-name="a99" draw:name="文字方塊 2" svg:x="3.63493in" svg:y="3.81366in" svg:width="1.90049in" svg:height="0.62142in" style:rel-width="scale" style:rel-height="scale"><draw:text-box><text:p text:style-name="P425">預留圖書館書標位置3.5公分</text:p></draw:text-box><svg:title/><svg:desc/></draw:frame></draw:g></text:span><text:span text:style-name="T426"><draw:frame draw:z-index="251668992" draw:id="id59" draw:style-name="a101" draw:name="Text Box 5" text:anchor-type="paragraph" svg:x="0.80278in" svg:y="2.57569in" svg:width="0.48611in" svg:height="1.97431in" style:rel-width="scale" style:rel-height="scale"><draw:text-box><text:p text:style-name="P427"><text:span text:style-name="T428">○○○</text:span><text:span text:style-name="T429"><text:s text:c="2"/></text:span><text:span text:style-name="T430">撰</text:span><text:span text:style-name="T431"><text:s text:c="3"/></text:span><text:span text:style-name="T432">（</text:span><text:span text:style-name="T433">12pt</text:span><text:span text:style-name="T434">）</text:span></text:p></draw:text-box><svg:title/><svg:desc/></draw:frame></text:span><text:span text:style-name="T435"><draw:frame draw:z-index="251662848" draw:id="id60" draw:style-name="a102" draw:name="Text Box 5" text:anchor-type="paragraph" svg:x="1.68056in" svg:y="2.55972in" svg:width="0.48611in" svg:height="2.02639in" style:rel-width="scale" style:rel-height="scale"><draw:text-box><text:p text:style-name="P436"><text:span text:style-name="T437">○○○</text:span><text:span text:style-name="T438"><text:s text:c="2"/></text:span><text:span text:style-name="T439">撰</text:span><text:span text:style-name="T440"><text:s text:c="3"/></text:span><text:span text:style-name="T441">（</text:span><text:span text:style-name="T442">12pt</text:span><text:span text:style-name="T443">）</text:span></text:p></draw:text-box><svg:title/><svg:desc/></draw:frame></text:span><text:span text:style-name="T444"><draw:frame draw:z-index="251647488" draw:id="id61" draw:style-name="a103" draw:name="Text Box 5" text:anchor-type="paragraph" svg:x="2.57708in" svg:y="2.55347in" svg:width="0.48611in" svg:height="2.06389in" style:rel-width="scale" style:rel-height="scale"><draw:text-box><text:p text:style-name="P445"><text:span text:style-name="T446">○○○</text:span><text:span text:style-name="T447"><text:s text:c="2"/></text:span><text:span text:style-name="T448">撰</text:span><text:span text:style-name="T449"><text:s text:c="3"/></text:span><text:span text:style-name="T450">（</text:span><text:span text:style-name="T451">12pt</text:span><text:span text:style-name="T452">）</text:span></text:p></draw:text-box><svg:title/><svg:desc/></draw:frame></text:span><text:span text:style-name="T453"><draw:frame draw:z-index="251673088" draw:id="id62" draw:style-name="a104" draw:name="Text Box 5" text:anchor-type="paragraph" svg:x="0.81736in" svg:y="0.08681in" svg:width="0.48542in" svg:height="1.45139in" style:rel-width="scale" style:rel-height="scale"><draw:text-box><text:p text:style-name="P454"><text:span text:style-name="T455">中文題目</text:span><text:span text:style-name="T456">（</text:span><text:span text:style-name="T457">12</text:span><text:span text:style-name="T458">pt</text:span><text:span text:style-name="T459">）</text:span></text:p></draw:text-box><svg:title/><svg:desc/></draw:frame></text:span><text:span text:style-name="T460"><draw:frame draw:z-index="251666944" draw:id="id63" draw:style-name="a105" draw:name="Text Box 5" text:anchor-type="paragraph" svg:x="1.69514in" svg:y="0.05764in" svg:width="0.48542in" svg:height="1.45139in" style:rel-width="scale" style:rel-height="scale"><draw:text-box><text:p text:style-name="P461"><text:span text:style-name="T462">中文題目</text:span><text:span text:style-name="T463">（</text:span><text:span text:style-name="T464">12</text:span><text:span text:style-name="T465">pt</text:span><text:span text:style-name="T466">）</text:span></text:p></draw:text-box><svg:title/><svg:desc/></draw:frame></text:span><text:span text:style-name="T467"><draw:frame draw:z-index="251653632" draw:id="id64" draw:style-name="a106" draw:name="Text Box 152" text:anchor-type="paragraph" svg:x="4.01806in" svg:y="2.60347in" svg:width="1.14583in" svg:height="0.42708in" style:rel-width="scale" style:rel-height="scale"><draw:text-box><text:p text:style-name="P468">填寫研究生名字</text:p></draw:text-box><svg:title/><svg:desc/></draw:frame></text:span><text:span text:style-name="T469"><draw:connector draw:type="line" svg:x1="3.19931in" svg:y1="2.80972in" svg:x2="3.97014in" svg:y2="2.80972in" draw:z-index="251652608" draw:id="id65" draw:style-name="a109" draw:name="AutoShape 151" text:anchor-type="paragraph"><svg:title/><svg:desc/></draw:connector></text:span><text:span text:style-name="T470"><draw:frame draw:z-index="251651584" draw:id="id66" draw:style-name="a110" draw:name="Text Box 5" text:anchor-type="paragraph" svg:x="2.59167in" svg:y="0.04792in" svg:width="0.48542in" svg:height="1.45139in" style:rel-width="scale" style:rel-height="scale"><draw:text-box><text:p text:style-name="P471"><text:span text:style-name="T472">中文題目</text:span><text:span text:style-name="T473">（</text:span><text:span text:style-name="T474">12</text:span><text:span text:style-name="T475">pt</text:span><text:span text:style-name="T476">）</text:span></text:p></draw:text-box><svg:title/><svg:desc/></draw:frame></text:span></text:p>
      <text:p text:style-name="P477"/>
      <text:p text:style-name="P478"/>
      <text:p text:style-name="P479"/>
      <text:p text:style-name="P480"><text:tab/></text:p>
      <text:p text:style-name="P481"><draw:frame draw:z-index="251682304" draw:id="id67" draw:style-name="a111" draw:name="文字方塊 2" text:anchor-type="paragraph" svg:x="5.38889in" svg:y="-1.05625in" svg:width="1.45139in" svg:height="0.32083in" style:rel-width="scale" style:rel-height="scale"><draw:text-box><text:p text:style-name="內文"><text:span text:style-name="T482">文字距離為</text:span><text:span text:style-name="T483">2.54</text:span><text:span text:style-name="T484">公分</text:span></text:p></draw:text-box><svg:title/><svg:desc/></draw:frame><draw:connector draw:type="line" svg:x1="5.22639in" svg:y1="-1.54861in" svg:x2="5.22639in" svg:y2="0.12917in" draw:z-index="251681280" draw:id="id68" draw:style-name="a115" draw:name="AutoShape 187" text:anchor-type="paragraph"><svg:title/><svg:desc/></draw:connector><text:span text:style-name="T485"><draw:frame draw:z-index="251680256" draw:id="id69" draw:style-name="a116" draw:name="Text Box 185" text:anchor-type="paragraph" svg:x="1.05556in" svg:y="-0.32083in" svg:width="4.28264in" svg:height="0.32083in" style:rel-width="scale" style:rel-height="scale"><draw:text-box><text:p text:style-name="內文"><text:span text:style-name="T486">（請</text:span><text:span text:style-name="T487">使用研究所單位公告之</text:span><text:span text:style-name="T488">範例</text:span><text:a xlink:href="https://reurl.cc/gekYRp" office:target-frame-name="_top" xlink:show="replace">https://reurl.cc/gekYRp</text:a></text:p><text:p text:style-name="內文"><text:span text:style-name="T489"><text:s/></text:span><text:span text:style-name="T490">）</text:span></text:p><text:p text:style-name="P491"><text:s/>）</text:p></draw:text-box><svg:title/><svg:desc/></draw:frame></text:span><text:span text:style-name="T492"><draw:frame draw:z-index="251674112" draw:id="id70" draw:style-name="a117" draw:name="文字方塊 2" text:anchor-type="paragraph" svg:x="-0.00556in" svg:y="-0.27986in" svg:width="0.98264in" svg:height="0.25903in" style:rel-width="scale" style:rel-height="scale"><draw:text-box><text:p text:style-name="P493"><text:span text:style-name="T494">附件2</text:span><text:span text:style-name="T495"><text:s text:c="25"/></text:span></text:p></draw:text-box><svg:title/><svg:desc/></draw:frame></text:span><text:span text:style-name="T496">基督教台灣浸會神學院研究生學位論文審定書</text:span></text:p>
      <text:p text:style-name="P497"/>
      <text:p text:style-name="P498">本校基督教神學研究所碩士班</text:p>
      <text:p text:style-name="P499">研究生。。。<text:s/>(學號：00000000)<text:s/>所提論文</text:p>
      <text:p text:style-name="P500"/>
      <text:p text:style-name="P501"/>
      <text:p text:style-name="P502">。。。。。。。。。。題目。。。。。。。。。。</text:p>
      <text:p text:style-name="P503">。。。。。。。。。。。。。。。。。。</text:p>
      <text:p text:style-name="P504"/>
      <text:p text:style-name="P505"/>
      <text:p text:style-name="P506">經本委員會審查並舉行口試，符合碩士學位論文標準。</text:p>
      <text:p text:style-name="P507"/>
      <text:p text:style-name="P508"/>
      <text:p text:style-name="P509"/>
      <text:p text:style-name="P510">學位考試委員簽章：</text:p>
      <text:p text:style-name="P511"><text:span text:style-name="T512">________________________________________________</text:span></text:p>
      <text:p text:style-name="P513">(指導教授)</text:p>
      <text:p text:style-name="P514"/>
      <text:p text:style-name="P515">______________________<text:s/>　<text:s/>______________________</text:p>
      <text:p text:style-name="P516"/>
      <text:p text:style-name="P517"><text:span text:style-name="T518"><text:tab/></text:span><text:span text:style-name="T519"><text:tab/></text:span><text:span text:style-name="T520">所長</text:span><text:span text:style-name="T521"><text:s text:c="2"/></text:span><text:span text:style-name="T522">______________________</text:span></text:p>
      <text:p text:style-name="P523"/>
      <text:p text:style-name="目次標題">中華民國___ 年___月___日</text:p>
      <text:p text:style-name="P524"><text:span text:style-name="T525"><draw:frame draw:z-index="251686400" draw:id="id71" draw:style-name="a118" draw:name="文字方塊 2" text:anchor-type="paragraph" svg:x="3.37847in" svg:y="-0.98194in" svg:width="1.45139in" svg:height="0.32083in" style:rel-width="scale" style:rel-height="scale"><draw:text-box><text:p text:style-name="內文"><text:span text:style-name="T526">文字上方距離為</text:span><text:span text:style-name="T527">2</text:span><text:span text:style-name="T528">公分</text:span></text:p></draw:text-box><svg:title/><svg:desc/></draw:frame></text:span><text:span text:style-name="T529"><draw:connector draw:type="line" svg:x1="3.09375in" svg:y1="-1.53819in" svg:x2="3.11528in" svg:y2="-0.04444in" draw:z-index="251687424" draw:id="id72" draw:style-name="a122" draw:name="AutoShape 196" text:anchor-type="paragraph"><svg:title/><svg:desc/></draw:connector></text:span><text:span text:style-name="T530">圖次、表次範例<text:s/></text:span></text:p>
      <text:p text:style-name="P531">圖次：文內之圖，依應用順序，分章連續編號（第一章之圖以 1-1，1-2，1-3 … 往下編碼;第二章之表以 2-1，2-2，2-3 …以此類推往下編碼。）並表 列成頁。<text:s/></text:p>
      <text:p text:style-name="P532"/>
      <text:p text:style-name="P533"/>
      <text:p text:style-name="P534">表次：文內表格，依應用順序，分章連續編號（第一章之表以 1-1，1-2，1-3 … 往下編碼;第二章之表以 2-1，2-2，2-3…以此類推往下編碼。）並表列 成頁。</text:p>
      <text:p text:style-name="P535"/>
      <text:p text:style-name="P536"/>
      <text:p text:style-name="P537">範例<text:bookmark-start text:name="_Toc95840718"/></text:p>
      <text:h text:style-name="P538" text:outline-level="1"><text:span text:style-name="T539"><draw:frame draw:z-index="251683328" draw:id="id73" draw:style-name="a123" draw:name="文字方塊 2" text:anchor-type="paragraph" svg:x="5.67847in" svg:y="0.01458in" svg:width="1.45139in" svg:height="0.32083in" style:rel-width="scale" style:rel-height="scale"><draw:text-box><text:p text:style-name="內文"><text:span text:style-name="T540">文字</text:span><text:span text:style-name="T541">左與右</text:span><text:span text:style-name="T542">距離為</text:span><text:span text:style-name="T543">2.5</text:span><text:span text:style-name="T544">公分</text:span></text:p></draw:text-box><svg:title/><svg:desc/></draw:frame></text:span><text:span text:style-name="T545">圖目錄</text:span><text:bookmark-end text:name="_Toc95840718"/></text:h>
      <text:p text:style-name="P546"><text:span text:style-name="T547"><draw:connector draw:type="line" svg:x1="5.87986in" svg:y1="0.2125in" svg:x2="7.10903in" svg:y2="0.20208in" draw:z-index="251685376" draw:id="id74" draw:style-name="a127" draw:name="AutoShape 194" text:anchor-type="paragraph"><svg:title/><svg:desc/></draw:connector></text:span><text:span text:style-name="T548">圖</text:span><text:span text:style-name="T549">4-1</text:span><text:span text:style-name="T550">　研究流程圖</text:span><text:span text:style-name="T551">....................................................................................23</text:span></text:p>
      <text:p text:style-name="P552">圖4-2　XXXXXXXXXX............................................................................24</text:p>
      <text:p text:style-name="P553"/>
      <text:h text:style-name="P554" text:outline-level="1"><text:bookmark-start text:name="_Toc95840717"/>表目錄<text:bookmark-end text:name="_Toc95840717"/></text:h>
      <text:p text:style-name="P555"><text:span text:style-name="T556">表</text:span><text:span text:style-name="T557">2-1 <text:s/></text:span><text:span text:style-name="T558">相關研究</text:span><text:span text:style-name="T559">..................</text:span><text:span text:style-name="T560">...............................</text:span><text:span text:style-name="T561">.....</text:span><text:span text:style-name="T562">...............................</text:span><text:span text:style-name="T563">....8</text:span></text:p>
      <text:p text:style-name="P564"><text:span text:style-name="T565">表</text:span><text:span text:style-name="T566">3-1</text:span><text:span text:style-name="T567">　</text:span><text:span text:style-name="T568">XXXXXXXX</text:span><text:span text:style-name="T569">......................................................................</text:span><text:span text:style-name="T570">.</text:span><text:span text:style-name="T571">...........</text:span><text:span text:style-name="T572">.</text:span><text:span text:style-name="T573">1</text:span><text:span text:style-name="T574">3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imes New Roman (Body CS)" svg:font-family="Times New Roman (Body CS)" style:font-family-generic="roman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-complex="Times New Roman (標題 CS 字型)" style:font-weight-complex="bold" fo:letter-spacing="0.0069in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complex="Times New Roman (標題 CS 字型)" style:font-weight-complex="bold" fo:letter-spacing="0.0069in" style:letter-kerning="true" fo:font-size="12pt" style:font-size-asian="12pt" style:font-size-complex="26pt"/>
    </style:style>
    <style:style style:name="目次標題" style:display-name="目次（標題）" style:family="paragraph" style:auto-update="true">
      <style:paragraph-properties style:punctuation-wrap="simple" fo:text-align="center" fo:margin-bottom="0.125in" fo:line-height="0.2222in"/>
      <style:text-properties style:font-name="標楷體" style:font-name-asian="標楷體" style:font-name-complex="Times New Roman (Body CS)" fo:font-size="16pt" style:font-size-asian="16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punctuation-wrap="simple" fo:line-height="0.3333in">
        <style:tab-stops>
          <style:tab-stop style:type="right" style:leader-style="dotted" style:leader-text="." style:position="6.5236in"/>
        </style:tab-stops>
      </style:paragraph-properties>
      <style:text-properties style:font-name="Times New Roman" style:font-name-complex="Times New Roman (Body CS)" style:letter-kerning="fals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punctuation-wrap="simple" fo:line-height="0.3333in" fo:text-indent="0.3333in">
        <style:tab-stops>
          <style:tab-stop style:type="right" style:leader-style="dotted" style:leader-text="." style:position="6.5236in"/>
        </style:tab-stops>
      </style:paragraph-properties>
      <style:text-properties style:font-name="Times New Roman" style:font-name-complex="Times New Roman (Body CS)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78" svg:viewBox="0 0 20 30" svg:d="m10 0-10 30h20z"/>
    <draw:marker draw:name="a21" svg:viewBox="0 0 20 30" svg:d="m10 0-10 30h20z"/>
    <draw:marker draw:name="a79" svg:viewBox="0 0 20 30" svg:d="m10 0-10 30h20z"/>
    <draw:marker draw:name="a25" svg:viewBox="0 0 20 30" svg:d="m10 0-10 30h20z"/>
    <draw:marker draw:name="a28" svg:viewBox="0 0 20 30" svg:d="m10 0-10 30h20z"/>
    <draw:marker draw:name="a29" svg:viewBox="0 0 20 30" svg:d="m10 0-10 30h20z"/>
    <draw:marker draw:name="a108" svg:viewBox="0 0 20 30" svg:d="m10 0-10 30h20z"/>
    <draw:marker draw:name="a68" svg:viewBox="0 0 20 30" svg:d="m10 0-10 30h20z"/>
    <draw:marker draw:name="a12" svg:viewBox="0 0 20 30" svg:d="m10 0-10 30h20z"/>
    <draw:marker draw:name="a69" svg:viewBox="0 0 20 30" svg:d="m10 0-10 30h20z"/>
    <draw:marker draw:name="a52" svg:viewBox="0 0 20 30" svg:d="m10 0-10 30h20z"/>
    <draw:marker draw:name="a53" svg:viewBox="0 0 20 30" svg:d="m10 0-10 30h20z"/>
    <draw:marker draw:name="a18" svg:viewBox="0 0 20 30" svg:d="m10 0-10 30h20z"/>
    <draw:marker draw:name="a94" svg:viewBox="0 0 20 30" svg:d="m10 0-10 30h20z"/>
    <draw:marker draw:name="a95" svg:viewBox="0 0 20 30" svg:d="m10 0-10 30h20z"/>
    <draw:marker draw:name="a40" svg:viewBox="0 0 20 30" svg:d="m10 0-10 30h20z"/>
    <draw:marker draw:name="a3" svg:viewBox="0 0 20 30" svg:d="m10 0-10 30h20z"/>
    <draw:marker draw:name="a120" svg:viewBox="0 0 20 30" svg:d="m10 0-10 30h20z"/>
    <draw:marker draw:name="a121" svg:viewBox="0 0 20 30" svg:d="m10 0-10 30h20z"/>
    <draw:marker draw:name="a8" svg:viewBox="0 0 20 30" svg:d="m10 0-10 30h20z"/>
    <draw:marker draw:name="a125" svg:viewBox="0 0 20 30" svg:d="m10 0-10 30h20z"/>
    <draw:marker draw:name="a9" svg:viewBox="0 0 20 30" svg:d="m10 0-10 30h20z"/>
    <draw:marker draw:name="a126" svg:viewBox="0 0 20 30" svg:d="m10 0-10 30h20z"/>
    <draw:marker draw:name="a113" svg:viewBox="0 0 20 30" svg:d="m10 0-10 30h20z"/>
    <draw:marker draw:name="a114" svg:viewBox="0 0 20 30" svg:d="m10 0-10 30h20z"/>
    <draw:stroke-dash draw:name="a38" draw:display-name="LongDash" draw:style="rect" draw:dots1="1" draw:dots1-length="0.08333in" draw:dots2="0" draw:dots2-length="0in" draw:distance="0.01042in"/>
    <draw:stroke-dash draw:name="a75" draw:display-name="Dash" draw:style="rect" draw:dots1="1" draw:dots1-length="0.04167in" draw:dots2="0" draw:dots2-length="0in" draw:distance="0.04167in"/>
    <draw:stroke-dash draw:name="a77" draw:display-name="LongDash" draw:style="rect" draw:dots1="1" draw:dots1-length="0.08333in" draw:dots2="0" draw:dots2-length="0in" draw:distance="0.01042in"/>
    <draw:stroke-dash draw:name="a119" draw:display-name="Dash" draw:style="rect" draw:dots1="1" draw:dots1-length="0.04167in" draw:dots2="0" draw:dots2-length="0in" draw:distance="0.04167in"/>
    <draw:stroke-dash draw:name="a20" draw:display-name="Dash" draw:style="rect" draw:dots1="1" draw:dots1-length="0.04167in" draw:dots2="0" draw:dots2-length="0in" draw:distance="0.04167in"/>
    <draw:stroke-dash draw:name="a24" draw:display-name="Dash" draw:style="rect" draw:dots1="1" draw:dots1-length="0.04167in" draw:dots2="0" draw:dots2-length="0in" draw:distance="0.04167in"/>
    <draw:stroke-dash draw:name="a27" draw:display-name="Dash" draw:style="rect" draw:dots1="1" draw:dots1-length="0.04167in" draw:dots2="0" draw:dots2-length="0in" draw:distance="0.04167in"/>
    <draw:stroke-dash draw:name="a65" draw:display-name="Dash" draw:style="rect" draw:dots1="1" draw:dots1-length="0.04167in" draw:dots2="0" draw:dots2-length="0in" draw:distance="0.04167in"/>
    <draw:stroke-dash draw:name="a107" draw:display-name="Dash" draw:style="rect" draw:dots1="1" draw:dots1-length="0.04167in" draw:dots2="0" draw:dots2-length="0in" draw:distance="0.04167in"/>
    <draw:stroke-dash draw:name="a67" draw:display-name="LongDash" draw:style="rect" draw:dots1="1" draw:dots1-length="0.08333in" draw:dots2="0" draw:dots2-length="0in" draw:distance="0.01042in"/>
    <draw:stroke-dash draw:name="a11" draw:display-name="Dash" draw:style="rect" draw:dots1="1" draw:dots1-length="0.04167in" draw:dots2="0" draw:dots2-length="0in" draw:distance="0.04167in"/>
    <draw:stroke-dash draw:name="a51" draw:display-name="LongDash" draw:style="rect" draw:dots1="1" draw:dots1-length="0.08333in" draw:dots2="0" draw:dots2-length="0in" draw:distance="0.01042in"/>
    <draw:stroke-dash draw:name="a17" draw:display-name="Dash" draw:style="rect" draw:dots1="1" draw:dots1-length="0.04167in" draw:dots2="0" draw:dots2-length="0in" draw:distance="0.04167in"/>
    <draw:stroke-dash draw:name="a91" draw:display-name="Dash" draw:style="rect" draw:dots1="1" draw:dots1-length="0.04167in" draw:dots2="0" draw:dots2-length="0in" draw:distance="0.04167in"/>
    <draw:stroke-dash draw:name="a55" draw:display-name="Dash" draw:style="rect" draw:dots1="1" draw:dots1-length="0.04167in" draw:dots2="0" draw:dots2-length="0in" draw:distance="0.04167in"/>
    <draw:stroke-dash draw:name="a93" draw:display-name="LongDash" draw:style="rect" draw:dots1="1" draw:dots1-length="0.08333in" draw:dots2="0" draw:dots2-length="0in" draw:distance="0.01042in"/>
    <draw:stroke-dash draw:name="a2" draw:display-name="Dash" draw:style="rect" draw:dots1="1" draw:dots1-length="0.04167in" draw:dots2="0" draw:dots2-length="0in" draw:distance="0.04167in"/>
    <draw:stroke-dash draw:name="a97" draw:display-name="Dash" draw:style="rect" draw:dots1="1" draw:dots1-length="0.04167in" draw:dots2="0" draw:dots2-length="0in" draw:distance="0.04167in"/>
    <draw:stroke-dash draw:name="a42" draw:display-name="Dash" draw:style="rect" draw:dots1="1" draw:dots1-length="0.04167in" draw:dots2="0" draw:dots2-length="0in" draw:distance="0.04167in"/>
    <draw:stroke-dash draw:name="a81" draw:display-name="Dash" draw:style="rect" draw:dots1="1" draw:dots1-length="0.04167in" draw:dots2="0" draw:dots2-length="0in" draw:distance="0.04167in"/>
    <draw:stroke-dash draw:name="a7" draw:display-name="Dash" draw:style="rect" draw:dots1="1" draw:dots1-length="0.04167in" draw:dots2="0" draw:dots2-length="0in" draw:distance="0.04167in"/>
    <draw:stroke-dash draw:name="a124" draw:display-name="Dash" draw:style="rect" draw:dots1="1" draw:dots1-length="0.04167in" draw:dots2="0" draw:dots2-length="0in" draw:distance="0.04167in"/>
    <draw:stroke-dash draw:name="a85" draw:display-name="Dash" draw:style="rect" draw:dots1="1" draw:dots1-length="0.04167in" draw:dots2="0" draw:dots2-length="0in" draw:distance="0.04167in"/>
    <draw:stroke-dash draw:name="a49" draw:display-name="Dash" draw:style="rect" draw:dots1="1" draw:dots1-length="0.04167in" draw:dots2="0" draw:dots2-length="0in" draw:distance="0.04167in"/>
    <draw:stroke-dash draw:name="a89" draw:display-name="Dash" draw:style="rect" draw:dots1="1" draw:dots1-length="0.04167in" draw:dots2="0" draw:dots2-length="0in" draw:distance="0.04167in"/>
    <draw:stroke-dash draw:name="a112" draw:display-name="Dash" draw:style="rect" draw:dots1="1" draw:dots1-length="0.04167in" draw:dots2="0" draw:dots2-length="0in" draw:distance="0.04167in"/>
    <draw:stroke-dash draw:name="a36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6in" fo:margin-left="1.0833in" fo:margin-bottom="1.47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浸神基督教神學研究所</dc:creator>
    <meta:creation-date>2025-04-21T02:13:00Z</meta:creation-date>
    <dc:date>2025-04-21T02:13:00Z</dc:date>
    <meta:print-date>2023-09-22T01:1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5" meta:character-count="2112" meta:row-count="15" meta:non-whitespace-character-count="1801"/>
  </office:meta>
</office:document-meta>
</file>