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金梅簡仿宋" svg:font-family="金梅簡仿宋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өũ" svg:font-family="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1">
      <text:list-level-style-number text:level="1" style:num-prefix="第" style:num-suffix="節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125in" text:list-level-position-and-space-mode="label-alignment">
          <style:list-level-label-alignment text:label-followed-by="listtab" fo:margin-left="1.8701in" fo:text-indent="-0.125in"/>
        </style:list-level-properties>
      </text:list-level-style-number>
      <text:list-level-style-number text:level="4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</text:list-level-style-number>
      <text:list-level-style-number text:level="7" style:num-suffix="." style:num-format="1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51in" text:min-label-width="0.125in" text:list-level-position-and-space-mode="label-alignment">
          <style:list-level-label-alignment text:label-followed-by="listtab" fo:margin-left="4.8701in" fo:text-indent="-0.125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節" style:num-format="一, 十, 一百(繁), ..." text:start-value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7">
      <text:list-level-style-number text:level="1" style:num-prefix="第" style:num-suffix="節" style:num-format="一, 十, 一百(繁), ..." text:start-value="2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節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節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" style:num-format="一, 十, 一百(繁), ..." text:start-value="2">
        <style:list-level-properties text:space-before="0.3701in" text:min-label-width="0.5312in" text:list-level-position-and-space-mode="label-alignment">
          <style:list-level-label-alignment text:label-followed-by="listtab" fo:margin-left="0.90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3">
      <text:list-level-style-number text:level="1" style:num-prefix="第" style:num-suffix="節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979in" text:min-label-width="0.5312in" text:list-level-position-and-space-mode="label-alignment">
          <style:list-level-label-alignment text:label-followed-by="listtab" fo:margin-left="1.229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5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章號" style:master-page-name="MPF0" style:family="paragraph">
      <style:paragraph-properties style:snap-to-layout-grid="false" fo:text-align="justify" fo:line-height="150%"/>
    </style:style>
    <style:style style:name="P7" style:parent-style-name="章號" style:family="paragraph">
      <style:paragraph-properties style:snap-to-layout-grid="false" fo:text-align="justify" fo:line-height="100%"/>
    </style:style>
    <style:style style:name="P8" style:parent-style-name="章號" style:family="paragraph">
      <style:paragraph-properties style:snap-to-layout-grid="false" fo:line-height="100%"/>
      <style:text-properties fo:font-size="18pt" style:font-size-asian="18pt" style:font-size-complex="18pt" style:language-asian="zh" style:country-asian="TW"/>
    </style:style>
    <style:style style:name="P9" style:parent-style-name="內文" style:family="paragraph">
      <style:paragraph-properties style:snap-to-layout-grid="false" fo:text-align="center"/>
      <style:text-properties fo:font-size="18pt" style:font-size-asian="18pt" style:font-size-complex="18pt" style:language-asian="zh" style:country-asian="TW"/>
    </style:style>
    <style:style style:name="P10" style:parent-style-name="章號" style:family="paragraph">
      <style:paragraph-properties style:snap-to-layout-grid="false"/>
      <style:text-properties fo:font-size="18pt" style:font-size-asian="18pt" style:font-size-complex="18pt" style:language-asian="zh" style:country-asian="TW"/>
    </style:style>
    <style:style style:name="P11" style:parent-style-name="章號" style:family="paragraph">
      <style:paragraph-properties style:snap-to-layout-grid="false" fo:line-height="150%"/>
      <style:text-properties fo:font-size="18pt" style:font-size-asian="18pt" style:font-size-complex="18pt" style:language-asian="zh" style:country-asian="TW"/>
    </style:style>
    <style:style style:name="P12" style:parent-style-name="章號" style:family="paragraph">
      <style:paragraph-properties style:snap-to-layout-grid="false"/>
      <style:text-properties fo:font-size="18pt" style:font-size-asian="18pt" style:font-size-complex="18pt" style:language-asian="zh" style:country-asian="TW"/>
    </style:style>
    <style:style style:name="P13" style:parent-style-name="目錄1" style:family="paragraph">
      <style:paragraph-properties style:snap-to-layout-grid="false" fo:text-align="center"/>
      <style:text-properties style:language-asian="zh" style:country-asian="TW"/>
    </style:style>
    <style:style style:name="P14" style:parent-style-name="目錄1" style:family="paragraph">
      <style:paragraph-properties style:snap-to-layout-grid="false" fo:text-align="center"/>
      <style:text-properties style:language-asian="zh" style:country-asian="TW"/>
    </style:style>
    <style:style style:name="P15" style:parent-style-name="目錄1" style:family="paragraph">
      <style:paragraph-properties style:snap-to-layout-grid="false" fo:text-align="center"/>
      <style:text-properties style:language-asian="zh" style:country-asian="TW"/>
    </style:style>
    <style:style style:name="P16" style:parent-style-name="目錄1" style:family="paragraph">
      <style:paragraph-properties style:snap-to-layout-grid="false" fo:text-align="center"/>
      <style:text-properties style:language-asian="zh" style:country-asian="TW"/>
    </style:style>
    <style:style style:name="P17" style:parent-style-name="目錄1" style:family="paragraph">
      <style:paragraph-properties style:snap-to-layout-grid="false" fo:text-align="center"/>
      <style:text-properties style:language-asian="zh" style:country-asian="TW"/>
    </style:style>
    <style:style style:name="P18" style:parent-style-name="目錄1" style:family="paragraph">
      <style:paragraph-properties style:snap-to-layout-grid="false" fo:text-align="center"/>
      <style:text-properties style:language-asian="zh" style:country-asian="TW"/>
    </style:style>
    <style:style style:name="P19" style:parent-style-name="目錄1" style:family="paragraph">
      <style:paragraph-properties style:snap-to-layout-grid="false" fo:text-align="center"/>
      <style:text-properties style:language-asian="zh" style:country-asian="TW"/>
    </style:style>
    <style:style style:name="P20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1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2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3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4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5" style:parent-style-name="註腳文字" style:family="paragraph">
      <style:paragraph-properties style:snap-to-layout-grid="false" fo:text-align="center" fo:margin-top="0in" fo:line-height="150%">
        <style:tab-stops/>
      </style:paragraph-properties>
      <style:text-properties style:language-asian="zh" style:country-asian="TW"/>
    </style:style>
    <style:style style:name="P26" style:parent-style-name="內文" style:family="paragraph">
      <style:paragraph-properties style:snap-to-layout-grid="false" fo:text-align="center" fo:line-height="200%" fo:text-indent="0in"/>
      <style:text-properties style:language-asian="zh" style:country-asian="TW"/>
    </style:style>
    <style:style style:name="P27" style:parent-style-name="章號" style:family="paragraph">
      <style:paragraph-properties style:snap-to-layout-grid="false"/>
      <style:text-properties fo:font-size="18pt" style:font-size-asian="18pt" style:font-size-complex="18pt" style:language-asian="zh" style:country-asian="TW"/>
    </style:style>
    <number:date-style style:name="N28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9" style:parent-style-name="標題1" style:master-page-name="MP1" style:family="paragraph">
      <style:paragraph-properties fo:break-before="page" style:snap-to-layout-grid="false" style:page-number="2"/>
      <style:text-properties style:language-asian="zh" style:country-asian="TW"/>
    </style:style>
    <style:style style:name="P34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35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36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37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38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39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40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41" style:parent-style-name="目錄1" style:family="paragraph">
      <style:paragraph-properties style:snap-to-layout-grid="false" fo:text-align="justify"/>
      <style:text-properties style:language-asian="zh" style:country-asian="TW"/>
    </style:style>
    <style:style style:name="P42" style:parent-style-name="目錄2" style:master-page-name="MP2" style:family="paragraph">
      <style:paragraph-properties fo:break-before="page" fo:margin-left="0in" style:page-number="1">
        <style:tab-stops>
          <style:tab-stop style:type="right" style:position="0in"/>
          <style:tab-stop style:type="right" style:leader-style="dotted" style:leader-text="." style:position="5.8986in"/>
        </style:tab-stops>
      </style:paragraph-properties>
    </style:style>
    <style:style style:name="P47" style:parent-style-name="內文" style:family="paragraph">
      <style:paragraph-properties style:snap-to-layout-grid="false" fo:text-align="center" fo:text-indent="0in">
        <style:tab-stops>
          <style:tab-stop style:type="right" style:position="0in"/>
        </style:tab-stops>
      </style:paragraph-properties>
      <style:text-properties style:language-asian="zh" style:country-asian="TW"/>
    </style:style>
    <style:style style:name="P48" style:parent-style-name="內文" style:family="paragraph">
      <style:paragraph-properties style:snap-to-layout-grid="false" fo:line-height="100%"/>
      <style:text-properties style:language-asian="zh" style:country-asian="TW"/>
    </style:style>
    <style:style style:name="P49" style:parent-style-name="內文" style:family="paragraph">
      <style:paragraph-properties style:snap-to-layout-grid="false"/>
      <style:text-properties style:language-asian="zh" style:country-asian="TW"/>
    </style:style>
    <style:style style:name="P50" style:parent-style-name="內文" style:family="paragraph">
      <style:paragraph-properties style:snap-to-layout-grid="false" fo:line-height="100%" fo:text-indent="0in"/>
      <style:text-properties style:language-asian="zh" style:country-asian="TW"/>
    </style:style>
    <style:style style:name="P5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52" style:parent-style-name="內文" style:family="paragraph">
      <style:paragraph-properties style:snap-to-layout-grid="false" fo:margin-right="-0.052in" fo:text-indent="0.3611in"/>
      <style:text-properties style:language-asian="zh" style:country-asian="TW"/>
    </style:style>
    <style:style style:name="P53" style:parent-style-name="內文" style:family="paragraph">
      <style:paragraph-properties style:snap-to-layout-grid="false" fo:line-height="0.1666in" fo:margin-right="-0.052in" fo:text-indent="0in"/>
      <style:text-properties style:language-asian="zh" style:country-asian="TW"/>
    </style:style>
    <style:style style:name="P54" style:parent-style-name="內文" style:family="paragraph">
      <style:paragraph-properties style:snap-to-layout-grid="false" fo:line-height="0.1666in" fo:margin-right="-0.052in" fo:text-indent="0in"/>
      <style:text-properties style:language-asian="zh" style:country-asian="TW"/>
    </style:style>
    <style:style style:name="P55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細明體" style:language-asian="zh" style:country-asian="TW"/>
    </style:style>
    <style:style style:name="T77" style:parent-style-name="預設段落字型" style:family="text">
      <style:text-properties style:font-name="細明體" style:language-asian="zh" style:country-asian="TW"/>
    </style:style>
    <style:style style:name="T78" style:parent-style-name="預設段落字型" style:family="text">
      <style:text-properties style:font-name="細明體" style:language-asian="zh" style:country-asian="TW"/>
    </style:style>
    <style:style style:name="T79" style:parent-style-name="預設段落字型" style:family="text">
      <style:text-properties style:font-name="細明體" style:language-asian="zh" style:country-asian="TW"/>
    </style:style>
    <style:style style:name="T80" style:parent-style-name="預設段落字型" style:family="text">
      <style:text-properties style:font-name="細明體" style:language-asian="zh" style:country-asian="TW"/>
    </style:style>
    <style:style style:name="T81" style:parent-style-name="預設段落字型" style:family="text">
      <style:text-properties style:font-name="細明體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="細明體" style:language-asian="zh" style:country-asian="TW"/>
    </style:style>
    <style:style style:name="T86" style:parent-style-name="預設段落字型" style:family="text">
      <style:text-properties style:font-name="細明體" style:language-asian="zh" style:country-asian="TW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註腳參照" style:family="text">
      <style:text-properties style:language-asian="zh" style:country-asian="TW"/>
    </style:style>
    <style:style style:name="P117" style:parent-style-name="註腳文字" style:family="paragraph">
      <style:paragraph-properties fo:margin-top="0in" fo:line-height="0.1666in"/>
    </style:style>
    <style:style style:name="T1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註腳參照" style:family="text">
      <style:text-properties style:language-asian="zh" style:country-asian="TW"/>
    </style:style>
    <style:style style:name="P139" style:parent-style-name="內文" style:family="paragraph">
      <style:paragraph-properties fo:text-align="start" fo:line-height="0.1666in"/>
    </style:style>
    <style:style style:name="T1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42" style:parent-style-name="內文縮排" style:master-page-name="MP3" style:family="paragraph">
      <style:paragraph-properties fo:break-before="page" fo:margin-top="0in" fo:line-height="0.3333in" fo:margin-left="0in" fo:text-indent="0.3611in">
        <style:tab-stops/>
      </style:paragraph-properties>
      <style:text-properties style:language-asian="zh" style:country-asian="TW"/>
    </style:style>
    <style:style style:name="P147" style:parent-style-name="內文" style:family="paragraph">
      <style:paragraph-properties style:snap-to-layout-grid="false" fo:line-height="100%" fo:margin-left="0.3701in" fo:text-indent="0in">
        <style:tab-stops/>
      </style:paragraph-properties>
      <style:text-properties style:language-asian="zh" style:country-asian="TW"/>
    </style:style>
    <style:style style:name="P14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149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P170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171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72" style:parent-style-name="內文縮排" style:family="paragraph">
      <style:paragraph-properties fo:margin-top="0in" fo:line-height="0.3333in" fo:margin-left="0in" fo:text-indent="0in">
        <style:tab-stops/>
      </style:paragraph-properties>
      <style:text-properties style:language-asian="zh" style:country-asian="TW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細明體" style:language-asian="zh" style:country-asian="TW"/>
    </style:style>
    <style:style style:name="T175" style:parent-style-name="預設段落字型" style:family="text">
      <style:text-properties style:font-name="細明體" style:language-asian="zh" style:country-asian="TW"/>
    </style:style>
    <style:style style:name="T176" style:parent-style-name="預設段落字型" style:family="text">
      <style:text-properties style:font-name="細明體" style:language-asian="zh" style:country-asian="TW"/>
    </style:style>
    <style:style style:name="T177" style:parent-style-name="預設段落字型" style:family="text">
      <style:text-properties style:font-name="細明體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細明體" style:language-asian="zh" style:country-asian="TW"/>
    </style:style>
    <style:style style:name="T180" style:parent-style-name="預設段落字型" style:family="text">
      <style:text-properties style:font-name="細明體" style:language-asian="zh" style:country-asian="TW"/>
    </style:style>
    <style:style style:name="T181" style:parent-style-name="預設段落字型" style:family="text">
      <style:text-properties style:font-name="細明體" style:language-asian="zh" style:country-asian="TW"/>
    </style:style>
    <style:style style:name="T182" style:parent-style-name="預設段落字型" style:family="text">
      <style:text-properties style:font-name="細明體" style:language-asian="zh" style:country-asian="TW"/>
    </style:style>
    <style:style style:name="T183" style:parent-style-name="預設段落字型" style:family="text">
      <style:text-properties style:font-name="細明體" style:language-asian="zh" style:country-asian="TW"/>
    </style:style>
    <style:style style:name="T184" style:parent-style-name="預設段落字型" style:family="text">
      <style:text-properties style:font-name="細明體" style:language-asian="zh" style:country-asian="TW"/>
    </style:style>
    <style:style style:name="T185" style:parent-style-name="預設段落字型" style:family="text">
      <style:text-properties style:font-name="細明體" style:language-asian="zh" style:country-asian="TW"/>
    </style:style>
    <style:style style:name="T186" style:parent-style-name="預設段落字型" style:family="text">
      <style:text-properties style:font-name="細明體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font-name="細明體" style:language-asian="zh" style:country-asian="TW"/>
    </style:style>
    <style:style style:name="T189" style:parent-style-name="預設段落字型" style:family="text">
      <style:text-properties style:font-name="細明體" style:language-asian="zh" style:country-asian="TW"/>
    </style:style>
    <style:style style:name="T190" style:parent-style-name="預設段落字型" style:family="text">
      <style:text-properties style:font-name="細明體" style:language-asian="zh" style:country-asian="TW"/>
    </style:style>
    <style:style style:name="T191" style:parent-style-name="預設段落字型" style:family="text">
      <style:text-properties style:font-name="細明體" style:language-asian="zh" style:country-asian="TW"/>
    </style:style>
    <style:style style:name="T192" style:parent-style-name="預設段落字型" style:family="text">
      <style:text-properties style:font-name="細明體" style:language-asian="zh" style:country-asian="TW"/>
    </style:style>
    <style:style style:name="T193" style:parent-style-name="預設段落字型" style:family="text">
      <style:text-properties style:font-name="細明體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="細明體" style:language-asian="zh" style:country-asian="TW"/>
    </style:style>
    <style:style style:name="T196" style:parent-style-name="預設段落字型" style:family="text">
      <style:text-properties style:font-name="細明體" style:language-asian="zh" style:country-asian="TW"/>
    </style:style>
    <style:style style:name="T197" style:parent-style-name="預設段落字型" style:family="text">
      <style:text-properties style:font-name="細明體" style:language-asian="zh" style:country-asian="TW"/>
    </style:style>
    <style:style style:name="T198" style:parent-style-name="預設段落字型" style:family="text">
      <style:text-properties style:font-name="細明體" style:language-asian="zh" style:country-asian="TW"/>
    </style:style>
    <style:style style:name="T199" style:parent-style-name="預設段落字型" style:family="text">
      <style:text-properties style:font-name="細明體" style:language-asian="zh" style:country-asian="TW"/>
    </style:style>
    <style:style style:name="T200" style:parent-style-name="預設段落字型" style:family="text">
      <style:text-properties style:font-name="細明體" style:language-asian="zh" style:country-asian="TW"/>
    </style:style>
    <style:style style:name="T201" style:parent-style-name="預設段落字型" style:family="text">
      <style:text-properties style:font-name="細明體" style:language-asian="zh" style:country-asian="TW"/>
    </style:style>
    <style:style style:name="T202" style:parent-style-name="預設段落字型" style:family="text">
      <style:text-properties style:font-name="細明體" style:language-asian="zh" style:country-asian="TW"/>
    </style:style>
    <style:style style:name="P203" style:parent-style-name="內文縮排" style:family="paragraph">
      <style:paragraph-properties fo:margin-top="0in" fo:line-height="0.3333in" fo:margin-left="0in">
        <style:tab-stops/>
      </style:paragraph-properties>
    </style:style>
    <style:style style:name="T204" style:parent-style-name="預設段落字型" style:family="text">
      <style:text-properties style:font-name="細明體" style:language-asian="zh" style:country-asian="TW"/>
    </style:style>
    <style:style style:name="T205" style:parent-style-name="預設段落字型" style:family="text">
      <style:text-properties style:font-name="細明體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font-name="細明體" style:language-asian="zh" style:country-asian="TW"/>
    </style:style>
    <style:style style:name="T218" style:parent-style-name="預設段落字型" style:family="text">
      <style:text-properties style:font-name="細明體" style:language-asian="zh" style:country-asian="TW"/>
    </style:style>
    <style:style style:name="T219" style:parent-style-name="預設段落字型" style:family="text">
      <style:text-properties style:font-name="細明體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font-name="細明體" style:language-asian="zh" style:country-asian="TW"/>
    </style:style>
    <style:style style:name="T222" style:parent-style-name="預設段落字型" style:family="text">
      <style:text-properties style:font-name="細明體" style:language-asian="zh" style:country-asian="TW"/>
    </style:style>
    <style:style style:name="T223" style:parent-style-name="預設段落字型" style:family="text">
      <style:text-properties style:font-name="細明體" style:language-asian="zh" style:country-asian="TW"/>
    </style:style>
    <style:style style:name="T224" style:parent-style-name="預設段落字型" style:family="text">
      <style:text-properties style:font-name="細明體" style:language-asian="zh" style:country-asian="TW"/>
    </style:style>
    <style:style style:name="T225" style:parent-style-name="預設段落字型" style:family="text">
      <style:text-properties style:font-name="細明體"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font-name="細明體" style:language-asian="zh" style:country-asian="TW"/>
    </style:style>
    <style:style style:name="T228" style:parent-style-name="預設段落字型" style:family="text">
      <style:text-properties style:font-name="細明體" style:language-asian="zh" style:country-asian="TW"/>
    </style:style>
    <style:style style:name="T229" style:parent-style-name="預設段落字型" style:family="text">
      <style:text-properties style:font-name="細明體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font-name="細明體" style:language-asian="zh" style:country-asian="TW"/>
    </style:style>
    <style:style style:name="T232" style:parent-style-name="預設段落字型" style:family="text">
      <style:text-properties style:font-name="細明體" style:language-asian="zh" style:country-asian="TW"/>
    </style:style>
    <style:style style:name="P233" style:parent-style-name="內文縮排" style:family="paragraph">
      <style:paragraph-properties fo:margin-top="0in" fo:line-height="0.1666in" fo:margin-left="0in">
        <style:tab-stops/>
      </style:paragraph-properties>
      <style:text-properties style:language-asian="zh" style:country-asian="TW"/>
    </style:style>
    <style:style style:name="P23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235" style:parent-style-name="內文" style:family="paragraph">
      <style:paragraph-properties style:snap-to-layout-grid="false" fo:text-indent="0in"/>
      <style:text-properties style:font-name="細明體" style:language-asian="zh" style:country-asian="TW"/>
    </style:style>
    <style:style style:name="P23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3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238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39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240" style:parent-style-name="註腳文字2" style:family="paragraph">
      <style:paragraph-properties style:snap-to-layout-grid="false" fo:margin-top="0in" fo:line-height="0.3333in"/>
      <style:text-properties style:language-asian="zh" style:country-asian="TW"/>
    </style:style>
    <style:style style:name="P241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242" style:parent-style-name="內文" style:family="paragraph">
      <style:paragraph-properties style:snap-to-layout-grid="false"/>
      <style:text-properties style:language-asian="zh" style:country-asian="TW"/>
    </style:style>
    <style:style style:name="P243" style:parent-style-name="內文" style:master-page-name="MP4" style:family="paragraph">
      <style:paragraph-properties fo:break-before="page" style:snap-to-layout-grid="false" fo:text-align="center" fo:text-indent="0in"/>
      <style:text-properties style:language-asian="zh" style:country-asian="TW"/>
    </style:style>
    <style:style style:name="P24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24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50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5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5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53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254" style:parent-style-name="內文" style:family="paragraph">
      <style:paragraph-properties style:snap-to-layout-grid="false"/>
      <style:text-properties style:language-asian="zh" style:country-asian="TW"/>
    </style:style>
    <style:style style:name="P255" style:parent-style-name="內文" style:family="paragraph">
      <style:paragraph-properties style:snap-to-layout-grid="false"/>
      <style:text-properties style:language-asian="zh" style:country-asian="TW"/>
    </style:style>
    <style:style style:name="P256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57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58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259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60" style:parent-style-name="內文" style:family="paragraph">
      <style:paragraph-properties style:snap-to-layout-grid="false" fo:line-height="0.1666in" fo:margin-left="0.3701in" fo:text-indent="0in">
        <style:tab-stops/>
      </style:paragraph-properties>
      <style:text-properties style:language-asian="zh" style:country-asian="TW"/>
    </style:style>
    <style:style style:name="P261" style:parent-style-name="內文" style:family="paragraph">
      <style:paragraph-properties style:snap-to-layout-grid="false" fo:line-height="0.1666in" fo:margin-left="0.3701in" fo:text-indent="0in">
        <style:tab-stops/>
      </style:paragraph-properties>
      <style:text-properties style:language-asian="zh" style:country-asian="TW"/>
    </style:style>
    <style:style style:name="P262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263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64" style:parent-style-name="內文" style:family="paragraph">
      <style:paragraph-properties style:snap-to-layout-grid="false" fo:text-align="start" fo:text-indent="0in"/>
      <style:text-properties style:language-asian="zh" style:country-asian="TW"/>
    </style:style>
    <style:style style:name="P265" style:parent-style-name="內文" style:master-page-name="MP5" style:family="paragraph">
      <style:paragraph-properties fo:break-before="page" style:snap-to-layout-grid="false" fo:text-align="center" fo:line-height="0.1666in" fo:text-indent="0in"/>
      <style:text-properties style:language-asian="zh" style:country-asian="TW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註腳參照" style:family="text">
      <style:text-properties style:language-asian="zh" style:country-asian="TW"/>
    </style:style>
    <style:style style:name="P281" style:parent-style-name="內文" style:family="paragraph">
      <style:paragraph-properties fo:line-height="0.1666in" fo:text-indent="0in"/>
      <style:text-properties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fo:line-height="0.1666in" fo:text-indent="0in"/>
    </style:style>
    <style:style style:name="T2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line-height="0.1666in" fo:text-indent="0in"/>
      <style:text-properties fo:font-size="10pt" style:font-size-asian="10pt" style:font-size-complex="10pt" style:language-asian="zh" style:country-asian="TW"/>
    </style:style>
    <style:style style:name="P306" style:parent-style-name="標題1" style:family="paragraph">
      <style:paragraph-properties style:snap-to-layout-grid="false" fo:text-align="justify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P31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9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320" style:parent-style-name="內文" style:family="paragraph">
      <style:paragraph-properties style:snap-to-layout-grid="false" fo:text-indent="0.3611in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font-name-asian="新細明體" style:language-asian="zh" style:country-asian="CN"/>
    </style:style>
    <style:style style:name="T327" style:parent-style-name="預設段落字型" style:family="text">
      <style:text-properties style:font-name-asian="新細明體" style:language-asian="zh" style:country-asian="TW"/>
    </style:style>
    <style:style style:name="P328" style:parent-style-name="內文" style:family="paragraph">
      <style:paragraph-properties style:snap-to-layout-grid="false" fo:line-height="0.1666in" fo:text-indent="0.3611in"/>
      <style:text-properties style:language-asian="zh" style:country-asian="TW"/>
    </style:style>
    <style:style style:name="P32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0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註腳參照" style:family="text">
      <style:text-properties style:language-asian="zh" style:country-asian="TW"/>
    </style:style>
    <style:style style:name="P347" style:parent-style-name="內文" style:family="paragraph">
      <style:paragraph-properties style:line-height-at-least="0.1666in" fo:text-indent="0in"/>
    </style:style>
    <style:style style:name="T3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50" style:parent-style-name="註腳文字" style:family="paragraph">
      <style:paragraph-properties fo:margin-top="0in" style:line-height-at-least="0.1666in"/>
      <style:text-properties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font-name="Symbol" style:font-name-asian="Symbol" style:font-name-complex="Symbol"/>
    </style:style>
    <style:style style:name="T371" style:parent-style-name="預設段落字型" style:family="text">
      <style:text-properties style:font-name="Symbol" style:font-name-asian="Symbol" style:font-name-complex="Symbol"/>
    </style:style>
    <style:style style:name="T372" style:parent-style-name="預設段落字型" style:family="text">
      <style:text-properties style:font-name="Symbol" style:font-name-asian="Symbol" style:font-name-complex="Symbol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font-name="細明體" style:language-asian="zh" style:country-asian="TW"/>
    </style:style>
    <style:style style:name="T379" style:parent-style-name="預設段落字型" style:family="text">
      <style:text-properties style:font-name="細明體" style:language-asian="zh" style:country-asian="TW"/>
    </style:style>
    <style:style style:name="T380" style:parent-style-name="預設段落字型" style:family="text">
      <style:text-properties style:font-name="細明體" style:language-asian="zh" style:country-asian="TW"/>
    </style:style>
    <style:style style:name="T381" style:parent-style-name="預設段落字型" style:family="text">
      <style:text-properties style:font-name="細明體" style:language-asian="zh" style:country-asian="TW"/>
    </style:style>
    <style:style style:name="T382" style:parent-style-name="預設段落字型" style:family="text">
      <style:text-properties style:font-name="細明體" style:language-asian="zh" style:country-asian="TW"/>
    </style:style>
    <style:style style:name="T383" style:parent-style-name="預設段落字型" style:family="text">
      <style:text-properties style:font-name="細明體" style:language-asian="zh" style:country-asian="TW"/>
    </style:style>
    <style:style style:name="T384" style:parent-style-name="預設段落字型" style:family="text">
      <style:text-properties style:font-name="細明體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font-name="細明體" style:language-asian="zh" style:country-asian="TW"/>
    </style:style>
    <style:style style:name="P389" style:parent-style-name="內文" style:master-page-name="MP6" style:family="paragraph">
      <style:paragraph-properties fo:break-before="page" style:snap-to-layout-grid="false" fo:text-align="center" fo:text-indent="0in"/>
      <style:text-properties style:language-asian="zh" style:country-asian="TW"/>
    </style:style>
    <style:style style:name="P394" style:parent-style-name="標題1" style:family="paragraph">
      <style:paragraph-properties style:snap-to-layout-grid="false"/>
      <style:text-properties style:language-asian="zh" style:country-asian="TW"/>
    </style:style>
    <style:style style:name="P395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396" style:parent-style-name="標題2" style:family="paragraph">
      <style:paragraph-properties style:snap-to-layout-grid="false"/>
      <style:text-properties style:language-asian="zh" style:country-asian="TW"/>
    </style:style>
    <style:style style:name="P397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398" style:parent-style-name="標題2" style:family="paragraph">
      <style:paragraph-properties style:snap-to-layout-grid="false"/>
      <style:text-properties style:language-asian="zh" style:country-asian="TW"/>
    </style:style>
    <style:style style:name="P399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400" style:parent-style-name="內文" style:family="paragraph">
      <style:paragraph-properties style:snap-to-layout-grid="false" fo:line-height="0.1666in"/>
      <style:text-properties style:font-name="細明體" style:language-asian="zh" style:country-asian="TW"/>
    </style:style>
    <style:style style:name="P40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402" style:parent-style-name="標題2" style:family="paragraph">
      <style:paragraph-properties style:snap-to-layout-grid="false" fo:text-align="start" fo:text-indent="0.3472in"/>
    </style:style>
    <style:style style:name="T403" style:parent-style-name="預設段落字型" style:family="text">
      <style:text-properties style:language-asian="zh" style:country-asian="TW"/>
    </style:style>
    <style:style style:name="P404" style:parent-style-name="標題2" style:family="paragraph">
      <style:paragraph-properties style:snap-to-layout-grid="false"/>
      <style:text-properties style:language-asian="zh" style:country-asian="TW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新細明體" style:font-name-asian="新細明體" style:font-name-complex="新細明體" fo:letter-spacing="normal" style:language-asian="zh" style:country-asian="TW" style:language-complex="he" style:country-complex="IL"/>
    </style:style>
    <style:style style:name="T407" style:parent-style-name="預設段落字型" style:family="text">
      <style:text-properties style:font-name="新細明體" style:font-name-asian="新細明體" style:font-name-complex="新細明體" fo:letter-spacing="normal" style:language-asian="zh" style:country-asian="TW" style:language-complex="he" style:country-complex="IL"/>
    </style:style>
    <style:style style:name="P408" style:parent-style-name="標題2" style:family="paragraph">
      <style:paragraph-properties style:snap-to-layout-grid="false"/>
      <style:text-properties style:language-asian="zh" style:country-asian="TW"/>
    </style:style>
    <style:style style:name="P409" style:parent-style-name="內文" style:family="paragraph">
      <style:paragraph-properties style:snap-to-layout-grid="false" fo:text-align="start"/>
    </style:style>
    <style:style style:name="T410" style:parent-style-name="預設段落字型" style:family="text">
      <style:text-properties style:font-name="新細明體" style:font-name-asian="新細明體" style:font-name-complex="新細明體" fo:letter-spacing="normal" style:language-asian="zh" style:country-asian="TW" style:language-complex="he" style:country-complex="IL"/>
    </style:style>
    <style:style style:name="T411" style:parent-style-name="預設段落字型" style:family="text">
      <style:text-properties style:font-name="新細明體" style:font-name-asian="新細明體" style:font-name-complex="新細明體" fo:letter-spacing="normal" style:language-asian="zh" style:country-asian="TW" style:language-complex="he" style:country-complex="IL"/>
    </style:style>
    <style:style style:name="T412" style:parent-style-name="預設段落字型" style:family="text">
      <style:text-properties style:font-name="新細明體" style:font-name-asian="新細明體" style:font-name-complex="新細明體" fo:letter-spacing="normal" style:language-asian="zh" style:country-asian="TW" style:language-complex="he" style:country-complex="IL"/>
    </style:style>
    <style:style style:name="T413" style:parent-style-name="預設段落字型" style:family="text">
      <style:text-properties style:font-name="新細明體" style:font-name-asian="新細明體" style:font-name-complex="新細明體" fo:letter-spacing="normal" style:language-asian="zh" style:country-asian="TW" style:language-complex="he" style:country-complex="IL"/>
    </style:style>
    <style:style style:name="P414" style:parent-style-name="標題2" style:family="paragraph">
      <style:paragraph-properties style:snap-to-layout-grid="false"/>
      <style:text-properties style:language-asian="zh" style:country-asian="TW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細明體" style:language-asian="zh" style:country-asian="TW"/>
    </style:style>
    <style:style style:name="T417" style:parent-style-name="預設段落字型" style:family="text">
      <style:text-properties style:font-name="細明體" style:language-asian="zh" style:country-asian="TW"/>
    </style:style>
    <style:style style:name="T418" style:parent-style-name="預設段落字型" style:family="text">
      <style:text-properties style:font-name="細明體" style:language-asian="zh" style:country-asian="TW"/>
    </style:style>
    <style:style style:name="T419" style:parent-style-name="預設段落字型" style:family="text">
      <style:text-properties style:font-name="細明體" style:language-asian="zh" style:country-asian="TW"/>
    </style:style>
    <style:style style:name="T420" style:parent-style-name="預設段落字型" style:family="text">
      <style:text-properties style:font-name="細明體" style:language-asian="zh" style:country-asian="TW"/>
    </style:style>
    <style:style style:name="P421" style:parent-style-name="標題2" style:family="paragraph">
      <style:paragraph-properties style:snap-to-layout-grid="false"/>
      <style:text-properties style:language-asian="zh" style:country-asian="TW"/>
    </style:style>
    <style:style style:name="P422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423" style:parent-style-name="標題2" style:family="paragraph">
      <style:paragraph-properties style:snap-to-layout-grid="false"/>
      <style:text-properties style:language-asian="zh" style:country-asian="TW"/>
    </style:style>
    <style:style style:name="P424" style:parent-style-name="標題3" style:family="paragraph">
      <style:paragraph-properties style:snap-to-layout-grid="false" fo:text-align="justify" fo:margin-top="0in"/>
      <style:text-properties style:language-asian="zh" style:country-asian="TW"/>
    </style:style>
    <style:style style:name="P425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426" style:parent-style-name="內文" style:family="paragraph">
      <style:paragraph-properties style:snap-to-layout-grid="false" fo:margin-left="0.3611in" fo:text-indent="0in">
        <style:tab-stops/>
      </style:paragraph-properties>
    </style:style>
    <style:style style:name="T427" style:parent-style-name="預設段落字型" style:family="text">
      <style:text-properties style:font-name="細明體"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font-name="細明體" style:language-asian="zh" style:country-asian="TW"/>
    </style:style>
    <style:style style:name="T430" style:parent-style-name="預設段落字型" style:family="text">
      <style:text-properties style:font-name="細明體" style:language-asian="zh" style:country-asian="TW"/>
    </style:style>
    <style:style style:name="P431" style:parent-style-name="內文" style:family="paragraph">
      <style:paragraph-properties style:snap-to-layout-grid="false" fo:margin-left="0.3611in" fo:text-indent="0in">
        <style:tab-stops/>
      </style:paragraph-properties>
      <style:text-properties style:font-name="細明體" style:language-asian="zh" style:country-asian="TW"/>
    </style:style>
    <style:style style:name="P432" style:parent-style-name="內文" style:family="paragraph">
      <style:paragraph-properties style:snap-to-layout-grid="false" fo:margin-left="0.3611in" fo:text-indent="0in">
        <style:tab-stops/>
      </style:paragraph-properties>
      <style:text-properties style:font-name="細明體" style:language-asian="zh" style:country-asian="TW"/>
    </style:style>
    <style:style style:name="P433" style:parent-style-name="內文" style:family="paragraph">
      <style:paragraph-properties style:snap-to-layout-grid="false" fo:margin-left="0.3611in" fo:text-indent="0in">
        <style:tab-stops/>
      </style:paragraph-properties>
      <style:text-properties style:font-name="細明體" style:language-asian="zh" style:country-asian="TW"/>
    </style:style>
    <style:style style:name="P434" style:parent-style-name="內文" style:family="paragraph">
      <style:paragraph-properties style:snap-to-layout-grid="false" fo:margin-left="0.3611in" fo:text-indent="0in">
        <style:tab-stops/>
      </style:paragraph-properties>
      <style:text-properties style:font-name="細明體" style:language-asian="zh" style:country-asian="TW"/>
    </style:style>
    <style:style style:name="P435" style:parent-style-name="內文" style:family="paragraph">
      <style:paragraph-properties style:snap-to-layout-grid="false" fo:margin-left="0.3611in" fo:text-indent="0in">
        <style:tab-stops/>
      </style:paragraph-properties>
      <style:text-properties style:font-name="細明體" style:language-asian="zh" style:country-asian="TW"/>
    </style:style>
    <style:style style:name="P436" style:parent-style-name="內文" style:family="paragraph">
      <style:paragraph-properties style:snap-to-layout-grid="false" fo:margin-left="0.3611in" fo:text-indent="0in">
        <style:tab-stops/>
      </style:paragraph-properties>
      <style:text-properties style:font-name="細明體" style:language-asian="zh" style:country-asian="TW"/>
    </style:style>
    <style:style style:name="P437" style:parent-style-name="內文" style:family="paragraph">
      <style:paragraph-properties style:snap-to-layout-grid="false" fo:margin-left="0.3611in" fo:text-indent="0in">
        <style:tab-stops/>
      </style:paragraph-properties>
      <style:text-properties style:font-name="細明體" style:language-asian="zh" style:country-asian="TW"/>
    </style:style>
    <style:style style:name="P438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註腳參照" style:family="text">
      <style:text-properties style:language-asian="zh" style:country-asian="TW"/>
    </style:style>
    <style:style style:name="T4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P455" style:parent-style-name="內文" style:family="paragraph">
      <style:paragraph-properties fo:keep-with-next="always" fo:keep-together="always" style:snap-to-layout-grid="false" fo:text-align="center" fo:margin-top="0.1666in" fo:text-indent="0in"/>
      <style:text-properties style:language-asian="zh" style:country-asian="TW"/>
    </style:style>
    <style:style style:name="P456" style:parent-style-name="內文" style:family="paragraph">
      <style:paragraph-properties style:snap-to-layout-grid="false" fo:text-align="center" fo:margin-top="0.1666in" fo:text-indent="0in"/>
      <style:text-properties style:language-asian="zh" style:country-asian="TW"/>
    </style:style>
    <style:style style:name="P45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language-asian="zh" style:country-asian="TW"/>
    </style:style>
    <style:style style:name="P460" style:parent-style-name="內文" style:family="paragraph">
      <style:paragraph-properties style:snap-to-layout-grid="false" fo:text-indent="0in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P467" style:parent-style-name="註腳文字2" style:family="paragraph">
      <style:paragraph-properties style:snap-to-layout-grid="false" fo:margin-top="0in" fo:line-height="0.3333in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P473" style:parent-style-name="內文" style:family="paragraph">
      <style:paragraph-properties style:snap-to-layout-grid="false"/>
      <style:text-properties style:language-asian="zh" style:country-asian="TW"/>
    </style:style>
    <style:style style:name="P474" style:parent-style-name="註腳文字" style:family="paragraph">
      <style:paragraph-properties style:snap-to-layout-grid="false" fo:margin-top="0in" fo:line-height="0.3333in">
        <style:tab-stops/>
      </style:paragraph-properties>
      <style:text-properties style:language-asian="zh" style:country-asian="TW"/>
    </style:style>
    <style:style style:name="P475" style:parent-style-name="註腳文字" style:family="paragraph">
      <style:paragraph-properties style:snap-to-layout-grid="false" fo:margin-top="0in" fo:line-height="0.3333in">
        <style:tab-stops/>
      </style:paragraph-properties>
      <style:text-properties style:language-asian="zh" style:country-asian="TW"/>
    </style:style>
    <style:style style:name="P476" style:parent-style-name="內文" style:family="paragraph">
      <style:paragraph-properties style:snap-to-layout-grid="false"/>
      <style:text-properties style:language-asian="zh" style:country-asian="TW"/>
    </style:style>
    <style:style style:name="P477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478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479" style:parent-style-name="標題2" style:family="paragraph">
      <style:paragraph-properties style:snap-to-layout-grid="false"/>
      <style:text-properties style:language-asian="zh" style:country-asian="TW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font-name="細明體" style:language-asian="zh" style:country-asian="TW"/>
    </style:style>
    <style:style style:name="T485" style:parent-style-name="預設段落字型" style:family="text">
      <style:text-properties style:font-name="細明體" style:language-asian="zh" style:country-asian="TW"/>
    </style:style>
    <style:style style:name="T486" style:parent-style-name="預設段落字型" style:family="text">
      <style:text-properties style:font-name="細明體"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內文" style:family="paragraph">
      <style:paragraph-properties style:snap-to-layout-grid="false" fo:line-height="0.1666in" fo:text-indent="0in"/>
      <style:text-properties fo:color="#FF0000" style:language-asian="zh" style:country-asian="TW"/>
    </style:style>
    <style:style style:name="P49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492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493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494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495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496" style:parent-style-name="註腳文字2" style:family="paragraph">
      <style:paragraph-properties style:snap-to-layout-grid="false" fo:margin-top="0in" fo:line-height="0.3333in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P499" style:parent-style-name="標題3" style:family="paragraph">
      <style:paragraph-properties style:snap-to-layout-grid="false" fo:text-align="justify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fo:background-color="#FFFF00"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504" style:parent-style-name="內文" style:family="paragraph">
      <style:paragraph-properties style:snap-to-layout-grid="false" fo:line-height="0.1666in"/>
      <style:text-properties style:font-name="細明體" style:language-asian="zh" style:country-asian="TW"/>
    </style:style>
    <style:style style:name="TableColumn506" style:family="table-column">
      <style:table-column-properties style:column-width="1.152in"/>
    </style:style>
    <style:style style:name="TableColumn507" style:family="table-column">
      <style:table-column-properties style:column-width="4.6548in"/>
    </style:style>
    <style:style style:name="Table505" style:family="table">
      <style:table-properties style:width="5.8069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666in" fo:text-indent="0in"/>
    </style:style>
    <style:style style:name="T516" style:parent-style-name="預設段落字型" style:family="text">
      <style:text-properties fo:font-style="italic" style:font-style-asian="italic" style:language-asian="zh" style:country-asian="TW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666in" fo:text-indent="0in"/>
    </style:style>
    <style:style style:name="T519" style:parent-style-name="預設段落字型" style:family="text">
      <style:text-properties fo:font-style="italic" style:font-style-asian="italic" style:language-asian="zh" style:country-asian="TW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666in" fo:text-indent="0in"/>
    </style:style>
    <style:style style:name="T523" style:parent-style-name="預設段落字型" style:family="text">
      <style:text-properties fo:font-style="italic" style:font-style-asian="italic" style:language-asian="zh" style:country-asian="TW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1666in" fo:text-indent="0in"/>
    </style:style>
    <style:style style:name="T526" style:parent-style-name="預設段落字型" style:family="text">
      <style:text-properties fo:font-style="italic" style:font-style-asian="italic" style:language-asian="zh" style:country-asian="TW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666in" fo:text-indent="0in"/>
      <style:text-properties fo:font-style="italic" style:font-style-asian="italic" style:language-asian="zh" style:country-asian="TW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start" fo:line-height="0.1666in" fo:text-indent="0in"/>
      <style:text-properties fo:font-style="italic" style:font-style-asian="italic" style:language-asian="zh" style:country-asian="TW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666in" fo:text-indent="0in"/>
      <style:text-properties fo:font-style="italic" style:font-style-asian="italic" style:language-asian="zh" style:country-asian="TW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fo:line-height="0.1666in" fo:text-indent="0in"/>
      <style:text-properties fo:font-style="italic" style:font-style-asian="italic" style:language-asian="zh" style:country-asian="TW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1666in" fo:text-indent="0in"/>
      <style:text-properties fo:font-style="italic" style:font-style-asian="italic" style:language-asian="zh" style:country-asian="TW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fo:line-height="0.1666in" fo:text-indent="0in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fo:font-style="italic" style:font-style-asian="italic" style:language-asian="zh" style:country-asian="TW"/>
    </style:style>
    <style:style style:name="T554" style:parent-style-name="預設段落字型" style:family="text">
      <style:text-properties fo:font-style="italic" style:font-style-asian="italic" style:language-asian="zh" style:country-asian="TW"/>
    </style:style>
    <style:style style:name="T555" style:parent-style-name="預設段落字型" style:family="text">
      <style:text-properties fo:font-style="italic" style:font-style-asian="italic" style:language-asian="zh" style:country-asian="TW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666in" fo:text-indent="0in"/>
    </style:style>
    <style:style style:name="T559" style:parent-style-name="預設段落字型" style:family="text">
      <style:text-properties style:language-asian="zh" style:country-asian="TW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1666in" fo:text-indent="0in"/>
    </style:style>
    <style:style style:name="T562" style:parent-style-name="預設段落字型" style:family="text">
      <style:text-properties style:language-asian="zh" style:country-asian="TW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666in" fo:text-indent="0in"/>
      <style:text-properties fo:font-style="italic" style:font-style-asian="italic" style:language-asian="zh" style:country-asian="TW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666in" fo:text-indent="0in"/>
      <style:text-properties fo:font-style="italic" style:font-style-asian="italic" style:language-asian="zh" style:country-asian="TW"/>
    </style:style>
    <style:style style:name="P568" style:parent-style-name="標題2" style:family="paragraph">
      <style:paragraph-properties style:snap-to-layout-grid="false"/>
      <style:text-properties style:language-asian="zh" style:country-asian="TW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細明體" style:language-asian="zh" style:country-asian="TW"/>
    </style:style>
    <style:style style:name="T571" style:parent-style-name="預設段落字型" style:family="text">
      <style:text-properties style:font-name="細明體" style:language-asian="zh" style:country-asian="TW"/>
    </style:style>
    <style:style style:name="T572" style:parent-style-name="預設段落字型" style:family="text">
      <style:text-properties style:font-name="細明體" style:language-asian="zh" style:country-asian="TW"/>
    </style:style>
    <style:style style:name="T573" style:parent-style-name="預設段落字型" style:family="text">
      <style:text-properties style:font-name="細明體" style:language-asian="zh" style:country-asian="TW"/>
    </style:style>
    <style:style style:name="T574" style:parent-style-name="預設段落字型" style:family="text">
      <style:text-properties style:font-name="細明體" style:language-asian="zh" style:country-asian="TW"/>
    </style:style>
    <style:style style:name="T575" style:parent-style-name="預設段落字型" style:family="text">
      <style:text-properties style:font-name="細明體" style:language-asian="zh" style:country-asian="TW"/>
    </style:style>
    <style:style style:name="P576" style:parent-style-name="內文" style:family="paragraph">
      <style:paragraph-properties style:snap-to-layout-grid="false" fo:text-align="start" fo:text-indent="0in"/>
    </style:style>
    <style:style style:name="T577" style:parent-style-name="預設段落字型" style:family="text">
      <style:text-properties fo:color="#FF0000"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font-name="細明體" style:language-asian="zh" style:country-asian="TW"/>
    </style:style>
    <style:style style:name="T583" style:parent-style-name="預設段落字型" style:family="text">
      <style:text-properties style:font-name="細明體" style:language-asian="zh" style:country-asian="TW"/>
    </style:style>
    <style:style style:name="T584" style:parent-style-name="預設段落字型" style:family="text">
      <style:text-properties style:font-name="細明體"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P589" style:parent-style-name="章號" style:master-page-name="MP7" style:family="paragraph">
      <style:paragraph-properties fo:break-before="page" style:snap-to-layout-grid="false"/>
      <style:text-properties style:language-asian="zh" style:country-asian="TW"/>
    </style:style>
    <style:style style:name="P594" style:parent-style-name="標題1" style:family="paragraph">
      <style:paragraph-properties style:snap-to-layout-grid="false"/>
      <style:text-properties style:language-asian="zh" style:country-asian="TW"/>
    </style:style>
    <style:style style:name="P595" style:parent-style-name="標題2" style:family="paragraph">
      <style:paragraph-properties style:snap-to-layout-grid="false" fo:margin-top="0in"/>
      <style:text-properties style:language-asian="zh" style:country-asian="TW"/>
    </style:style>
    <style:style style:name="P596" style:parent-style-name="內文" style:family="paragraph">
      <style:paragraph-properties style:snap-to-layout-grid="false"/>
      <style:text-properties style:language-asian="zh" style:country-asian="TW"/>
    </style:style>
    <style:style style:name="P597" style:parent-style-name="標題2" style:family="paragraph">
      <style:paragraph-properties style:snap-to-layout-grid="false"/>
      <style:text-properties style:language-asian="zh" style:country-asian="TW"/>
    </style:style>
    <style:style style:name="P598" style:parent-style-name="內文" style:family="paragraph">
      <style:paragraph-properties style:snap-to-layout-grid="false"/>
      <style:text-properties style:language-asian="zh" style:country-asian="TW"/>
    </style:style>
    <style:style style:name="P599" style:parent-style-name="標題2" style:family="paragraph">
      <style:paragraph-properties style:snap-to-layout-grid="false"/>
      <style:text-properties style:language-asian="zh" style:country-asian="TW"/>
    </style:style>
    <style:style style:name="P600" style:parent-style-name="標題3" style:family="paragraph">
      <style:paragraph-properties style:snap-to-layout-grid="false" fo:text-align="justify" fo:margin-top="0in"/>
      <style:text-properties style:language-asian="zh" style:country-asian="TW"/>
    </style:style>
    <style:style style:name="P601" style:parent-style-name="內文" style:family="paragraph">
      <style:paragraph-properties style:snap-to-layout-grid="false"/>
      <style:text-properties style:language-asian="zh" style:country-asian="TW"/>
    </style:style>
    <style:style style:name="P602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603" style:parent-style-name="內文" style:family="paragraph">
      <style:paragraph-properties style:snap-to-layout-grid="false"/>
      <style:text-properties style:language-asian="zh" style:country-asian="TW"/>
    </style:style>
    <style:style style:name="P604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605" style:parent-style-name="內文" style:family="paragraph">
      <style:paragraph-properties style:snap-to-layout-grid="false"/>
      <style:text-properties style:language-asian="zh" style:country-asian="TW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P609" style:parent-style-name="內文" style:family="paragraph">
      <style:paragraph-properties style:snap-to-layout-grid="false"/>
      <style:text-properties style:language-asian="zh" style:country-asian="TW"/>
    </style:style>
    <style:style style:name="P610" style:parent-style-name="內文" style:family="paragraph">
      <style:paragraph-properties style:snap-to-layout-grid="false" fo:text-align="start"/>
      <style:text-properties style:language-asian="zh" style:country-asian="TW"/>
    </style:style>
    <style:style style:name="P611" style:parent-style-name="內文" style:master-page-name="MP8" style:family="paragraph">
      <style:paragraph-properties fo:break-before="page" style:snap-to-layout-grid="false"/>
      <style:text-properties style:language-asian="zh" style:country-asian="TW"/>
    </style:style>
    <style:style style:name="P616" style:parent-style-name="內文" style:family="paragraph">
      <style:paragraph-properties style:snap-to-layout-grid="false"/>
      <style:text-properties style:language-asian="zh" style:country-asian="TW"/>
    </style:style>
    <style:style style:name="P617" style:parent-style-name="標題2" style:family="paragraph">
      <style:paragraph-properties style:snap-to-layout-grid="false"/>
      <style:text-properties style:language-asian="zh" style:country-asian="TW"/>
    </style:style>
    <style:style style:name="P618" style:parent-style-name="內文" style:family="paragraph">
      <style:paragraph-properties style:snap-to-layout-grid="false"/>
      <style:text-properties style:language-asian="zh" style:country-asian="TW"/>
    </style:style>
    <style:style style:name="P619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620" style:parent-style-name="內文" style:family="paragraph">
      <style:paragraph-properties style:snap-to-layout-grid="false"/>
      <style:text-properties style:language-asian="zh" style:country-asian="TW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language-asian="zh" style:country-asian="TW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language-asian="zh" style:country-asian="TW"/>
    </style:style>
    <style:style style:name="P628" style:parent-style-name="內文" style:family="paragraph">
      <style:paragraph-properties style:snap-to-layout-grid="false"/>
      <style:text-properties style:language-asian="zh" style:country-asian="TW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新細明體" style:font-name-asian="新細明體" style:language-asian="zh" style:country-asian="TW"/>
    </style:style>
    <style:style style:name="T631" style:parent-style-name="預設段落字型" style:family="text">
      <style:text-properties style:font-name="新細明體" style:font-name-asian="新細明體" style:language-asian="zh" style:country-asian="TW"/>
    </style:style>
    <style:style style:name="T632" style:parent-style-name="預設段落字型" style:family="text">
      <style:text-properties style:font-name="新細明體" style:font-name-asian="新細明體" style:language-asian="zh" style:country-asian="TW"/>
    </style:style>
    <style:style style:name="T633" style:parent-style-name="預設段落字型" style:family="text">
      <style:text-properties style:font-name="新細明體" style:font-name-asian="新細明體" style:language-asian="zh" style:country-asian="TW"/>
    </style:style>
    <style:style style:name="T634" style:parent-style-name="預設段落字型" style:family="text">
      <style:text-properties style:font-name-asian="新細明體" style:language-asian="zh" style:country-asian="TW"/>
    </style:style>
    <style:style style:name="T635" style:parent-style-name="預設段落字型" style:family="text">
      <style:text-properties style:font-name="新細明體" style:font-name-asian="新細明體" style:language-asian="zh" style:country-asian="TW"/>
    </style:style>
    <style:style style:name="T636" style:parent-style-name="預設段落字型" style:family="text">
      <style:text-properties style:font-name="新細明體" style:font-name-asian="新細明體" style:language-asian="zh" style:country-asian="TW"/>
    </style:style>
    <style:style style:name="T637" style:parent-style-name="預設段落字型" style:family="text">
      <style:text-properties style:font-name="新細明體" style:font-name-asian="新細明體" style:language-asian="zh" style:country-asian="TW"/>
    </style:style>
    <style:style style:name="T638" style:parent-style-name="預設段落字型" style:family="text">
      <style:text-properties style:font-name-asian="新細明體" style:language-asian="zh" style:country-asian="TW"/>
    </style:style>
    <style:style style:name="T639" style:parent-style-name="預設段落字型" style:family="text">
      <style:text-properties style:font-name="新細明體" style:font-name-asian="新細明體" style:language-asian="zh" style:country-asian="TW"/>
    </style:style>
    <style:style style:name="P640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641" style:parent-style-name="內文" style:family="paragraph">
      <style:paragraph-properties style:snap-to-layout-grid="false"/>
      <style:text-properties style:language-asian="zh" style:country-asian="TW"/>
    </style:style>
    <style:style style:name="P642" style:parent-style-name="內文" style:family="paragraph">
      <style:paragraph-properties style:snap-to-layout-grid="false"/>
      <style:text-properties style:language-asian="zh" style:country-asian="TW"/>
    </style:style>
    <style:style style:name="P643" style:parent-style-name="內文" style:family="paragraph">
      <style:paragraph-properties style:snap-to-layout-grid="false"/>
      <style:text-properties style:language-asian="zh" style:country-asian="TW"/>
    </style:style>
    <style:style style:name="P644" style:parent-style-name="內文" style:family="paragraph">
      <style:paragraph-properties style:snap-to-layout-grid="false"/>
    </style:style>
    <style:style style:name="P645" style:parent-style-name="內文" style:family="paragraph">
      <style:paragraph-properties style:snap-to-layout-grid="false"/>
      <style:text-properties style:language-asian="zh" style:country-asian="TW"/>
    </style:style>
    <style:style style:name="P646" style:parent-style-name="內文" style:family="paragraph">
      <style:paragraph-properties style:snap-to-layout-grid="false"/>
      <style:text-properties style:language-asian="zh" style:country-asian="TW"/>
    </style:style>
    <style:style style:name="P647" style:parent-style-name="內文" style:family="paragraph">
      <style:paragraph-properties style:snap-to-layout-grid="false"/>
      <style:text-properties style:language-asian="zh" style:country-asian="TW"/>
    </style:style>
    <style:style style:name="P648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649" style:parent-style-name="內文" style:family="paragraph">
      <style:paragraph-properties style:snap-to-layout-grid="false"/>
      <style:text-properties style:language-asian="zh" style:country-asian="TW"/>
    </style:style>
    <style:style style:name="P650" style:parent-style-name="內文" style:family="paragraph">
      <style:paragraph-properties style:snap-to-layout-grid="false"/>
      <style:text-properties style:language-asian="zh" style:country-asian="TW"/>
    </style:style>
    <style:style style:name="P651" style:parent-style-name="內文" style:family="paragraph">
      <style:paragraph-properties style:snap-to-layout-grid="false"/>
      <style:text-properties style:language-asian="zh" style:country-asian="TW"/>
    </style:style>
    <style:style style:name="P652" style:parent-style-name="內文" style:family="paragraph">
      <style:paragraph-properties style:snap-to-layout-grid="false"/>
      <style:text-properties style:language-asian="zh" style:country-asian="TW"/>
    </style:style>
    <style:style style:name="P653" style:parent-style-name="內文" style:family="paragraph">
      <style:paragraph-properties style:snap-to-layout-grid="false" fo:text-align="start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font-name="細明體" style:language-asian="zh" style:country-asian="TW"/>
    </style:style>
    <style:style style:name="P668" style:parent-style-name="內文" style:family="paragraph">
      <style:paragraph-properties style:snap-to-layout-grid="false" fo:text-align="start"/>
    </style:style>
    <style:style style:name="T669" style:parent-style-name="預設段落字型" style:family="text">
      <style:text-properties style:font-name="細明體" style:language-asian="zh" style:country-asian="TW"/>
    </style:style>
    <style:style style:name="T670" style:parent-style-name="預設段落字型" style:family="text">
      <style:text-properties style:font-name="細明體" style:language-asian="zh" style:country-asian="TW"/>
    </style:style>
    <style:style style:name="T671" style:parent-style-name="預設段落字型" style:family="text">
      <style:text-properties style:font-name="細明體" style:language-asian="zh" style:country-asian="TW"/>
    </style:style>
    <style:style style:name="T672" style:parent-style-name="預設段落字型" style:family="text">
      <style:text-properties style:font-name="細明體" style:language-asian="zh" style:country-asian="TW"/>
    </style:style>
    <style:style style:name="T673" style:parent-style-name="預設段落字型" style:family="text">
      <style:text-properties style:font-name="細明體" style:language-asian="zh" style:country-asian="TW"/>
    </style:style>
    <style:style style:name="T674" style:parent-style-name="預設段落字型" style:family="text">
      <style:text-properties style:font-name="細明體" style:language-asian="zh" style:country-asian="TW"/>
    </style:style>
    <style:style style:name="T675" style:parent-style-name="預設段落字型" style:family="text">
      <style:text-properties style:font-name="細明體" style:language-asian="zh" style:country-asian="TW"/>
    </style:style>
    <style:style style:name="T676" style:parent-style-name="預設段落字型" style:family="text">
      <style:text-properties style:font-name="細明體"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font-name="細明體" style:language-asian="zh" style:country-asian="TW"/>
    </style:style>
    <style:style style:name="T679" style:parent-style-name="預設段落字型" style:family="text">
      <style:text-properties style:font-name="細明體"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font-name="細明體" style:language-asian="zh" style:country-asian="TW"/>
    </style:style>
    <style:style style:name="T682" style:parent-style-name="預設段落字型" style:family="text">
      <style:text-properties style:font-name="細明體" style:language-asian="zh" style:country-asian="TW"/>
    </style:style>
    <style:style style:name="T683" style:parent-style-name="預設段落字型" style:family="text">
      <style:text-properties style:font-name="細明體"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font-name="細明體" style:language-asian="zh" style:country-asian="TW"/>
    </style:style>
    <style:style style:name="P686" style:parent-style-name="內文" style:family="paragraph">
      <style:paragraph-properties style:snap-to-layout-grid="false" fo:text-align="start"/>
    </style:style>
    <style:style style:name="T687" style:parent-style-name="預設段落字型" style:family="text">
      <style:text-properties style:font-name="細明體" style:language-asian="zh" style:country-asian="TW"/>
    </style:style>
    <style:style style:name="T688" style:parent-style-name="預設段落字型" style:family="text">
      <style:text-properties style:font-name="細明體" style:language-asian="zh" style:country-asian="TW"/>
    </style:style>
    <style:style style:name="T689" style:parent-style-name="預設段落字型" style:family="text">
      <style:text-properties style:font-name="細明體" style:language-asian="zh" style:country-asian="TW"/>
    </style:style>
    <style:style style:name="T690" style:parent-style-name="預設段落字型" style:family="text">
      <style:text-properties style:font-name="細明體"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P697" style:parent-style-name="內文" style:family="paragraph">
      <style:paragraph-properties style:snap-to-layout-grid="false" fo:text-align="start" fo:margin-left="0.3611in" fo:text-indent="0in">
        <style:tab-stops/>
      </style:paragraph-properties>
      <style:text-properties style:language-asian="zh" style:country-asian="TW"/>
    </style:style>
    <style:style style:name="P698" style:parent-style-name="標題2" style:family="paragraph">
      <style:paragraph-properties style:snap-to-layout-grid="false"/>
      <style:text-properties style:language-asian="zh" style:country-asian="TW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language-asian="zh" style:country-asian="TW"/>
    </style:style>
    <style:style style:name="P704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05" style:parent-style-name="內文" style:family="paragraph">
      <style:paragraph-properties style:snap-to-layout-grid="false" fo:text-indent="0in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font-name="Symbol" style:font-name-asian="Symbol" style:font-name-complex="Symbol"/>
    </style:style>
    <style:style style:name="T708" style:parent-style-name="預設段落字型" style:family="text">
      <style:text-properties style:font-name="Symbol" style:font-name-asian="Symbol" style:font-name-complex="Symbol"/>
    </style:style>
    <style:style style:name="T709" style:parent-style-name="預設段落字型" style:family="text">
      <style:text-properties style:language-asian="zh" style:country-asian="TW"/>
    </style:style>
    <style:style style:name="T71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11" style:parent-style-name="內文" style:family="paragraph">
      <style:paragraph-properties style:snap-to-layout-grid="false" fo:line-height="0.1666in"/>
      <style:text-properties fo:font-size="13pt" style:font-size-asian="13pt" style:font-size-complex="13pt" style:language-asian="zh" style:country-asian="TW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font-name="Symbol" style:font-name-asian="Symbol" style:font-name-complex="Symbol"/>
    </style:style>
    <style:style style:name="T715" style:parent-style-name="預設段落字型" style:family="text">
      <style:text-properties style:font-name="Symbol" style:font-name-asian="Symbol" style:font-name-complex="Symbol"/>
    </style:style>
    <style:style style:name="T716" style:parent-style-name="預設段落字型" style:family="text">
      <style:text-properties style:language-asian="zh" style:country-asian="TW"/>
    </style:style>
    <style:style style:name="P717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font-name="Symbol" style:font-name-asian="Symbol" style:font-name-complex="Symbol"/>
    </style:style>
    <style:style style:name="T721" style:parent-style-name="預設段落字型" style:family="text">
      <style:text-properties style:font-name="Symbol" style:font-name-asian="Symbol" style:font-name-complex="Symbol"/>
    </style:style>
    <style:style style:name="T722" style:parent-style-name="預設段落字型" style:family="text">
      <style:text-properties style:language-asian="zh" style:country-asian="TW"/>
    </style:style>
    <style:style style:name="P723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24" style:parent-style-name="內文" style:family="paragraph">
      <style:paragraph-properties style:snap-to-layout-grid="false" fo:text-indent="0in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font-name="Symbol" style:font-name-asian="Symbol" style:font-name-complex="Symbol"/>
    </style:style>
    <style:style style:name="T727" style:parent-style-name="預設段落字型" style:family="text">
      <style:text-properties style:font-name="Symbol" style:font-name-asian="Symbol" style:font-name-complex="Symbol"/>
    </style:style>
    <style:style style:name="T728" style:parent-style-name="預設段落字型" style:family="text">
      <style:text-properties style:language-asian="zh" style:country-asian="TW"/>
    </style:style>
    <style:style style:name="P72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font-name="Symbol" style:font-name-asian="Symbol" style:font-name-complex="Symbol"/>
    </style:style>
    <style:style style:name="T733" style:parent-style-name="預設段落字型" style:family="text">
      <style:text-properties style:font-name="Symbol" style:font-name-asian="Symbol" style:font-name-complex="Symbol"/>
    </style:style>
    <style:style style:name="T734" style:parent-style-name="預設段落字型" style:family="text">
      <style:text-properties style:language-asian="zh" style:country-asian="TW"/>
    </style:style>
    <style:style style:name="P735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font-name="Symbol" style:font-name-asian="Symbol" style:font-name-complex="Symbol"/>
    </style:style>
    <style:style style:name="T739" style:parent-style-name="預設段落字型" style:family="text">
      <style:text-properties style:font-name="Symbol" style:font-name-asian="Symbol" style:font-name-complex="Symbol"/>
    </style:style>
    <style:style style:name="T740" style:parent-style-name="預設段落字型" style:family="text">
      <style:text-properties style:language-asian="zh" style:country-asian="TW"/>
    </style:style>
    <style:style style:name="P741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font-name="Symbol" style:font-name-asian="Symbol" style:font-name-complex="Symbol"/>
    </style:style>
    <style:style style:name="T745" style:parent-style-name="預設段落字型" style:family="text">
      <style:text-properties style:font-name="Symbol" style:font-name-asian="Symbol" style:font-name-complex="Symbol"/>
    </style:style>
    <style:style style:name="T746" style:parent-style-name="預設段落字型" style:family="text">
      <style:text-properties style:language-asian="zh" style:country-asian="TW"/>
    </style:style>
    <style:style style:name="P747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48" style:parent-style-name="內文" style:family="paragraph">
      <style:paragraph-properties style:snap-to-layout-grid="false" fo:text-indent="0in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font-name="細明體"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font-name="Symbol" style:font-name-asian="Symbol" style:font-name-complex="Symbol"/>
    </style:style>
    <style:style style:name="T753" style:parent-style-name="預設段落字型" style:family="text">
      <style:text-properties style:font-name="Symbol" style:font-name-asian="Symbol" style:font-name-complex="Symbol"/>
    </style:style>
    <style:style style:name="T754" style:parent-style-name="預設段落字型" style:family="text">
      <style:text-properties style:language-asian="zh" style:country-asian="TW"/>
    </style:style>
    <style:style style:name="P755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font-name="Symbol" style:font-name-asian="Symbol" style:font-name-complex="Symbol"/>
    </style:style>
    <style:style style:name="T759" style:parent-style-name="預設段落字型" style:family="text">
      <style:text-properties style:font-name="Symbol" style:font-name-asian="Symbol" style:font-name-complex="Symbol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P76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70" style:parent-style-name="內文" style:family="paragraph">
      <style:paragraph-properties style:snap-to-layout-grid="false" fo:text-indent="0in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font-name="Symbol" style:font-name-asian="Symbol" style:font-name-complex="Symbol"/>
    </style:style>
    <style:style style:name="T773" style:parent-style-name="預設段落字型" style:family="text">
      <style:text-properties style:font-name="Symbol" style:font-name-asian="Symbol" style:font-name-complex="Symbol"/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P77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language-asian="zh" style:country-asian="TW"/>
    </style:style>
    <style:style style:name="T782" style:parent-style-name="預設段落字型" style:family="text">
      <style:text-properties style:font-name="Symbol" style:font-name-asian="Symbol" style:font-name-complex="Symbol"/>
    </style:style>
    <style:style style:name="T783" style:parent-style-name="預設段落字型" style:family="text">
      <style:text-properties style:font-name="Symbol" style:font-name-asian="Symbol" style:font-name-complex="Symbol"/>
    </style:style>
    <style:style style:name="T784" style:parent-style-name="預設段落字型" style:family="text">
      <style:text-properties style:language-asian="zh" style:country-asian="TW"/>
    </style:style>
    <style:style style:name="T785" style:parent-style-name="預設段落字型" style:family="text">
      <style:text-properties style:font-name="Symbol" style:font-name-asian="Symbol" style:font-name-complex="Symbol"/>
    </style:style>
    <style:style style:name="T786" style:parent-style-name="預設段落字型" style:family="text">
      <style:text-properties style:font-name="Symbol" style:font-name-asian="Symbol" style:font-name-complex="Symbol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font-name="Symbol" style:font-name-asian="Symbol" style:font-name-complex="Symbol"/>
    </style:style>
    <style:style style:name="T789" style:parent-style-name="預設段落字型" style:family="text">
      <style:text-properties style:font-name="Symbol" style:font-name-asian="Symbol" style:font-name-complex="Symbol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font-name="Symbol" style:font-name-asian="Symbol" style:font-name-complex="Symbol"/>
    </style:style>
    <style:style style:name="T792" style:parent-style-name="預設段落字型" style:family="text">
      <style:text-properties style:font-name="Symbol" style:font-name-asian="Symbol" style:font-name-complex="Symbol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font-name="Symbol" style:font-name-asian="Symbol" style:font-name-complex="Symbol"/>
    </style:style>
    <style:style style:name="T796" style:parent-style-name="預設段落字型" style:family="text">
      <style:text-properties style:font-name="Symbol" style:font-name-asian="Symbol" style:font-name-complex="Symbol"/>
    </style:style>
    <style:style style:name="T797" style:parent-style-name="預設段落字型" style:family="text">
      <style:text-properties style:language-asian="zh" style:country-asian="TW"/>
    </style:style>
    <style:style style:name="P798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font-name="Symbol" style:font-name-asian="Symbol" style:font-name-complex="Symbol"/>
    </style:style>
    <style:style style:name="T802" style:parent-style-name="預設段落字型" style:family="text">
      <style:text-properties style:font-name="Symbol" style:font-name-asian="Symbol" style:font-name-complex="Symbol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P80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810" style:parent-style-name="內文" style:family="paragraph">
      <style:paragraph-properties style:snap-to-layout-grid="false" fo:text-align="start" fo:text-indent="0in"/>
      <style:text-properties style:language-asian="zh" style:country-asian="TW" fo:hyphenate="false"/>
    </style:style>
    <style:style style:name="P811" style:parent-style-name="章號" style:master-page-name="MP9" style:family="paragraph">
      <style:paragraph-properties fo:break-before="page" style:snap-to-layout-grid="false"/>
      <style:text-properties style:language-asian="zh" style:country-asian="TW"/>
    </style:style>
    <style:style style:name="P816" style:parent-style-name="標題1" style:family="paragraph">
      <style:paragraph-properties style:snap-to-layout-grid="false"/>
      <style:text-properties style:language-asian="zh" style:country-asian="TW"/>
    </style:style>
    <style:style style:name="P817" style:parent-style-name="內文" style:family="paragraph">
      <style:paragraph-properties style:snap-to-layout-grid="false"/>
      <style:text-properties style:language-asian="zh" style:country-asian="TW"/>
    </style:style>
    <style:style style:name="P818" style:parent-style-name="標題2" style:family="paragraph">
      <style:paragraph-properties style:snap-to-layout-grid="false"/>
      <style:text-properties style:language-asian="zh" style:country-asian="TW"/>
    </style:style>
    <style:style style:name="P819" style:parent-style-name="標題3" style:family="paragraph">
      <style:paragraph-properties style:snap-to-layout-grid="false" fo:text-align="justify" fo:margin-top="0in"/>
      <style:text-properties style:language-asian="zh" style:country-asian="TW"/>
    </style:style>
    <style:style style:name="P820" style:parent-style-name="內文" style:family="paragraph">
      <style:paragraph-properties style:snap-to-layout-grid="false"/>
      <style:text-properties style:language-asian="zh" style:country-asian="TW"/>
    </style:style>
    <style:style style:name="P821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822" style:parent-style-name="內文" style:family="paragraph">
      <style:paragraph-properties style:snap-to-layout-grid="false"/>
      <style:text-properties style:language-asian="zh" style:country-asian="TW"/>
    </style:style>
    <style:style style:name="P823" style:parent-style-name="內文" style:family="paragraph">
      <style:paragraph-properties style:snap-to-layout-grid="false"/>
      <style:text-properties style:language-asian="zh" style:country-asian="TW"/>
    </style:style>
    <style:style style:name="P824" style:parent-style-name="內文" style:family="paragraph">
      <style:paragraph-properties style:snap-to-layout-grid="false"/>
      <style:text-properties style:language-asian="zh" style:country-asian="TW"/>
    </style:style>
    <style:style style:name="P825" style:parent-style-name="內文" style:family="paragraph">
      <style:paragraph-properties style:snap-to-layout-grid="false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P830" style:parent-style-name="註腳文字" style:family="paragraph">
      <style:paragraph-properties fo:keep-together="always" fo:widows="0" fo:orphans="0"/>
    </style:style>
    <style:style style:name="T8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style:language-asian="zh" style:country-asian="TW"/>
    </style:style>
    <style:style style:name="P840" style:parent-style-name="內文" style:family="paragraph">
      <style:paragraph-properties style:snap-to-layout-grid="false"/>
      <style:text-properties style:language-asian="zh" style:country-asian="TW"/>
    </style:style>
    <style:style style:name="P841" style:parent-style-name="內文" style:family="paragraph">
      <style:paragraph-properties style:snap-to-layout-grid="false" fo:text-align="start"/>
      <style:text-properties style:language-asian="zh" style:country-asian="TW"/>
    </style:style>
    <style:style style:name="P842" style:parent-style-name="標題3" style:master-page-name="MP10" style:family="paragraph">
      <style:paragraph-properties fo:break-before="page" style:snap-to-layout-grid="false" fo:text-align="justify"/>
      <style:text-properties style:language-asian="zh" style:country-asian="TW"/>
    </style:style>
    <style:style style:name="P847" style:parent-style-name="內文" style:family="paragraph">
      <style:paragraph-properties style:snap-to-layout-grid="false"/>
      <style:text-properties style:language-asian="zh" style:country-asian="TW"/>
    </style:style>
    <style:style style:name="P848" style:parent-style-name="內文" style:family="paragraph">
      <style:paragraph-properties style:snap-to-layout-grid="false"/>
      <style:text-properties style:language-asian="zh" style:country-asian="TW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854" style:parent-style-name="預設段落字型" style:family="text">
      <style:text-properties style:language-asian="zh" style:country-asian="TW"/>
    </style:style>
    <style:style style:name="T855" style:parent-style-name="預設段落字型" style:family="text">
      <style:text-properties style:language-asian="zh" style:country-asian="TW"/>
    </style:style>
    <style:style style:name="T856" style:parent-style-name="預設段落字型" style:family="text">
      <style:text-properties style:font-name="Arial" style:font-name-complex="Arial" fo:color="#000000" style:language-asian="zh" style:country-asian="TW"/>
    </style:style>
    <style:style style:name="T857" style:parent-style-name="預設段落字型" style:family="text">
      <style:text-properties fo:color="#000000" style:language-asian="zh" style:country-asian="TW"/>
    </style:style>
    <style:style style:name="T858" style:parent-style-name="強調斜體" style:family="text">
      <style:text-properties style:use-window-font-color="true" style:language-asian="zh" style:country-asian="TW"/>
    </style:style>
    <style:style style:name="T859" style:parent-style-name="強調斜體" style:family="text">
      <style:text-properties style:use-window-font-color="true" style:language-asian="zh" style:country-asian="TW"/>
    </style:style>
    <style:style style:name="T860" style:parent-style-name="強調斜體" style:family="text">
      <style:text-properties style:use-window-font-color="true" style:language-asian="zh" style:country-asian="TW"/>
    </style:style>
    <style:style style:name="T861" style:parent-style-name="強調斜體" style:family="text">
      <style:text-properties style:use-window-font-color="true" style:language-asian="zh" style:country-asian="TW"/>
    </style:style>
    <style:style style:name="T862" style:parent-style-name="強調斜體" style:family="text">
      <style:text-properties style:use-window-font-color="true" style:language-asian="zh" style:country-asian="TW"/>
    </style:style>
    <style:style style:name="P863" style:parent-style-name="註腳文字" style:family="paragraph">
      <style:paragraph-properties style:snap-to-layout-grid="false" fo:margin-top="0in" fo:line-height="0.3333in"/>
      <style:text-properties style:language-asian="zh" style:country-asian="TW"/>
    </style:style>
    <style:style style:name="P864" style:parent-style-name="註腳文字" style:family="paragraph">
      <style:paragraph-properties style:snap-to-layout-grid="false" fo:margin-top="0in"/>
      <style:text-properties style:language-asian="zh" style:country-asian="TW"/>
    </style:style>
    <style:style style:name="P865" style:parent-style-name="註腳文字" style:family="paragraph">
      <style:paragraph-properties style:snap-to-layout-grid="false" fo:margin-top="0in" fo:line-height="0.3333in" fo:text-indent="0in"/>
      <style:text-properties style:language-asian="zh" style:country-asian="TW"/>
    </style:style>
    <style:style style:name="P866" style:parent-style-name="註腳文字" style:family="paragraph">
      <style:paragraph-properties style:snap-to-layout-grid="false" fo:margin-top="0in" fo:line-height="0.3333in" fo:text-indent="0in"/>
      <style:text-properties style:language-asian="zh" style:country-asian="TW"/>
    </style:style>
    <style:style style:name="P867" style:parent-style-name="內文" style:family="paragraph">
      <style:paragraph-properties style:snap-to-layout-grid="false" fo:text-align="start"/>
      <style:text-properties style:language-asian="zh" style:country-asian="TW"/>
    </style:style>
    <style:style style:name="P868" style:parent-style-name="內文" style:family="paragraph">
      <style:paragraph-properties style:snap-to-layout-grid="false" fo:text-align="center" fo:line-height="0.1666in"/>
      <style:text-properties style:language-asian="zh" style:country-asian="TW"/>
    </style:style>
    <style:style style:name="P869" style:parent-style-name="標題3" style:family="paragraph">
      <style:paragraph-properties style:snap-to-layout-grid="false" fo:text-align="justify" fo:margin-top="0in"/>
      <style:text-properties style:language-asian="zh" style:country-asian="TW"/>
    </style:style>
    <style:style style:name="P870" style:parent-style-name="內文" style:family="paragraph">
      <style:paragraph-properties style:snap-to-layout-grid="false"/>
      <style:text-properties style:language-asian="zh" style:country-asian="TW"/>
    </style:style>
    <style:style style:name="P871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872" style:parent-style-name="內文" style:family="paragraph">
      <style:paragraph-properties style:snap-to-layout-grid="false"/>
      <style:text-properties style:language-asian="zh" style:country-asian="TW"/>
    </style:style>
    <style:style style:name="P873" style:parent-style-name="內文" style:family="paragraph">
      <style:paragraph-properties style:snap-to-layout-grid="false"/>
      <style:text-properties style:language-asian="zh" style:country-asian="TW"/>
    </style:style>
    <style:style style:name="P874" style:parent-style-name="內文" style:family="paragraph">
      <style:paragraph-properties style:snap-to-layout-grid="false"/>
      <style:text-properties style:language-asian="zh" style:country-asian="TW"/>
    </style:style>
    <style:style style:name="P875" style:parent-style-name="內文" style:family="paragraph">
      <style:paragraph-properties style:snap-to-layout-grid="false"/>
      <style:text-properties style:language-asian="zh" style:country-asian="TW"/>
    </style:style>
    <style:style style:name="P876" style:parent-style-name="內文" style:family="paragraph">
      <style:paragraph-properties style:snap-to-layout-grid="false"/>
      <style:text-properties style:language-asian="zh" style:country-asian="TW"/>
    </style:style>
    <style:style style:name="P877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878" style:parent-style-name="內文" style:family="paragraph">
      <style:paragraph-properties style:snap-to-layout-grid="false"/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P886" style:parent-style-name="標題2" style:family="paragraph">
      <style:paragraph-properties style:snap-to-layout-grid="false" fo:line-height="0.1666in"/>
      <style:text-properties style:language-asian="zh" style:country-asian="TW"/>
    </style:style>
    <style:style style:name="P887" style:parent-style-name="標題2" style:family="paragraph">
      <style:paragraph-properties style:snap-to-layout-grid="false" fo:line-height="0.1666in"/>
      <style:text-properties style:language-asian="zh" style:country-asian="TW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style:language-asian="zh" style:country-asian="TW"/>
    </style:style>
    <style:style style:name="T892" style:parent-style-name="預設段落字型" style:family="text">
      <style:text-properties fo:font-style="italic" style:font-style-asian="italic" style:language-asian="zh" style:country-asian="TW"/>
    </style:style>
    <style:style style:name="T893" style:parent-style-name="預設段落字型" style:family="text">
      <style:text-properties style:font-name="Times New Roman" style:font-name-asian="Times New Roman" style:font-name-complex="Times New Roman" fo:font-style="italic" style:font-style-asian="italic"/>
    </style:style>
    <style:style style:name="T894" style:parent-style-name="預設段落字型" style:family="text">
      <style:text-properties fo:font-style="italic" style:font-style-asian="italic"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P89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fo:font-style="italic" style:font-style-asian="italic"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P904" style:parent-style-name="內文" style:family="paragraph">
      <style:paragraph-properties style:snap-to-layout-grid="false" fo:margin-top="0.1666in" fo:text-indent="0in"/>
      <style:text-properties style:language-asian="zh" style:country-asian="TW"/>
    </style:style>
    <style:style style:name="P905" style:parent-style-name="標題2" style:family="paragraph">
      <style:paragraph-properties style:snap-to-layout-grid="false"/>
      <style:text-properties style:language-asian="zh" style:country-asian="TW"/>
    </style:style>
    <style:style style:name="P906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90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90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909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910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911" style:parent-style-name="標題2" style:family="paragraph">
      <style:paragraph-properties style:snap-to-layout-grid="false"/>
      <style:text-properties style:language-asian="zh" style:country-asian="TW"/>
    </style:style>
    <style:style style:name="P912" style:parent-style-name="內文" style:family="paragraph">
      <style:paragraph-properties style:snap-to-layout-grid="false"/>
    </style:style>
    <style:style style:name="T913" style:parent-style-name="預設段落字型" style:family="text">
      <style:text-properties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T916" style:parent-style-name="預設段落字型" style:family="text">
      <style:text-properties style:font-name="Symbol" style:font-name-asian="金梅簡仿宋" style:language-asian="zh" style:country-asian="TW"/>
    </style:style>
    <style:style style:name="T917" style:parent-style-name="預設段落字型" style:family="text">
      <style:text-properties style:font-name="Symbol" style:font-name-asian="金梅簡仿宋" style:language-asian="zh" style:country-asian="TW"/>
    </style:style>
    <style:style style:name="T918" style:parent-style-name="預設段落字型" style:family="text">
      <style:text-properties style:font-name="Symbol" style:font-name-asian="金梅簡仿宋" style:language-asian="zh" style:country-asian="TW"/>
    </style:style>
    <style:style style:name="T919" style:parent-style-name="預設段落字型" style:family="text">
      <style:text-properties style:font-name="Symbol" style:font-name-asian="金梅簡仿宋" style:language-asian="zh" style:country-asian="TW"/>
    </style:style>
    <style:style style:name="T920" style:parent-style-name="預設段落字型" style:family="text">
      <style:text-properties style:language-asian="zh" style:country-asian="TW"/>
    </style:style>
    <style:style style:name="T921" style:parent-style-name="預設段落字型" style:family="text">
      <style:text-properties style:language-asian="zh" style:country-asian="TW"/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style:language-asian="zh" style:country-asian="TW"/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style:language-asian="zh" style:country-asian="TW"/>
    </style:style>
    <style:style style:name="T926" style:parent-style-name="預設段落字型" style:family="text">
      <style:text-properties style:language-asian="zh" style:country-asian="TW"/>
    </style:style>
    <style:style style:name="T927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928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929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P931" style:parent-style-name="內文" style:master-page-name="MP11" style:family="paragraph">
      <style:paragraph-properties fo:break-before="page" style:snap-to-layout-grid="false" fo:text-align="center" fo:text-indent="0in"/>
      <style:text-properties style:language-asian="zh" style:country-asian="TW"/>
    </style:style>
    <style:style style:name="P936" style:parent-style-name="標題1" style:family="paragraph">
      <style:paragraph-properties style:snap-to-layout-grid="false" fo:margin-bottom="0in"/>
      <style:text-properties style:language-asian="zh" style:country-asian="TW"/>
    </style:style>
    <style:style style:name="P937" style:parent-style-name="內文" style:family="paragraph">
      <style:paragraph-properties fo:line-height="0.1666in"/>
      <style:text-properties style:language-asian="zh" style:country-asian="TW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style:language-asian="zh" style:country-asian="TW"/>
    </style:style>
    <style:style style:name="P940" style:parent-style-name="標題2" style:family="paragraph">
      <style:paragraph-properties style:snap-to-layout-grid="false"/>
      <style:text-properties style:language-asian="zh" style:country-asian="TW"/>
    </style:style>
    <style:style style:name="P941" style:parent-style-name="註腳文字2" style:family="paragraph">
      <style:paragraph-properties style:snap-to-layout-grid="false" fo:margin-top="0in" fo:line-height="0.3333in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style:language-asian="zh" style:country-asian="TW"/>
    </style:style>
    <style:style style:name="T944" style:parent-style-name="預設段落字型" style:family="text">
      <style:text-properties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P946" style:parent-style-name="標題3" style:family="paragraph">
      <style:paragraph-properties style:snap-to-layout-grid="false"/>
      <style:text-properties style:language-asian="zh" style:country-asian="TW"/>
    </style:style>
    <style:style style:name="P947" style:parent-style-name="內文" style:family="paragraph">
      <style:paragraph-properties style:snap-to-layout-grid="false"/>
    </style:style>
    <style:style style:name="T948" style:parent-style-name="預設段落字型" style:family="text">
      <style:text-properties style:language-asian="zh" style:country-asian="TW"/>
    </style:style>
    <style:style style:name="T949" style:parent-style-name="預設段落字型" style:family="text">
      <style:text-properties style:language-asian="zh" style:country-asian="TW"/>
    </style:style>
    <style:style style:name="T950" style:parent-style-name="預設段落字型" style:family="text">
      <style:text-properties style:language-asian="zh" style:country-asian="TW"/>
    </style:style>
    <style:style style:name="T951" style:parent-style-name="預設段落字型" style:family="text">
      <style:text-properties style:language-asian="zh" style:country-asian="TW"/>
    </style:style>
    <style:style style:name="T952" style:parent-style-name="預設段落字型" style:family="text">
      <style:text-properties style:language-asian="zh" style:country-asian="TW"/>
    </style:style>
    <style:style style:name="T953" style:parent-style-name="預設段落字型" style:family="text">
      <style:text-properties style:language-asian="zh" style:country-asian="TW"/>
    </style:style>
    <style:style style:name="T954" style:parent-style-name="預設段落字型" style:family="text">
      <style:text-properties style:font-name="新細明體" style:font-name-asian="新細明體" style:language-asian="zh" style:country-asian="TW"/>
    </style:style>
    <style:style style:name="T955" style:parent-style-name="預設段落字型" style:family="text">
      <style:text-properties style:language-asian="zh" style:country-asian="TW"/>
    </style:style>
    <style:style style:name="T956" style:parent-style-name="預設段落字型" style:family="text">
      <style:text-properties style:font-name="新細明體" style:font-name-asian="新細明體" style:language-asian="zh" style:country-asian="TW"/>
    </style:style>
    <style:style style:name="T957" style:parent-style-name="預設段落字型" style:family="text">
      <style:text-properties style:language-asian="zh" style:country-asian="TW"/>
    </style:style>
    <style:style style:name="T958" style:parent-style-name="預設段落字型" style:family="text">
      <style:text-properties style:language-asian="zh" style:country-asian="TW"/>
    </style:style>
    <style:style style:name="P959" style:parent-style-name="內文" style:family="paragraph">
      <style:paragraph-properties style:snap-to-layout-grid="false" fo:text-align="start"/>
      <style:text-properties style:language-asian="zh" style:country-asian="TW"/>
    </style:style>
    <style:style style:name="P960" style:parent-style-name="標題3" style:family="paragraph">
      <style:paragraph-properties style:snap-to-layout-grid="false"/>
      <style:text-properties style:language-asian="zh" style:country-asian="TW"/>
    </style:style>
    <style:style style:name="P961" style:parent-style-name="內文" style:family="paragraph">
      <style:paragraph-properties style:snap-to-layout-grid="false"/>
    </style:style>
    <style:style style:name="T962" style:parent-style-name="預設段落字型" style:family="text">
      <style:text-properties style:language-asian="zh" style:country-asian="TW"/>
    </style:style>
    <style:style style:name="T963" style:parent-style-name="預設段落字型" style:family="text">
      <style:text-properties style:language-asian="zh" style:country-asian="TW"/>
    </style:style>
    <style:style style:name="T964" style:parent-style-name="預設段落字型" style:family="text">
      <style:text-properties style:language-asian="zh" style:country-asian="TW"/>
    </style:style>
    <style:style style:name="T965" style:parent-style-name="預設段落字型" style:family="text">
      <style:text-properties style:language-asian="zh" style:country-asian="TW"/>
    </style:style>
    <style:style style:name="T966" style:parent-style-name="預設段落字型" style:family="text">
      <style:text-properties style:language-asian="zh" style:country-asian="TW"/>
    </style:style>
    <style:style style:name="T967" style:parent-style-name="預設段落字型" style:family="text">
      <style:text-properties style:language-asian="zh" style:country-asian="TW"/>
    </style:style>
    <style:style style:name="T968" style:parent-style-name="預設段落字型" style:family="text">
      <style:text-properties style:language-asian="zh" style:country-asian="TW"/>
    </style:style>
    <style:style style:name="T969" style:parent-style-name="預設段落字型" style:family="text">
      <style:text-properties style:language-asian="zh" style:country-asian="TW"/>
    </style:style>
    <style:style style:name="T970" style:parent-style-name="預設段落字型" style:family="text">
      <style:text-properties style:language-asian="zh" style:country-asian="TW"/>
    </style:style>
    <style:style style:name="T971" style:parent-style-name="預設段落字型" style:family="text">
      <style:text-properties style:language-asian="zh" style:country-asian="TW"/>
    </style:style>
    <style:style style:name="T972" style:parent-style-name="預設段落字型" style:family="text">
      <style:text-properties style:language-asian="zh" style:country-asian="TW"/>
    </style:style>
    <style:style style:name="T973" style:parent-style-name="預設段落字型" style:family="text">
      <style:text-properties style:language-asian="zh" style:country-asian="TW"/>
    </style:style>
    <style:style style:name="T974" style:parent-style-name="預設段落字型" style:family="text">
      <style:text-properties style:language-asian="zh" style:country-asian="TW"/>
    </style:style>
    <style:style style:name="T975" style:parent-style-name="預設段落字型" style:family="text">
      <style:text-properties style:language-asian="zh" style:country-asian="TW"/>
    </style:style>
    <style:style style:name="T976" style:parent-style-name="預設段落字型" style:family="text">
      <style:text-properties style:language-asian="zh" style:country-asian="TW"/>
    </style:style>
    <style:style style:name="T977" style:parent-style-name="預設段落字型" style:family="text">
      <style:text-properties style:language-asian="zh" style:country-asian="TW"/>
    </style:style>
    <style:style style:name="T978" style:parent-style-name="預設段落字型" style:family="text">
      <style:text-properties style:language-asian="zh" style:country-asian="TW"/>
    </style:style>
    <style:style style:name="T979" style:parent-style-name="預設段落字型" style:family="text">
      <style:text-properties style:language-asian="zh" style:country-asian="TW"/>
    </style:style>
    <style:style style:name="T980" style:parent-style-name="預設段落字型" style:family="text">
      <style:text-properties style:language-asian="zh" style:country-asian="TW"/>
    </style:style>
    <style:style style:name="T981" style:parent-style-name="預設段落字型" style:family="text">
      <style:text-properties style:language-asian="zh" style:country-asian="TW"/>
    </style:style>
    <style:style style:name="T982" style:parent-style-name="預設段落字型" style:family="text">
      <style:text-properties style:font-name="標楷體" style:font-name-asian="標楷體" style:language-asian="zh" style:country-asian="TW"/>
    </style:style>
    <style:style style:name="T983" style:parent-style-name="預設段落字型" style:family="text">
      <style:text-properties style:language-asian="zh" style:country-asian="TW"/>
    </style:style>
    <style:style style:name="T984" style:parent-style-name="預設段落字型" style:family="text">
      <style:text-properties style:language-asian="zh" style:country-asian="TW"/>
    </style:style>
    <style:style style:name="T985" style:parent-style-name="預設段落字型" style:family="text">
      <style:text-properties style:language-asian="zh" style:country-asian="TW"/>
    </style:style>
    <style:style style:name="T986" style:parent-style-name="預設段落字型" style:family="text">
      <style:text-properties style:language-asian="zh" style:country-asian="TW"/>
    </style:style>
    <style:style style:name="T987" style:parent-style-name="預設段落字型" style:family="text">
      <style:text-properties style:language-asian="zh" style:country-asian="TW"/>
    </style:style>
    <style:style style:name="T988" style:parent-style-name="預設段落字型" style:family="text">
      <style:text-properties style:language-asian="zh" style:country-asian="TW"/>
    </style:style>
    <style:style style:name="T989" style:parent-style-name="預設段落字型" style:family="text">
      <style:text-properties style:language-asian="zh" style:country-asian="TW"/>
    </style:style>
    <style:style style:name="P990" style:parent-style-name="標題3" style:master-page-name="MP12" style:family="paragraph">
      <style:paragraph-properties fo:break-before="page" style:snap-to-layout-grid="false" fo:text-align="justify"/>
      <style:text-properties style:language-asian="zh" style:country-asian="TW"/>
    </style:style>
    <style:style style:name="P995" style:parent-style-name="標題3" style:family="paragraph">
      <style:paragraph-properties style:snap-to-layout-grid="false" fo:text-align="justify" fo:margin-top="0in" fo:text-indent="0.3611in"/>
    </style:style>
    <style:style style:name="T996" style:parent-style-name="預設段落字型" style:family="text">
      <style:text-properties style:language-asian="zh" style:country-asian="TW"/>
    </style:style>
    <style:style style:name="T997" style:parent-style-name="預設段落字型" style:family="text">
      <style:text-properties style:language-asian="zh" style:country-asian="TW"/>
    </style:style>
    <style:style style:name="T998" style:parent-style-name="預設段落字型" style:family="text">
      <style:text-properties style:language-asian="zh" style:country-asian="TW"/>
    </style:style>
    <style:style style:name="T999" style:parent-style-name="預設段落字型" style:family="text">
      <style:text-properties style:font-name-asian="SimSun" style:language-asian="zh" style:country-asian="TW"/>
    </style:style>
    <style:style style:name="T1000" style:parent-style-name="預設段落字型" style:family="text">
      <style:text-properties style:language-asian="zh" style:country-asian="TW"/>
    </style:style>
    <style:style style:name="T1001" style:parent-style-name="預設段落字型" style:family="text">
      <style:text-properties style:language-asian="zh" style:country-asian="TW"/>
    </style:style>
    <style:style style:name="P1002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1003" style:parent-style-name="內文" style:family="paragraph">
      <style:paragraph-properties style:snap-to-layout-grid="false"/>
      <style:text-properties style:language-asian="zh" style:country-asian="TW"/>
    </style:style>
    <style:style style:name="P1004" style:parent-style-name="標題2" style:family="paragraph">
      <style:paragraph-properties style:snap-to-layout-grid="false"/>
      <style:text-properties style:language-asian="zh" style:country-asian="TW"/>
    </style:style>
    <style:style style:name="P1005" style:parent-style-name="內文" style:family="paragraph">
      <style:paragraph-properties style:snap-to-layout-grid="false"/>
      <style:text-properties style:language-asian="zh" style:country-asian="TW"/>
    </style:style>
    <style:style style:name="P1006" style:parent-style-name="內文" style:family="paragraph">
      <style:paragraph-properties style:snap-to-layout-grid="false" fo:text-align="start"/>
      <style:text-properties style:language-asian="zh" style:country-asian="TW"/>
    </style:style>
    <style:style style:name="P1007" style:parent-style-name="內文" style:master-page-name="MP13" style:family="paragraph">
      <style:paragraph-properties fo:break-before="page" style:snap-to-layout-grid="false" fo:text-align="center" fo:text-indent="0in"/>
      <style:text-properties style:language-asian="zh" style:country-asian="TW" fo:hyphenate="false"/>
    </style:style>
    <style:style style:name="P1012" style:parent-style-name="標題1" style:family="paragraph">
      <style:paragraph-properties style:snap-to-layout-grid="false"/>
      <style:text-properties style:language-asian="zh" style:country-asian="TW"/>
    </style:style>
    <style:style style:name="P1013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1014" style:parent-style-name="內文" style:family="paragraph">
      <style:paragraph-properties style:snap-to-layout-grid="false" fo:line-height="0.1666in"/>
      <style:text-properties style:font-name="細明體" style:language-asian="zh" style:country-asian="TW"/>
    </style:style>
    <style:style style:name="P1015" style:parent-style-name="內文" style:family="paragraph">
      <style:paragraph-properties style:snap-to-layout-grid="false" fo:text-align="center" fo:text-indent="0in"/>
    </style:style>
    <style:style style:name="T1016" style:parent-style-name="預設段落字型" style:family="text">
      <style:text-properties style:language-asian="zh" style:country-asian="TW"/>
    </style:style>
    <style:style style:name="T1017" style:parent-style-name="預設段落字型" style:family="text">
      <style:text-properties style:font-name="細明體" style:font-name-complex="細明體" style:language-asian="zh" style:country-asian="TW"/>
    </style:style>
    <style:style style:name="T1018" style:parent-style-name="預設段落字型" style:family="text">
      <style:text-properties style:language-asian="zh" style:country-asian="TW"/>
    </style:style>
    <style:style style:name="P1019" style:parent-style-name="內文" style:family="paragraph">
      <style:paragraph-properties style:snap-to-layout-grid="false"/>
    </style:style>
    <style:style style:name="T1020" style:parent-style-name="預設段落字型" style:family="text">
      <style:text-properties style:language-asian="zh" style:country-asian="TW"/>
    </style:style>
    <style:style style:name="T1021" style:parent-style-name="註腳參照" style:family="text">
      <style:text-properties style:language-asian="zh" style:country-asian="TW"/>
    </style:style>
    <style:style style:name="T1022" style:parent-style-name="預設段落字型" style:family="text">
      <style:text-properties style:language-asian="zh" style:country-asian="TW"/>
    </style:style>
    <style:style style:name="T1023" style:parent-style-name="註腳參照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註腳參照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P1029" style:parent-style-name="內文" style:family="paragraph">
      <style:paragraph-properties style:snap-to-layout-grid="false"/>
      <style:text-properties style:language-asian="zh" style:country-asian="TW"/>
    </style:style>
    <style:style style:name="P1030" style:parent-style-name="內文" style:family="paragraph">
      <style:paragraph-properties style:snap-to-layout-grid="false"/>
      <style:text-properties style:language-asian="zh" style:country-asian="TW"/>
    </style:style>
    <style:style style:name="P1031" style:parent-style-name="內文" style:family="paragraph">
      <style:paragraph-properties style:snap-to-layout-grid="false"/>
    </style:style>
    <style:style style:name="T1032" style:parent-style-name="預設段落字型" style:family="text">
      <style:text-properties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style:font-name="細明體" style:language-asian="zh" style:country-asian="TW"/>
    </style:style>
    <style:style style:name="T1037" style:parent-style-name="預設段落字型" style:family="text">
      <style:text-properties style:font-name="細明體" style:language-asian="zh" style:country-asian="TW"/>
    </style:style>
    <style:style style:name="T1038" style:parent-style-name="預設段落字型" style:family="text">
      <style:text-properties style:font-name="細明體" style:language-asian="zh" style:country-asian="TW"/>
    </style:style>
    <style:style style:name="T1039" style:parent-style-name="預設段落字型" style:family="text">
      <style:text-properties style:font-name="細明體" style:language-asian="zh" style:country-asian="TW"/>
    </style:style>
    <style:style style:name="T1040" style:parent-style-name="預設段落字型" style:family="text">
      <style:text-properties style:font-name="細明體" style:language-asian="zh" style:country-asian="TW"/>
    </style:style>
    <style:style style:name="T1041" style:parent-style-name="預設段落字型" style:family="text">
      <style:text-properties style:language-asian="zh" style:country-asian="TW"/>
    </style:style>
    <style:style style:name="T1042" style:parent-style-name="預設段落字型" style:family="text">
      <style:text-properties style:language-asian="zh" style:country-asian="TW"/>
    </style:style>
    <style:style style:name="T1043" style:parent-style-name="預設段落字型" style:family="text">
      <style:text-properties style:language-asian="zh" style:country-asian="TW"/>
    </style:style>
    <style:style style:name="T1044" style:parent-style-name="預設段落字型" style:family="text">
      <style:text-properties style:language-asian="zh" style:country-asian="TW"/>
    </style:style>
    <style:style style:name="T1045" style:parent-style-name="預設段落字型" style:family="text">
      <style:text-properties style:language-asian="zh" style:country-asian="TW"/>
    </style:style>
    <style:style style:name="T1046" style:parent-style-name="預設段落字型" style:family="text">
      <style:text-properties style:language-asian="zh" style:country-asian="TW"/>
    </style:style>
    <style:style style:name="T1047" style:parent-style-name="預設段落字型" style:family="text">
      <style:text-properties style:language-asian="zh" style:country-asian="TW"/>
    </style:style>
    <style:style style:name="T1048" style:parent-style-name="預設段落字型" style:family="text">
      <style:text-properties style:language-asian="zh" style:country-asian="TW"/>
    </style:style>
    <style:style style:name="T1049" style:parent-style-name="預設段落字型" style:family="text">
      <style:text-properties style:language-asian="zh" style:country-asian="TW"/>
    </style:style>
    <style:style style:name="T1050" style:parent-style-name="預設段落字型" style:family="text">
      <style:text-properties style:language-asian="zh" style:country-asian="TW"/>
    </style:style>
    <style:style style:name="P1051" style:parent-style-name="內文" style:master-page-name="MP14" style:family="paragraph">
      <style:paragraph-properties fo:break-before="page" style:snap-to-layout-grid="false" fo:text-indent="0in"/>
    </style:style>
    <style:style style:name="T1056" style:parent-style-name="預設段落字型" style:family="text">
      <style:text-properties style:language-asian="zh" style:country-asian="TW"/>
    </style:style>
    <style:style style:name="T1057" style:parent-style-name="預設段落字型" style:family="text">
      <style:text-properties style:language-asian="zh" style:country-asian="TW"/>
    </style:style>
    <style:style style:name="T1058" style:parent-style-name="預設段落字型" style:family="text">
      <style:text-properties style:language-asian="zh" style:country-asian="TW"/>
    </style:style>
    <style:style style:name="T1059" style:parent-style-name="預設段落字型" style:family="text">
      <style:text-properties style:language-asian="zh" style:country-asian="TW"/>
    </style:style>
    <style:style style:name="T1060" style:parent-style-name="預設段落字型" style:family="text">
      <style:text-properties fo:background-color="#FFFF00" style:language-asian="zh" style:country-asian="TW"/>
    </style:style>
    <style:style style:name="T1061" style:parent-style-name="預設段落字型" style:family="text">
      <style:text-properties style:language-asian="zh" style:country-asian="TW"/>
    </style:style>
    <style:style style:name="T1062" style:parent-style-name="預設段落字型" style:family="text">
      <style:text-properties style:language-asian="zh" style:country-asian="TW"/>
    </style:style>
    <style:style style:name="T1063" style:parent-style-name="預設段落字型" style:family="text">
      <style:text-properties style:language-asian="zh" style:country-asian="TW"/>
    </style:style>
    <style:style style:name="T1064" style:parent-style-name="預設段落字型" style:family="text">
      <style:text-properties style:language-asian="zh" style:country-asian="TW"/>
    </style:style>
    <style:style style:name="T1065" style:parent-style-name="預設段落字型" style:family="text">
      <style:text-properties style:language-asian="zh" style:country-asian="TW"/>
    </style:style>
    <style:style style:name="T1066" style:parent-style-name="預設段落字型" style:family="text">
      <style:text-properties style:language-asian="zh" style:country-asian="TW"/>
    </style:style>
    <style:style style:name="T1067" style:parent-style-name="預設段落字型" style:family="text">
      <style:text-properties style:language-asian="zh" style:country-asian="TW"/>
    </style:style>
    <style:style style:name="T1068" style:parent-style-name="預設段落字型" style:family="text">
      <style:text-properties style:font-name="細明體" style:language-asian="zh" style:country-asian="TW"/>
    </style:style>
    <style:style style:name="T1069" style:parent-style-name="預設段落字型" style:family="text">
      <style:text-properties style:language-asian="zh" style:country-asian="TW"/>
    </style:style>
    <style:style style:name="T1070" style:parent-style-name="預設段落字型" style:family="text">
      <style:text-properties style:font-name="細明體" style:language-asian="zh" style:country-asian="TW"/>
    </style:style>
    <style:style style:name="T1071" style:parent-style-name="預設段落字型" style:family="text">
      <style:text-properties style:font-name="細明體" style:language-asian="zh" style:country-asian="TW"/>
    </style:style>
    <style:style style:name="T1072" style:parent-style-name="預設段落字型" style:family="text">
      <style:text-properties style:language-asian="zh" style:country-asian="TW"/>
    </style:style>
    <style:style style:name="T1073" style:parent-style-name="預設段落字型" style:family="text">
      <style:text-properties style:font-name="細明體" style:language-asian="zh" style:country-asian="TW"/>
    </style:style>
    <style:style style:name="T1074" style:parent-style-name="預設段落字型" style:family="text">
      <style:text-properties style:language-asian="zh" style:country-asian="TW"/>
    </style:style>
    <style:style style:name="T1075" style:parent-style-name="預設段落字型" style:family="text">
      <style:text-properties style:font-name="細明體" style:language-asian="zh" style:country-asian="TW"/>
    </style:style>
    <style:style style:name="T1076" style:parent-style-name="預設段落字型" style:family="text">
      <style:text-properties style:language-asian="zh" style:country-asian="TW"/>
    </style:style>
    <style:style style:name="T1077" style:parent-style-name="預設段落字型" style:family="text">
      <style:text-properties style:language-asian="zh" style:country-asian="TW"/>
    </style:style>
    <style:style style:name="T1078" style:parent-style-name="預設段落字型" style:family="text">
      <style:text-properties style:language-asian="zh" style:country-asian="TW"/>
    </style:style>
    <style:style style:name="T1079" style:parent-style-name="預設段落字型" style:family="text">
      <style:text-properties style:font-name="細明體" style:language-asian="zh" style:country-asian="TW"/>
    </style:style>
    <style:style style:name="T1080" style:parent-style-name="預設段落字型" style:family="text">
      <style:text-properties style:font-name="細明體" style:language-asian="zh" style:country-asian="TW"/>
    </style:style>
    <style:style style:name="P1081" style:parent-style-name="註腳文字2" style:family="paragraph">
      <style:paragraph-properties style:snap-to-layout-grid="false" fo:margin-top="0in" fo:line-height="0.3333in">
        <style:tab-stops/>
      </style:paragraph-properties>
    </style:style>
    <style:style style:name="T1082" style:parent-style-name="預設段落字型" style:family="text">
      <style:text-properties style:font-name="細明體" style:language-asian="zh" style:country-asian="TW"/>
    </style:style>
    <style:style style:name="T1083" style:parent-style-name="預設段落字型" style:family="text">
      <style:text-properties style:font-name="細明體" style:language-asian="zh" style:country-asian="TW"/>
    </style:style>
    <style:style style:name="T1084" style:parent-style-name="預設段落字型" style:family="text">
      <style:text-properties style:font-name="細明體" style:language-asian="zh" style:country-asian="TW"/>
    </style:style>
    <style:style style:name="T1085" style:parent-style-name="預設段落字型" style:family="text">
      <style:text-properties style:font-name="細明體" style:language-asian="zh" style:country-asian="TW"/>
    </style:style>
    <style:style style:name="T1086" style:parent-style-name="預設段落字型" style:family="text">
      <style:text-properties style:font-name="細明體" style:language-asian="zh" style:country-asian="TW"/>
    </style:style>
    <style:style style:name="T1087" style:parent-style-name="預設段落字型" style:family="text">
      <style:text-properties style:font-name="細明體" style:language-asian="zh" style:country-asian="TW"/>
    </style:style>
    <style:style style:name="T1088" style:parent-style-name="預設段落字型" style:family="text">
      <style:text-properties style:font-name="細明體" style:language-asian="zh" style:country-asian="TW"/>
    </style:style>
    <style:style style:name="T1089" style:parent-style-name="預設段落字型" style:family="text">
      <style:text-properties style:font-name="細明體" fo:font-weight="bold" style:font-weight-asian="bold" style:language-asian="zh" style:country-asian="TW"/>
    </style:style>
    <style:style style:name="T1090" style:parent-style-name="預設段落字型" style:family="text">
      <style:text-properties style:font-name="細明體" style:language-asian="zh" style:country-asian="TW"/>
    </style:style>
    <style:style style:name="T1091" style:parent-style-name="預設段落字型" style:family="text">
      <style:text-properties style:font-name="細明體" style:language-asian="zh" style:country-asian="TW"/>
    </style:style>
    <style:style style:name="T1092" style:parent-style-name="預設段落字型" style:family="text">
      <style:text-properties style:font-name="細明體" style:language-asian="zh" style:country-asian="TW"/>
    </style:style>
    <style:style style:name="T1093" style:parent-style-name="預設段落字型" style:family="text">
      <style:text-properties style:font-name="細明體" fo:font-weight="bold" style:font-weight-asian="bold" style:language-asian="zh" style:country-asian="TW"/>
    </style:style>
    <style:style style:name="T1094" style:parent-style-name="預設段落字型" style:family="text">
      <style:text-properties style:font-name="細明體" style:language-asian="zh" style:country-asian="TW"/>
    </style:style>
    <style:style style:name="T1095" style:parent-style-name="預設段落字型" style:family="text">
      <style:text-properties style:font-name="細明體" style:language-asian="zh" style:country-asian="TW"/>
    </style:style>
    <style:style style:name="T1096" style:parent-style-name="預設段落字型" style:family="text">
      <style:text-properties style:font-name="細明體" fo:font-weight="bold" style:font-weight-asian="bold" style:language-asian="zh" style:country-asian="TW"/>
    </style:style>
    <style:style style:name="T1097" style:parent-style-name="預設段落字型" style:family="text">
      <style:text-properties style:font-name="細明體" style:language-asian="zh" style:country-asian="TW"/>
    </style:style>
    <style:style style:name="P1098" style:parent-style-name="中文書目" style:family="paragraph">
      <style:paragraph-properties style:snap-to-layout-grid="false" fo:margin-top="0in" fo:line-height="0.3333in" fo:margin-left="0in" fo:text-indent="0in">
        <style:tab-stops/>
      </style:paragraph-properties>
    </style:style>
    <style:style style:name="T1099" style:parent-style-name="預設段落字型" style:family="text">
      <style:text-properties style:font-name="Symbol" style:font-name-asian="Symbol" style:font-name-complex="Symbol"/>
    </style:style>
    <style:style style:name="T1100" style:parent-style-name="預設段落字型" style:family="text">
      <style:text-properties style:font-name="Symbol" style:font-name-asian="Symbol" style:font-name-complex="Symbol"/>
    </style:style>
    <style:style style:name="T1101" style:parent-style-name="預設段落字型" style:family="text">
      <style:text-properties style:font-name="Symbol" style:font-name-asian="Symbol" style:font-name-complex="Symbol"/>
    </style:style>
    <style:style style:name="T1102" style:parent-style-name="預設段落字型" style:family="text">
      <style:text-properties fo:font-weight="bold" style:font-weight-asian="bold"/>
    </style:style>
    <style:style style:name="P1103" style:parent-style-name="內文" style:family="paragraph">
      <style:paragraph-properties style:snap-to-layout-grid="false"/>
    </style:style>
    <style:style style:name="T1104" style:parent-style-name="預設段落字型" style:family="text">
      <style:text-properties style:font-name="細明體" style:language-asian="zh" style:country-asian="TW"/>
    </style:style>
    <style:style style:name="T1105" style:parent-style-name="預設段落字型" style:family="text">
      <style:text-properties style:font-name="細明體"/>
    </style:style>
    <style:style style:name="T1106" style:parent-style-name="預設段落字型" style:family="text">
      <style:text-properties style:font-name="細明體"/>
    </style:style>
    <style:style style:name="T1107" style:parent-style-name="預設段落字型" style:family="text">
      <style:text-properties style:font-name="細明體" style:language-asian="zh" style:country-asian="TW"/>
    </style:style>
    <style:style style:name="T1108" style:parent-style-name="預設段落字型" style:family="text">
      <style:text-properties style:font-name="細明體" style:language-asian="zh" style:country-asian="TW"/>
    </style:style>
    <style:style style:name="T1109" style:parent-style-name="預設段落字型" style:family="text">
      <style:text-properties style:font-name="細明體"/>
    </style:style>
    <style:style style:name="T1110" style:parent-style-name="預設段落字型" style:family="text">
      <style:text-properties style:font-name="細明體"/>
    </style:style>
    <style:style style:name="T1111" style:parent-style-name="預設段落字型" style:family="text">
      <style:text-properties fo:font-style="italic" style:font-style-asian="italic" style:font-style-complex="italic"/>
    </style:style>
    <style:style style:name="T1112" style:parent-style-name="預設段落字型" style:family="text">
      <style:text-properties style:font-name="細明體"/>
    </style:style>
    <style:style style:name="P1113" style:parent-style-name="標題2" style:family="paragraph">
      <style:paragraph-properties style:snap-to-layout-grid="false"/>
      <style:text-properties style:language-asian="zh" style:country-asian="TW"/>
    </style:style>
    <style:style style:name="P1114" style:parent-style-name="內文" style:family="paragraph">
      <style:paragraph-properties style:snap-to-layout-grid="false"/>
      <style:text-properties style:language-asian="zh" style:country-asian="TW"/>
    </style:style>
    <style:style style:name="P1115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TableColumn1117" style:family="table-column">
      <style:table-column-properties style:column-width="1.9326in"/>
    </style:style>
    <style:style style:name="TableColumn1118" style:family="table-column">
      <style:table-column-properties style:column-width="1.9333in"/>
    </style:style>
    <style:style style:name="TableColumn1119" style:family="table-column">
      <style:table-column-properties style:column-width="1.934in"/>
    </style:style>
    <style:style style:name="Table1116" style:family="table">
      <style:table-properties style:width="5.8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1218" style:parent-style-name="預設段落字型" style:family="text">
      <style:text-properties style:language-asian="zh" style:country-asian="TW"/>
    </style:style>
    <style:style style:name="T1219" style:parent-style-name="預設段落字型" style:family="text">
      <style:text-properties style:language-asian="zh" style:country-asian="TW"/>
    </style:style>
    <style:style style:name="T1220" style:parent-style-name="預設段落字型" style:family="text">
      <style:text-properties style:language-asian="zh" style:country-asian="TW"/>
    </style:style>
    <style:style style:name="T1221" style:parent-style-name="預設段落字型" style:family="text">
      <style:text-properties style:language-asian="zh" style:country-asian="TW"/>
    </style:style>
    <style:style style:name="T1222" style:parent-style-name="預設段落字型" style:family="text">
      <style:text-properties style:language-asian="zh" style:country-asian="TW"/>
    </style:style>
    <style:style style:name="T1223" style:parent-style-name="預設段落字型" style:family="text">
      <style:text-properties style:language-asian="zh" style:country-asian="TW"/>
    </style:style>
    <style:style style:name="T1224" style:parent-style-name="預設段落字型" style:family="text">
      <style:text-properties style:language-asian="zh" style:country-asian="TW"/>
    </style:style>
    <style:style style:name="T1225" style:parent-style-name="預設段落字型" style:family="text">
      <style:text-properties style:language-asian="zh" style:country-asian="TW"/>
    </style:style>
    <style:style style:name="T1226" style:parent-style-name="預設段落字型" style:family="text">
      <style:text-properties style:language-asian="zh" style:country-asian="TW"/>
    </style:style>
    <style:style style:name="T1227" style:parent-style-name="預設段落字型" style:family="text">
      <style:text-properties style:language-asian="zh" style:country-asian="TW"/>
    </style:style>
    <style:style style:name="T1228" style:parent-style-name="預設段落字型" style:family="text">
      <style:text-properties style:language-asian="zh" style:country-asian="TW"/>
    </style:style>
    <style:style style:name="T1229" style:parent-style-name="預設段落字型" style:family="text">
      <style:text-properties style:language-asian="zh" style:country-asian="TW"/>
    </style:style>
    <style:style style:name="T1230" style:parent-style-name="預設段落字型" style:family="text">
      <style:text-properties style:language-asian="zh" style:country-asian="TW"/>
    </style:style>
    <style:style style:name="T1231" style:parent-style-name="預設段落字型" style:family="text">
      <style:text-properties style:language-asian="zh" style:country-asian="TW"/>
    </style:style>
    <style:style style:name="T1232" style:parent-style-name="預設段落字型" style:family="text">
      <style:text-properties style:language-asian="zh" style:country-asian="TW"/>
    </style:style>
    <style:style style:name="T1233" style:parent-style-name="預設段落字型" style:family="text">
      <style:text-properties style:language-asian="zh" style:country-asian="TW"/>
    </style:style>
    <style:style style:name="T1234" style:parent-style-name="預設段落字型" style:family="text">
      <style:text-properties style:language-asian="zh" style:country-asian="TW"/>
    </style:style>
    <style:style style:name="T1235" style:parent-style-name="預設段落字型" style:family="text">
      <style:text-properties style:language-asian="zh" style:country-asian="TW"/>
    </style:style>
    <style:style style:name="T1236" style:parent-style-name="預設段落字型" style:family="text">
      <style:text-properties style:language-asian="zh" style:country-asian="TW"/>
    </style:style>
    <style:style style:name="T1237" style:parent-style-name="預設段落字型" style:family="text">
      <style:text-properties style:language-asian="zh" style:country-asian="TW"/>
    </style:style>
    <style:style style:name="T1238" style:parent-style-name="預設段落字型" style:family="text">
      <style:text-properties style:language-asian="zh" style:country-asian="TW"/>
    </style:style>
    <style:style style:name="T1239" style:parent-style-name="預設段落字型" style:family="text">
      <style:text-properties style:language-asian="zh" style:country-asian="TW"/>
    </style:style>
    <style:style style:name="T1240" style:parent-style-name="預設段落字型" style:family="text">
      <style:text-properties style:language-asian="zh" style:country-asian="TW"/>
    </style:style>
    <style:style style:name="T1241" style:parent-style-name="預設段落字型" style:family="text">
      <style:text-properties style:language-asian="zh" style:country-asian="TW"/>
    </style:style>
    <style:style style:name="T1242" style:parent-style-name="預設段落字型" style:family="text">
      <style:text-properties style:language-asian="zh" style:country-asian="TW"/>
    </style:style>
    <style:style style:name="T1243" style:parent-style-name="預設段落字型" style:family="text">
      <style:text-properties style:language-asian="zh" style:country-asian="TW"/>
    </style:style>
    <style:style style:name="T1244" style:parent-style-name="預設段落字型" style:family="text">
      <style:text-properties style:language-asian="zh" style:country-asian="TW"/>
    </style:style>
    <style:style style:name="T1245" style:parent-style-name="預設段落字型" style:family="text">
      <style:text-properties style:language-asian="zh" style:country-asian="TW"/>
    </style:style>
    <style:style style:name="T1246" style:parent-style-name="預設段落字型" style:family="text">
      <style:text-properties style:language-asian="zh" style:country-asian="TW"/>
    </style:style>
    <style:style style:name="T1247" style:parent-style-name="預設段落字型" style:family="text">
      <style:text-properties style:language-asian="zh" style:country-asian="TW"/>
    </style:style>
    <style:style style:name="T1248" style:parent-style-name="預設段落字型" style:family="text">
      <style:text-properties style:language-asian="zh" style:country-asian="TW"/>
    </style:style>
    <style:style style:name="T1249" style:parent-style-name="預設段落字型" style:family="text">
      <style:text-properties style:language-asian="zh" style:country-asian="TW"/>
    </style:style>
    <style:style style:name="T1250" style:parent-style-name="預設段落字型" style:family="text">
      <style:text-properties style:language-asian="zh" style:country-asian="TW"/>
    </style:style>
    <style:style style:name="T1251" style:parent-style-name="預設段落字型" style:family="text">
      <style:text-properties style:language-asian="zh" style:country-asian="TW"/>
    </style:style>
    <style:style style:name="T1252" style:parent-style-name="預設段落字型" style:family="text">
      <style:text-properties style:language-asian="zh" style:country-asian="TW"/>
    </style:style>
    <style:style style:name="T1253" style:parent-style-name="預設段落字型" style:family="text">
      <style:text-properties style:language-asian="zh" style:country-asian="TW"/>
    </style:style>
    <style:style style:name="T1254" style:parent-style-name="預設段落字型" style:family="text">
      <style:text-properties style:language-asian="zh" style:country-asian="TW"/>
    </style:style>
    <style:style style:name="T1255" style:parent-style-name="預設段落字型" style:family="text">
      <style:text-properties style:language-asian="zh" style:country-asian="TW"/>
    </style:style>
    <style:style style:name="T1256" style:parent-style-name="預設段落字型" style:family="text">
      <style:text-properties style:language-asian="zh" style:country-asian="TW"/>
    </style:style>
    <style:style style:name="T1257" style:parent-style-name="預設段落字型" style:family="text">
      <style:text-properties style:language-asian="zh" style:country-asian="TW"/>
    </style:style>
    <style:style style:name="T1258" style:parent-style-name="預設段落字型" style:family="text">
      <style:text-properties style:language-asian="zh" style:country-asian="TW"/>
    </style:style>
    <style:style style:name="T1259" style:parent-style-name="預設段落字型" style:family="text">
      <style:text-properties style:language-asian="zh" style:country-asian="TW"/>
    </style:style>
    <style:style style:name="T1260" style:parent-style-name="預設段落字型" style:family="text">
      <style:text-properties style:language-asian="zh" style:country-asian="TW"/>
    </style:style>
    <style:style style:name="T1261" style:parent-style-name="預設段落字型" style:family="text">
      <style:text-properties style:language-asian="zh" style:country-asian="TW"/>
    </style:style>
    <style:style style:name="T1262" style:parent-style-name="預設段落字型" style:family="text">
      <style:text-properties style:language-asian="zh" style:country-asian="TW"/>
    </style:style>
    <style:style style:name="T1263" style:parent-style-name="預設段落字型" style:family="text">
      <style:text-properties style:language-asian="zh" style:country-asian="TW"/>
    </style:style>
    <style:style style:name="T1264" style:parent-style-name="預設段落字型" style:family="text">
      <style:text-properties style:language-asian="zh" style:country-asian="TW"/>
    </style:style>
    <style:style style:name="T1265" style:parent-style-name="預設段落字型" style:family="text">
      <style:text-properties style:language-asian="zh" style:country-asian="TW"/>
    </style:style>
    <style:style style:name="T1266" style:parent-style-name="預設段落字型" style:family="text">
      <style:text-properties style:language-asian="zh" style:country-asian="TW"/>
    </style:style>
    <style:style style:name="T1267" style:parent-style-name="預設段落字型" style:family="text">
      <style:text-properties style:language-asian="zh" style:country-asian="TW"/>
    </style:style>
    <style:style style:name="T1268" style:parent-style-name="預設段落字型" style:family="text">
      <style:text-properties style:language-asian="zh" style:country-asian="TW"/>
    </style:style>
    <style:style style:name="T1269" style:parent-style-name="預設段落字型" style:family="text">
      <style:text-properties style:language-asian="zh" style:country-asian="TW"/>
    </style:style>
    <style:style style:name="T1270" style:parent-style-name="預設段落字型" style:family="text">
      <style:text-properties style:language-asian="zh" style:country-asian="TW"/>
    </style:style>
    <style:style style:name="T1271" style:parent-style-name="預設段落字型" style:family="text">
      <style:text-properties style:language-asian="zh" style:country-asian="TW"/>
    </style:style>
    <style:style style:name="T1272" style:parent-style-name="預設段落字型" style:family="text">
      <style:text-properties style:language-asian="zh" style:country-asian="TW"/>
    </style:style>
    <style:style style:name="T1273" style:parent-style-name="預設段落字型" style:family="text">
      <style:text-properties style:language-asian="zh" style:country-asian="TW"/>
    </style:style>
    <style:style style:name="T1274" style:parent-style-name="預設段落字型" style:family="text">
      <style:text-properties style:language-asian="zh" style:country-asian="TW"/>
    </style:style>
    <style:style style:name="T1275" style:parent-style-name="預設段落字型" style:family="text">
      <style:text-properties style:language-asian="zh" style:country-asian="TW"/>
    </style:style>
    <style:style style:name="T1276" style:parent-style-name="預設段落字型" style:family="text">
      <style:text-properties style:font-name-asian="SimSun" style:language-asian="zh" style:country-asian="TW"/>
    </style:style>
    <style:style style:name="T1277" style:parent-style-name="預設段落字型" style:family="text">
      <style:text-properties style:font-name-asian="SimSun" style:language-asian="zh" style:country-asian="TW"/>
    </style:style>
    <style:style style:name="T1278" style:parent-style-name="預設段落字型" style:family="text">
      <style:text-properties style:font-name-asian="新細明體" style:language-asian="zh" style:country-asian="TW"/>
    </style:style>
    <style:style style:name="T1279" style:parent-style-name="預設段落字型" style:family="text">
      <style:text-properties style:font-name-asian="SimSun" style:language-asian="zh" style:country-asian="TW"/>
    </style:style>
    <style:style style:name="T1280" style:parent-style-name="預設段落字型" style:family="text">
      <style:text-properties style:font-name-asian="新細明體" style:language-asian="zh" style:country-asian="TW"/>
    </style:style>
    <style:style style:name="T1281" style:parent-style-name="預設段落字型" style:family="text">
      <style:text-properties style:language-asian="zh" style:country-asian="TW"/>
    </style:style>
    <style:style style:name="T1282" style:parent-style-name="預設段落字型" style:family="text">
      <style:text-properties style:font-name-asian="新細明體" style:language-asian="zh" style:country-asian="TW"/>
    </style:style>
    <style:style style:name="T1283" style:parent-style-name="預設段落字型" style:family="text">
      <style:text-properties style:font-name-asian="新細明體" style:language-asian="zh" style:country-asian="TW"/>
    </style:style>
    <style:style style:name="T1284" style:parent-style-name="預設段落字型" style:family="text">
      <style:text-properties style:font-name-asian="新細明體" style:language-asian="zh" style:country-asian="TW"/>
    </style:style>
    <style:style style:name="T1285" style:parent-style-name="預設段落字型" style:family="text">
      <style:text-properties style:font-name-asian="新細明體" style:language-asian="zh" style:country-asian="TW"/>
    </style:style>
    <style:style style:name="T1286" style:parent-style-name="預設段落字型" style:family="text">
      <style:text-properties style:font-name-asian="新細明體" style:language-asian="zh" style:country-asian="TW"/>
    </style:style>
    <style:style style:name="T1287" style:parent-style-name="預設段落字型" style:family="text">
      <style:text-properties style:font-name-asian="新細明體" style:language-asian="zh" style:country-asian="TW"/>
    </style:style>
    <style:style style:name="T1288" style:parent-style-name="預設段落字型" style:family="text">
      <style:text-properties style:font-name-asian="新細明體" style:language-asian="zh" style:country-asian="TW"/>
    </style:style>
    <style:style style:name="T1289" style:parent-style-name="預設段落字型" style:family="text">
      <style:text-properties style:font-name-asian="新細明體" style:language-asian="zh" style:country-asian="TW"/>
    </style:style>
    <style:style style:name="T1290" style:parent-style-name="預設段落字型" style:family="text">
      <style:text-properties style:font-name-asian="新細明體" style:language-asian="zh" style:country-asian="TW"/>
    </style:style>
    <style:style style:name="T1291" style:parent-style-name="預設段落字型" style:family="text">
      <style:text-properties style:font-name-asian="新細明體" style:language-asian="zh" style:country-asian="TW"/>
    </style:style>
    <style:style style:name="T1292" style:parent-style-name="預設段落字型" style:family="text">
      <style:text-properties style:font-name-asian="新細明體" style:language-asian="zh" style:country-asian="TW"/>
    </style:style>
    <style:style style:name="T1293" style:parent-style-name="預設段落字型" style:family="text">
      <style:text-properties style:font-name-asian="新細明體" style:language-asian="zh" style:country-asian="TW"/>
    </style:style>
    <style:style style:name="T1294" style:parent-style-name="預設段落字型" style:family="text">
      <style:text-properties style:font-name-asian="新細明體" style:language-asian="zh" style:country-asian="TW"/>
    </style:style>
    <style:style style:name="T1295" style:parent-style-name="預設段落字型" style:family="text">
      <style:text-properties style:font-name-asian="新細明體" style:language-asian="zh" style:country-asian="TW"/>
    </style:style>
    <style:style style:name="T1296" style:parent-style-name="預設段落字型" style:family="text">
      <style:text-properties style:font-name-asian="新細明體" style:language-asian="zh" style:country-asian="TW"/>
    </style:style>
    <style:style style:name="T1297" style:parent-style-name="預設段落字型" style:family="text">
      <style:text-properties style:font-name-asian="新細明體" style:language-asian="zh" style:country-asian="TW"/>
    </style:style>
    <style:style style:name="T1298" style:parent-style-name="預設段落字型" style:family="text">
      <style:text-properties style:font-name-asian="新細明體" style:language-asian="zh" style:country-asian="TW"/>
    </style:style>
    <style:style style:name="T1299" style:parent-style-name="預設段落字型" style:family="text">
      <style:text-properties style:font-name-asian="新細明體" style:language-asian="zh" style:country-asian="TW"/>
    </style:style>
    <style:style style:name="T1300" style:parent-style-name="預設段落字型" style:family="text">
      <style:text-properties style:font-name-asian="新細明體" style:language-asian="zh" style:country-asian="TW"/>
    </style:style>
    <style:style style:name="T1301" style:parent-style-name="預設段落字型" style:family="text">
      <style:text-properties style:font-name-asian="新細明體" style:language-asian="zh" style:country-asian="TW"/>
    </style:style>
    <style:style style:name="T1302" style:parent-style-name="預設段落字型" style:family="text">
      <style:text-properties style:font-name-asian="新細明體" style:language-asian="zh" style:country-asian="TW"/>
    </style:style>
    <style:style style:name="T1303" style:parent-style-name="預設段落字型" style:family="text">
      <style:text-properties style:font-name-asian="新細明體" style:language-asian="zh" style:country-asian="TW"/>
    </style:style>
    <style:style style:name="T1304" style:parent-style-name="預設段落字型" style:family="text">
      <style:text-properties style:font-name-asian="新細明體" style:language-asian="zh" style:country-asian="TW"/>
    </style:style>
    <style:style style:name="P1305" style:parent-style-name="內文" style:family="paragraph">
      <style:paragraph-properties style:snap-to-layout-grid="false" fo:text-indent="0.3611in"/>
      <style:text-properties style:language-asian="zh" style:country-asian="TW"/>
    </style:style>
    <style:style style:name="P130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307" style:parent-style-name="內文" style:family="paragraph">
      <style:paragraph-properties style:snap-to-layout-grid="false" fo:line-height="200%" fo:text-indent="0in"/>
      <style:text-properties style:language-asian="zh" style:country-asian="TW"/>
    </style:style>
    <style:style style:name="P1308" style:parent-style-name="內文" style:family="paragraph">
      <style:paragraph-properties style:snap-to-layout-grid="false" fo:line-height="200%" fo:text-indent="0in"/>
      <style:text-properties style:language-asian="zh" style:country-asian="TW"/>
    </style:style>
    <style:style style:name="P1309" style:parent-style-name="內文" style:family="paragraph">
      <style:paragraph-properties style:snap-to-layout-grid="false" fo:text-align="start" fo:line-height="0.1666in" fo:text-indent="0in"/>
    </style:style>
    <style:style style:name="T1310" style:parent-style-name="預設段落字型" style:family="text">
      <style:text-properties style:language-asian="zh" style:country-asian="TW"/>
    </style:style>
    <style:style style:name="T131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33" style:parent-style-name="預設段落字型" style:family="text">
      <style:text-properties fo:font-weight="bold" style:font-weight-asian="bold" style:language-asian="zh" style:country-asian="TW"/>
    </style:style>
    <style:style style:name="P1334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335" style:parent-style-name="內文" style:family="paragraph">
      <style:paragraph-properties style:snap-to-layout-grid="false" fo:text-align="start" fo:line-height="0.1666in" fo:text-indent="0in"/>
    </style:style>
    <style:style style:name="T1336" style:parent-style-name="預設段落字型" style:family="text">
      <style:text-properties style:language-asian="zh" style:country-asian="TW"/>
    </style:style>
    <style:style style:name="T133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3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6" style:parent-style-name="預設段落字型" style:family="text">
      <style:text-properties fo:font-weight="bold" style:font-weight-asian="bold" style:language-asian="zh" style:country-asian="TW"/>
    </style:style>
    <style:style style:name="T1347" style:parent-style-name="預設段落字型" style:family="text">
      <style:text-properties fo:font-weight="bold" style:font-weight-asian="bold" style:language-asian="zh" style:country-asian="TW"/>
    </style:style>
    <style:style style:name="T1348" style:parent-style-name="預設段落字型" style:family="text">
      <style:text-properties fo:font-weight="bold" style:font-weight-asian="bold" style:language-asian="zh" style:country-asian="TW"/>
    </style:style>
    <style:style style:name="P1349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35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351" style:parent-style-name="預設段落字型" style:family="text">
      <style:text-properties style:language-asian="zh" style:country-asian="TW"/>
    </style:style>
    <style:style style:name="T1352" style:parent-style-name="預設段落字型" style:family="text">
      <style:text-properties style:language-asian="zh" style:country-asian="TW"/>
    </style:style>
    <style:style style:name="T1353" style:parent-style-name="預設段落字型" style:family="text">
      <style:text-properties style:language-asian="zh" style:country-asian="TW"/>
    </style:style>
    <style:style style:name="T1354" style:parent-style-name="預設段落字型" style:family="text">
      <style:text-properties style:language-asian="zh" style:country-asian="TW"/>
    </style:style>
    <style:style style:name="T1355" style:parent-style-name="預設段落字型" style:family="text">
      <style:text-properties style:language-asian="zh" style:country-asian="TW"/>
    </style:style>
    <style:style style:name="T1356" style:parent-style-name="預設段落字型" style:family="text">
      <style:text-properties style:language-asian="zh" style:country-asian="TW"/>
    </style:style>
    <style:style style:name="T1357" style:parent-style-name="預設段落字型" style:family="text">
      <style:text-properties style:language-asian="zh" style:country-asian="TW"/>
    </style:style>
    <style:style style:name="T1358" style:parent-style-name="預設段落字型" style:family="text">
      <style:text-properties style:language-asian="zh" style:country-asian="TW"/>
    </style:style>
    <style:style style:name="T1359" style:parent-style-name="預設段落字型" style:family="text">
      <style:text-properties style:language-asian="zh" style:country-asian="TW"/>
    </style:style>
    <style:style style:name="T1360" style:parent-style-name="預設段落字型" style:family="text">
      <style:text-properties style:language-asian="zh" style:country-asian="TW"/>
    </style:style>
    <style:style style:name="T1361" style:parent-style-name="預設段落字型" style:family="text">
      <style:text-properties style:language-asian="zh" style:country-asian="TW"/>
    </style:style>
    <style:style style:name="T1362" style:parent-style-name="預設段落字型" style:family="text">
      <style:text-properties style:language-asian="zh" style:country-asian="TW"/>
    </style:style>
    <style:style style:name="T1363" style:parent-style-name="預設段落字型" style:family="text">
      <style:text-properties style:language-asian="zh" style:country-asian="TW"/>
    </style:style>
    <style:style style:name="T1364" style:parent-style-name="預設段落字型" style:family="text">
      <style:text-properties fo:font-weight="bold" style:font-weight-asian="bold" style:language-asian="zh" style:country-asian="TW"/>
    </style:style>
    <style:style style:name="T1365" style:parent-style-name="預設段落字型" style:family="text">
      <style:text-properties fo:font-weight="bold" style:font-weight-asian="bold" style:language-asian="zh" style:country-asian="TW"/>
    </style:style>
    <style:style style:name="T1366" style:parent-style-name="預設段落字型" style:family="text">
      <style:text-properties fo:font-weight="bold" style:font-weight-asian="bold" style:language-asian="zh" style:country-asian="TW"/>
    </style:style>
    <style:style style:name="P136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1368" style:parent-style-name="中文書目" style:family="paragraph">
      <style:paragraph-properties style:snap-to-layout-grid="false" fo:text-align="start" fo:margin-top="0in" fo:margin-left="0.3465in" fo:text-indent="-0.3465in">
        <style:tab-stops/>
      </style:paragraph-properties>
    </style:style>
    <style:style style:name="T1369" style:parent-style-name="預設段落字型" style:family="text">
      <style:text-properties style:font-name="Symbol" style:font-name-asian="Symbol" style:font-name-complex="Symbol"/>
    </style:style>
    <style:style style:name="T1370" style:parent-style-name="預設段落字型" style:family="text">
      <style:text-properties style:font-name="Symbol" style:font-name-asian="Symbol" style:font-name-complex="Symbol"/>
    </style:style>
    <style:style style:name="T1371" style:parent-style-name="預設段落字型" style:family="text">
      <style:text-properties style:font-name="Symbol" style:font-name-asian="Symbol" style:font-name-complex="Symbol"/>
    </style:style>
    <style:style style:name="T1372" style:parent-style-name="預設段落字型" style:family="text">
      <style:text-properties style:font-name="Times New Roman"/>
    </style:style>
    <style:style style:name="T1373" style:parent-style-name="預設段落字型" style:family="text">
      <style:text-properties fo:font-weight="bold" style:font-weight-asian="bold"/>
    </style:style>
    <style:style style:name="T1374" style:parent-style-name="預設段落字型" style:family="text">
      <style:text-properties fo:font-weight="bold" style:font-weight-asian="bold"/>
    </style:style>
    <style:style style:name="T1375" style:parent-style-name="預設段落字型" style:family="text">
      <style:text-properties fo:font-weight="bold" style:font-weight-asian="bold"/>
    </style:style>
    <style:style style:name="P1376" style:parent-style-name="中文書目" style:family="paragraph">
      <style:paragraph-properties style:snap-to-layout-grid="false" fo:text-align="start" fo:margin-top="0in"/>
    </style:style>
    <style:style style:name="P1377" style:parent-style-name="內文" style:family="paragraph">
      <style:paragraph-properties style:snap-to-layout-grid="false" fo:text-align="start" fo:line-height="0.1666in" fo:text-indent="0in"/>
    </style:style>
    <style:style style:name="T1378" style:parent-style-name="預設段落字型" style:family="text">
      <style:text-properties style:language-asian="zh" style:country-asian="TW"/>
    </style:style>
    <style:style style:name="T137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2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38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38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6" style:parent-style-name="預設段落字型" style:family="text">
      <style:text-properties fo:font-weight="bold" style:font-weight-asian="bold" style:language-asian="zh" style:country-asian="TW"/>
    </style:style>
    <style:style style:name="P1387" style:parent-style-name="內文" style:family="paragraph">
      <style:paragraph-properties style:snap-to-layout-grid="false" fo:text-align="start" fo:line-height="100%" fo:text-indent="0in"/>
      <style:text-properties fo:font-weight="bold" style:font-weight-asian="bold" style:language-asian="zh" style:country-asian="TW"/>
    </style:style>
    <style:style style:name="P1388" style:parent-style-name="內文" style:family="paragraph">
      <style:paragraph-properties style:snap-to-layout-grid="false" fo:text-align="start" fo:line-height="200%" fo:text-indent="0in"/>
    </style:style>
    <style:style style:name="T1389" style:parent-style-name="預設段落字型" style:family="text">
      <style:text-properties style:language-asian="zh" style:country-asian="TW"/>
    </style:style>
    <style:style style:name="T139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3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5" style:parent-style-name="預設段落字型" style:family="text">
      <style:text-properties fo:font-weight="bold" style:font-weight-asian="bold" style:language-asian="zh" style:country-asian="TW"/>
    </style:style>
    <style:style style:name="T1396" style:parent-style-name="預設段落字型" style:family="text">
      <style:text-properties fo:font-weight="bold" style:font-weight-asian="bold" style:language-asian="zh" style:country-asian="TW"/>
    </style:style>
    <style:style style:name="T1397" style:parent-style-name="預設段落字型" style:family="text">
      <style:text-properties fo:font-weight="bold" style:font-weight-asian="bold" style:language-asian="zh" style:country-asian="TW"/>
    </style:style>
    <style:style style:name="P1398" style:parent-style-name="內文" style:family="paragraph">
      <style:paragraph-properties style:snap-to-layout-grid="false" fo:text-align="start" fo:line-height="100%" fo:margin-left="0.3611in" fo:text-indent="-0.3611in">
        <style:tab-stops/>
      </style:paragraph-properties>
    </style:style>
    <style:style style:name="T1399" style:parent-style-name="預設段落字型" style:family="text">
      <style:text-properties style:language-asian="zh" style:country-asian="TW"/>
    </style:style>
    <style:style style:name="T1400" style:parent-style-name="預設段落字型" style:family="text">
      <style:text-properties fo:font-style="italic" style:font-style-asian="italic" style:language-asian="zh" style:country-asian="TW"/>
    </style:style>
    <style:style style:name="T1401" style:parent-style-name="預設段落字型" style:family="text">
      <style:text-properties fo:font-style="italic" style:font-style-asian="italic" style:language-asian="zh" style:country-asian="TW"/>
    </style:style>
    <style:style style:name="T1402" style:parent-style-name="預設段落字型" style:family="text">
      <style:text-properties fo:font-style="italic" style:font-style-asian="italic" style:language-asian="zh" style:country-asian="TW"/>
    </style:style>
    <style:style style:name="T1403" style:parent-style-name="預設段落字型" style:family="text">
      <style:text-properties style:language-asian="zh" style:country-asian="TW"/>
    </style:style>
    <style:style style:name="T1404" style:parent-style-name="預設段落字型" style:family="text">
      <style:text-properties style:language-asian="zh" style:country-asian="TW"/>
    </style:style>
    <style:style style:name="T1405" style:parent-style-name="預設段落字型" style:family="text">
      <style:text-properties fo:font-weight="bold" style:font-weight-asian="bold" style:language-asian="zh" style:country-asian="TW"/>
    </style:style>
    <style:style style:name="T1406" style:parent-style-name="預設段落字型" style:family="text">
      <style:text-properties fo:font-weight="bold" style:font-weight-asian="bold" style:language-asian="zh" style:country-asian="TW"/>
    </style:style>
    <style:style style:name="T1407" style:parent-style-name="預設段落字型" style:family="text">
      <style:text-properties fo:font-weight="bold" style:font-weight-asian="bold" style:language-asian="zh" style:country-asian="TW"/>
    </style:style>
    <style:style style:name="P1408" style:parent-style-name="內文" style:family="paragraph">
      <style:paragraph-properties style:snap-to-layout-grid="false" fo:text-align="start" fo:line-height="100%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1409" style:parent-style-name="內文" style:family="paragraph">
      <style:paragraph-properties style:snap-to-layout-grid="false" fo:text-align="start" fo:line-height="100%" fo:margin-left="0.3465in" fo:text-indent="-0.3465in">
        <style:tab-stops/>
      </style:paragraph-properties>
    </style:style>
    <style:style style:name="T1410" style:parent-style-name="預設段落字型" style:family="text">
      <style:text-properties style:font-name="Symbol" style:font-name-asian="Symbol" style:font-name-complex="Symbol"/>
    </style:style>
    <style:style style:name="T1411" style:parent-style-name="預設段落字型" style:family="text">
      <style:text-properties style:font-name="Symbol" style:font-name-asian="Symbol" style:font-name-complex="Symbol"/>
    </style:style>
    <style:style style:name="T1412" style:parent-style-name="預設段落字型" style:family="text">
      <style:text-properties style:font-name="Symbol" style:font-name-asian="Symbol" style:font-name-complex="Symbol"/>
    </style:style>
    <style:style style:name="T1413" style:parent-style-name="預設段落字型" style:family="text">
      <style:text-properties style:language-asian="zh" style:country-asian="TW"/>
    </style:style>
    <style:style style:name="T1414" style:parent-style-name="預設段落字型" style:family="text">
      <style:text-properties style:language-asian="zh" style:country-asian="TW"/>
    </style:style>
    <style:style style:name="T1415" style:parent-style-name="預設段落字型" style:family="text">
      <style:text-properties fo:font-style="italic" style:font-style-asian="italic" style:language-asian="zh" style:country-asian="TW"/>
    </style:style>
    <style:style style:name="T1416" style:parent-style-name="預設段落字型" style:family="text">
      <style:text-properties fo:font-style="italic" style:font-style-asian="italic" style:language-asian="zh" style:country-asian="TW"/>
    </style:style>
    <style:style style:name="T1417" style:parent-style-name="預設段落字型" style:family="text">
      <style:text-properties fo:font-style="italic" style:font-style-asian="italic" style:language-asian="zh" style:country-asian="TW"/>
    </style:style>
    <style:style style:name="T1418" style:parent-style-name="預設段落字型" style:family="text">
      <style:text-properties style:language-asian="zh" style:country-asian="TW"/>
    </style:style>
    <style:style style:name="T1419" style:parent-style-name="預設段落字型" style:family="text">
      <style:text-properties style:language-asian="zh" style:country-asian="TW"/>
    </style:style>
    <style:style style:name="T1420" style:parent-style-name="預設段落字型" style:family="text">
      <style:text-properties fo:font-weight="bold" style:font-weight-asian="bold" style:language-asian="zh" style:country-asian="TW"/>
    </style:style>
    <style:style style:name="T1421" style:parent-style-name="預設段落字型" style:family="text">
      <style:text-properties fo:font-weight="bold" style:font-weight-asian="bold" style:language-asian="zh" style:country-asian="TW"/>
    </style:style>
    <style:style style:name="T1422" style:parent-style-name="預設段落字型" style:family="text">
      <style:text-properties fo:font-weight="bold" style:font-weight-asian="bold" style:language-asian="zh" style:country-asian="TW"/>
    </style:style>
    <style:style style:name="P1423" style:parent-style-name="內文" style:family="paragraph">
      <style:paragraph-properties style:snap-to-layout-grid="false" fo:line-height="100%" fo:margin-left="0.3611in" fo:text-indent="-0.3611in">
        <style:tab-stops/>
      </style:paragraph-properties>
      <style:text-properties style:language-asian="zh" style:country-asian="TW"/>
    </style:style>
    <style:style style:name="P1424" style:parent-style-name="內文" style:family="paragraph">
      <style:paragraph-properties style:snap-to-layout-grid="false" fo:line-height="200%" fo:text-indent="0in"/>
    </style:style>
    <style:style style:name="T1425" style:parent-style-name="預設段落字型" style:family="text">
      <style:text-properties style:language-asian="zh" style:country-asian="TW"/>
    </style:style>
    <style:style style:name="T1426" style:parent-style-name="預設段落字型" style:family="text">
      <style:text-properties style:language-asian="zh" style:country-asian="TW"/>
    </style:style>
    <style:style style:name="T1427" style:parent-style-name="預設段落字型" style:family="text">
      <style:text-properties style:language-asian="zh" style:country-asian="TW"/>
    </style:style>
    <style:style style:name="T1428" style:parent-style-name="預設段落字型" style:family="text">
      <style:text-properties style:language-asian="zh" style:country-asian="TW"/>
    </style:style>
    <style:style style:name="T1429" style:parent-style-name="註腳參照" style:family="text">
      <style:text-properties style:language-asian="zh" style:country-asian="TW"/>
    </style:style>
    <style:style style:name="P1430" style:parent-style-name="註腳文字" style:family="paragraph">
      <style:paragraph-properties style:snap-to-layout-grid="false"/>
    </style:style>
    <style:style style:name="T1431" style:parent-style-name="預設段落字型" style:family="text">
      <style:text-properties style:language-asian="zh" style:country-asian="TW"/>
    </style:style>
    <style:style style:name="T14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438" style:parent-style-name="註腳文字" style:family="paragraph">
      <style:paragraph-properties style:snap-to-layout-grid="false" fo:margin-top="0in"/>
      <style:text-properties fo:font-size="10pt" style:font-size-asian="10pt" style:font-size-complex="10pt" style:language-asian="zh" style:country-asian="TW"/>
    </style:style>
    <style:style style:name="P1439" style:parent-style-name="內文" style:family="paragraph">
      <style:paragraph-properties style:snap-to-layout-grid="false" fo:text-align="start" fo:line-height="0.1666in" fo:text-indent="0in"/>
    </style:style>
    <style:style style:name="T1440" style:parent-style-name="預設段落字型" style:family="text">
      <style:text-properties style:language-asian="zh" style:country-asian="TW"/>
    </style:style>
    <style:style style:name="T144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4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8" style:parent-style-name="預設段落字型" style:family="text">
      <style:text-properties fo:font-weight="bold" style:font-weight-asian="bold" style:language-asian="zh" style:country-asian="TW"/>
    </style:style>
    <style:style style:name="P144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450" style:parent-style-name="內文" style:family="paragraph">
      <style:paragraph-properties style:snap-to-layout-grid="false" fo:text-align="start" fo:line-height="0.1666in" fo:text-indent="0in"/>
    </style:style>
    <style:style style:name="T1451" style:parent-style-name="預設段落字型" style:family="text">
      <style:text-properties style:language-asian="zh" style:country-asian="TW"/>
    </style:style>
    <style:style style:name="T145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4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57" style:parent-style-name="預設段落字型" style:family="text">
      <style:text-properties fo:font-weight="bold" style:font-weight-asian="bold" style:language-asian="zh" style:country-asian="TW"/>
    </style:style>
    <style:style style:name="P145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45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460" style:parent-style-name="預設段落字型" style:family="text">
      <style:text-properties style:language-asian="zh" style:country-asian="TW"/>
    </style:style>
    <style:style style:name="T1461" style:parent-style-name="預設段落字型" style:family="text">
      <style:text-properties style:language-asian="zh" style:country-asian="TW"/>
    </style:style>
    <style:style style:name="T1462" style:parent-style-name="預設段落字型" style:family="text">
      <style:text-properties style:language-asian="zh" style:country-asian="TW"/>
    </style:style>
    <style:style style:name="T1463" style:parent-style-name="預設段落字型" style:family="text">
      <style:text-properties style:language-asian="zh" style:country-asian="TW"/>
    </style:style>
    <style:style style:name="T1464" style:parent-style-name="預設段落字型" style:family="text">
      <style:text-properties style:language-asian="zh" style:country-asian="TW"/>
    </style:style>
    <style:style style:name="T1465" style:parent-style-name="預設段落字型" style:family="text">
      <style:text-properties style:language-asian="zh" style:country-asian="TW"/>
    </style:style>
    <style:style style:name="T1466" style:parent-style-name="預設段落字型" style:family="text">
      <style:text-properties style:language-asian="zh" style:country-asian="TW"/>
    </style:style>
    <style:style style:name="T1467" style:parent-style-name="預設段落字型" style:family="text">
      <style:text-properties fo:font-weight="bold" style:font-weight-asian="bold" style:language-asian="zh" style:country-asian="TW"/>
    </style:style>
    <style:style style:name="T1468" style:parent-style-name="預設段落字型" style:family="text">
      <style:text-properties fo:font-weight="bold" style:font-weight-asian="bold" style:language-asian="zh" style:country-asian="TW"/>
    </style:style>
    <style:style style:name="T1469" style:parent-style-name="預設段落字型" style:family="text">
      <style:text-properties fo:font-weight="bold" style:font-weight-asian="bold" style:language-asian="zh" style:country-asian="TW"/>
    </style:style>
    <style:style style:name="P147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471" style:parent-style-name="內文" style:family="paragraph">
      <style:paragraph-properties style:snap-to-layout-grid="false" fo:text-align="start" fo:line-height="0.1666in" fo:text-indent="0in"/>
    </style:style>
    <style:style style:name="T1472" style:parent-style-name="預設段落字型" style:family="text">
      <style:text-properties style:font-name="Symbol" style:font-name-asian="Symbol" style:font-name-complex="Symbol"/>
    </style:style>
    <style:style style:name="T1473" style:parent-style-name="預設段落字型" style:family="text">
      <style:text-properties style:font-name="Symbol" style:font-name-asian="Symbol" style:font-name-complex="Symbol"/>
    </style:style>
    <style:style style:name="T1474" style:parent-style-name="預設段落字型" style:family="text">
      <style:text-properties style:font-name="Symbol" style:font-name-asian="Symbol" style:font-name-complex="Symbol"/>
    </style:style>
    <style:style style:name="T1475" style:parent-style-name="預設段落字型" style:family="text">
      <style:text-properties style:language-asian="zh" style:country-asian="TW"/>
    </style:style>
    <style:style style:name="T1476" style:parent-style-name="預設段落字型" style:family="text">
      <style:text-properties style:language-asian="zh" style:country-asian="TW"/>
    </style:style>
    <style:style style:name="T1477" style:parent-style-name="預設段落字型" style:family="text">
      <style:text-properties style:language-asian="zh" style:country-asian="TW"/>
    </style:style>
    <style:style style:name="T1478" style:parent-style-name="預設段落字型" style:family="text">
      <style:text-properties fo:font-weight="bold" style:font-weight-asian="bold" style:language-asian="zh" style:country-asian="TW"/>
    </style:style>
    <style:style style:name="P1479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480" style:parent-style-name="內文" style:family="paragraph">
      <style:paragraph-properties style:snap-to-layout-grid="false" fo:text-align="start" fo:line-height="0.1666in" fo:text-indent="0in"/>
    </style:style>
    <style:style style:name="T1481" style:parent-style-name="預設段落字型" style:family="text">
      <style:text-properties style:language-asian="zh" style:country-asian="TW"/>
    </style:style>
    <style:style style:name="T148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4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8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8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86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8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88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8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9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2" style:parent-style-name="預設段落字型" style:family="text">
      <style:text-properties fo:font-weight="bold" style:font-weight-asian="bold" style:language-asian="zh" style:country-asian="TW"/>
    </style:style>
    <style:style style:name="P1493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494" style:parent-style-name="內文" style:family="paragraph">
      <style:paragraph-properties style:snap-to-layout-grid="false" fo:text-align="start" fo:line-height="0.1666in" fo:text-indent="0in"/>
    </style:style>
    <style:style style:name="T1495" style:parent-style-name="預設段落字型" style:family="text">
      <style:text-properties style:language-asian="zh" style:country-asian="TW"/>
    </style:style>
    <style:style style:name="T149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4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8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9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0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0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02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4" style:parent-style-name="預設段落字型" style:family="text">
      <style:text-properties fo:font-weight="bold" style:font-weight-asian="bold" style:language-asian="zh" style:country-asian="TW"/>
    </style:style>
    <style:style style:name="P1505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50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507" style:parent-style-name="預設段落字型" style:family="text">
      <style:text-properties style:language-asian="zh" style:country-asian="TW"/>
    </style:style>
    <style:style style:name="T1508" style:parent-style-name="預設段落字型" style:family="text">
      <style:text-properties fo:font-style="italic" style:font-style-asian="italic" style:language-asian="zh" style:country-asian="TW"/>
    </style:style>
    <style:style style:name="T1509" style:parent-style-name="預設段落字型" style:family="text">
      <style:text-properties fo:font-style="italic" style:font-style-asian="italic" style:language-asian="zh" style:country-asian="TW"/>
    </style:style>
    <style:style style:name="T1510" style:parent-style-name="預設段落字型" style:family="text">
      <style:text-properties fo:font-style="italic" style:font-style-asian="italic" style:language-asian="zh" style:country-asian="TW"/>
    </style:style>
    <style:style style:name="T1511" style:parent-style-name="預設段落字型" style:family="text">
      <style:text-properties fo:font-style="italic" style:font-style-asian="italic" style:language-asian="zh" style:country-asian="TW"/>
    </style:style>
    <style:style style:name="T1512" style:parent-style-name="預設段落字型" style:family="text">
      <style:text-properties fo:font-style="italic" style:font-style-asian="italic" style:language-asian="zh" style:country-asian="TW"/>
    </style:style>
    <style:style style:name="T1513" style:parent-style-name="預設段落字型" style:family="text">
      <style:text-properties fo:font-style="italic" style:font-style-asian="italic" style:language-asian="zh" style:country-asian="TW"/>
    </style:style>
    <style:style style:name="T1514" style:parent-style-name="預設段落字型" style:family="text">
      <style:text-properties fo:font-style="italic" style:font-style-asian="italic" style:language-asian="zh" style:country-asian="TW"/>
    </style:style>
    <style:style style:name="T1515" style:parent-style-name="預設段落字型" style:family="text">
      <style:text-properties fo:font-style="italic" style:font-style-asian="italic" style:language-asian="zh" style:country-asian="TW"/>
    </style:style>
    <style:style style:name="T1516" style:parent-style-name="預設段落字型" style:family="text">
      <style:text-properties style:language-asian="zh" style:country-asian="TW"/>
    </style:style>
    <style:style style:name="T1517" style:parent-style-name="預設段落字型" style:family="text">
      <style:text-properties style:language-asian="zh" style:country-asian="TW"/>
    </style:style>
    <style:style style:name="T1518" style:parent-style-name="預設段落字型" style:family="text">
      <style:text-properties fo:font-weight="bold" style:font-weight-asian="bold" style:language-asian="zh" style:country-asian="TW"/>
    </style:style>
    <style:style style:name="P151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20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1521" style:parent-style-name="預設段落字型" style:family="text">
      <style:text-properties style:font-name="Symbol" style:font-name-asian="Symbol" style:font-name-complex="Symbol"/>
    </style:style>
    <style:style style:name="T1522" style:parent-style-name="預設段落字型" style:family="text">
      <style:text-properties style:font-name="Symbol" style:font-name-asian="Symbol" style:font-name-complex="Symbol"/>
    </style:style>
    <style:style style:name="T1523" style:parent-style-name="預設段落字型" style:family="text">
      <style:text-properties style:font-name="Symbol" style:font-name-asian="Symbol" style:font-name-complex="Symbol"/>
    </style:style>
    <style:style style:name="T1524" style:parent-style-name="預設段落字型" style:family="text">
      <style:text-properties style:language-asian="zh" style:country-asian="TW"/>
    </style:style>
    <style:style style:name="T1525" style:parent-style-name="預設段落字型" style:family="text">
      <style:text-properties fo:font-style="italic" style:font-style-asian="italic" style:language-asian="zh" style:country-asian="TW"/>
    </style:style>
    <style:style style:name="T1526" style:parent-style-name="預設段落字型" style:family="text">
      <style:text-properties fo:font-style="italic" style:font-style-asian="italic" style:language-asian="zh" style:country-asian="TW"/>
    </style:style>
    <style:style style:name="T1527" style:parent-style-name="預設段落字型" style:family="text">
      <style:text-properties fo:font-style="italic" style:font-style-asian="italic" style:language-asian="zh" style:country-asian="TW"/>
    </style:style>
    <style:style style:name="T1528" style:parent-style-name="預設段落字型" style:family="text">
      <style:text-properties fo:font-style="italic" style:font-style-asian="italic" style:language-asian="zh" style:country-asian="TW"/>
    </style:style>
    <style:style style:name="T1529" style:parent-style-name="預設段落字型" style:family="text">
      <style:text-properties fo:font-style="italic" style:font-style-asian="italic" style:language-asian="zh" style:country-asian="TW"/>
    </style:style>
    <style:style style:name="T1530" style:parent-style-name="預設段落字型" style:family="text">
      <style:text-properties fo:font-style="italic" style:font-style-asian="italic" style:language-asian="zh" style:country-asian="TW"/>
    </style:style>
    <style:style style:name="T1531" style:parent-style-name="預設段落字型" style:family="text">
      <style:text-properties fo:font-style="italic" style:font-style-asian="italic" style:language-asian="zh" style:country-asian="TW"/>
    </style:style>
    <style:style style:name="T1532" style:parent-style-name="預設段落字型" style:family="text">
      <style:text-properties fo:font-style="italic" style:font-style-asian="italic" style:language-asian="zh" style:country-asian="TW"/>
    </style:style>
    <style:style style:name="T1533" style:parent-style-name="預設段落字型" style:family="text">
      <style:text-properties style:language-asian="zh" style:country-asian="TW"/>
    </style:style>
    <style:style style:name="T1534" style:parent-style-name="預設段落字型" style:family="text">
      <style:text-properties style:language-asian="zh" style:country-asian="TW"/>
    </style:style>
    <style:style style:name="T1535" style:parent-style-name="預設段落字型" style:family="text">
      <style:text-properties fo:font-weight="bold" style:font-weight-asian="bold" style:language-asian="zh" style:country-asian="TW"/>
    </style:style>
    <style:style style:name="P153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37" style:parent-style-name="內文" style:family="paragraph">
      <style:paragraph-properties style:snap-to-layout-grid="false" fo:text-align="start" fo:line-height="0.1666in" fo:text-indent="0in"/>
    </style:style>
    <style:style style:name="T1538" style:parent-style-name="預設段落字型" style:family="text">
      <style:text-properties style:language-asian="zh" style:country-asian="TW"/>
    </style:style>
    <style:style style:name="T153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1" style:parent-style-name="預設段落字型" style:family="text">
      <style:text-properties fo:font-weight="bold" style:font-weight-asian="bold" style:language-asian="zh" style:country-asian="TW"/>
    </style:style>
    <style:style style:name="P155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53" style:parent-style-name="內文" style:family="paragraph">
      <style:paragraph-properties style:snap-to-layout-grid="false" fo:text-align="start" fo:line-height="0.1666in" fo:text-indent="0in"/>
    </style:style>
    <style:style style:name="T1554" style:parent-style-name="預設段落字型" style:family="text">
      <style:text-properties style:language-asian="zh" style:country-asian="TW"/>
    </style:style>
    <style:style style:name="T155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9" style:parent-style-name="預設段落字型" style:family="text">
      <style:text-properties fo:font-weight="bold" style:font-weight-asian="bold" style:language-asian="zh" style:country-asian="TW"/>
    </style:style>
    <style:style style:name="P156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6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562" style:parent-style-name="預設段落字型" style:family="text">
      <style:text-properties style:language-asian="zh" style:country-asian="TW"/>
    </style:style>
    <style:style style:name="T1563" style:parent-style-name="預設段落字型" style:family="text">
      <style:text-properties style:language-asian="zh" style:country-asian="TW"/>
    </style:style>
    <style:style style:name="T1564" style:parent-style-name="預設段落字型" style:family="text">
      <style:text-properties style:language-asian="zh" style:country-asian="TW"/>
    </style:style>
    <style:style style:name="T1565" style:parent-style-name="預設段落字型" style:family="text">
      <style:text-properties fo:font-style="italic" style:font-style-asian="italic" style:language-asian="zh" style:country-asian="TW"/>
    </style:style>
    <style:style style:name="T1566" style:parent-style-name="預設段落字型" style:family="text">
      <style:text-properties fo:font-style="italic" style:font-style-asian="italic" style:language-asian="zh" style:country-asian="TW"/>
    </style:style>
    <style:style style:name="T1567" style:parent-style-name="預設段落字型" style:family="text">
      <style:text-properties fo:font-style="italic" style:font-style-asian="italic" style:language-asian="zh" style:country-asian="TW"/>
    </style:style>
    <style:style style:name="T1568" style:parent-style-name="預設段落字型" style:family="text">
      <style:text-properties style:language-asian="zh" style:country-asian="TW"/>
    </style:style>
    <style:style style:name="T1569" style:parent-style-name="預設段落字型" style:family="text">
      <style:text-properties style:text-position="super 66.6%" style:language-asian="zh" style:country-asian="TW"/>
    </style:style>
    <style:style style:name="T1570" style:parent-style-name="預設段落字型" style:family="text">
      <style:text-properties style:language-asian="zh" style:country-asian="TW"/>
    </style:style>
    <style:style style:name="T1571" style:parent-style-name="預設段落字型" style:family="text">
      <style:text-properties style:language-asian="zh" style:country-asian="TW"/>
    </style:style>
    <style:style style:name="T1572" style:parent-style-name="預設段落字型" style:family="text">
      <style:text-properties style:language-asian="zh" style:country-asian="TW"/>
    </style:style>
    <style:style style:name="T1573" style:parent-style-name="預設段落字型" style:family="text">
      <style:text-properties fo:font-weight="bold" style:font-weight-asian="bold" style:language-asian="zh" style:country-asian="TW"/>
    </style:style>
    <style:style style:name="P157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75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1576" style:parent-style-name="預設段落字型" style:family="text">
      <style:text-properties style:font-name="Symbol" style:font-name-asian="Symbol" style:font-name-complex="Symbol"/>
    </style:style>
    <style:style style:name="T1577" style:parent-style-name="預設段落字型" style:family="text">
      <style:text-properties style:font-name="Symbol" style:font-name-asian="Symbol" style:font-name-complex="Symbol"/>
    </style:style>
    <style:style style:name="T1578" style:parent-style-name="預設段落字型" style:family="text">
      <style:text-properties style:font-name="Symbol" style:font-name-asian="Symbol" style:font-name-complex="Symbol"/>
    </style:style>
    <style:style style:name="T1579" style:parent-style-name="預設段落字型" style:family="text">
      <style:text-properties style:language-asian="zh" style:country-asian="TW"/>
    </style:style>
    <style:style style:name="T1580" style:parent-style-name="預設段落字型" style:family="text">
      <style:text-properties fo:font-style="italic" style:font-style-asian="italic" style:language-asian="zh" style:country-asian="TW"/>
    </style:style>
    <style:style style:name="T1581" style:parent-style-name="預設段落字型" style:family="text">
      <style:text-properties fo:font-style="italic" style:font-style-asian="italic" style:language-asian="zh" style:country-asian="TW"/>
    </style:style>
    <style:style style:name="T1582" style:parent-style-name="預設段落字型" style:family="text">
      <style:text-properties fo:font-style="italic" style:font-style-asian="italic" style:language-asian="zh" style:country-asian="TW"/>
    </style:style>
    <style:style style:name="T1583" style:parent-style-name="預設段落字型" style:family="text">
      <style:text-properties style:language-asian="zh" style:country-asian="TW"/>
    </style:style>
    <style:style style:name="T1584" style:parent-style-name="預設段落字型" style:family="text">
      <style:text-properties style:text-position="super 66.6%" style:language-asian="zh" style:country-asian="TW"/>
    </style:style>
    <style:style style:name="T1585" style:parent-style-name="預設段落字型" style:family="text">
      <style:text-properties style:language-asian="zh" style:country-asian="TW"/>
    </style:style>
    <style:style style:name="T1586" style:parent-style-name="預設段落字型" style:family="text">
      <style:text-properties style:language-asian="zh" style:country-asian="TW"/>
    </style:style>
    <style:style style:name="T1587" style:parent-style-name="預設段落字型" style:family="text">
      <style:text-properties style:language-asian="zh" style:country-asian="TW"/>
    </style:style>
    <style:style style:name="T1588" style:parent-style-name="預設段落字型" style:family="text">
      <style:text-properties fo:font-weight="bold" style:font-weight-asian="bold" style:language-asian="zh" style:country-asian="TW"/>
    </style:style>
    <style:style style:name="P158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90" style:parent-style-name="內文" style:family="paragraph">
      <style:paragraph-properties style:snap-to-layout-grid="false" style:line-height-at-least="0.1666in" fo:text-indent="0in"/>
      <style:text-properties style:language-asian="zh" style:country-asian="TW"/>
    </style:style>
    <style:style style:name="P1591" style:parent-style-name="內文" style:family="paragraph">
      <style:paragraph-properties style:snap-to-layout-grid="false" style:line-height-at-least="0.1666in" fo:text-indent="0in"/>
      <style:text-properties style:language-asian="zh" style:country-asian="TW"/>
    </style:style>
    <style:style style:name="P1592" style:parent-style-name="內文" style:family="paragraph">
      <style:paragraph-properties style:snap-to-layout-grid="false"/>
    </style:style>
    <style:style style:name="T1593" style:parent-style-name="預設段落字型" style:family="text">
      <style:text-properties style:font-name="細明體" style:language-asian="zh" style:country-asian="TW"/>
    </style:style>
    <style:style style:name="T1594" style:parent-style-name="預設段落字型" style:family="text">
      <style:text-properties style:font-name="細明體" style:language-asian="zh" style:country-asian="TW"/>
    </style:style>
    <style:style style:name="T1595" style:parent-style-name="預設段落字型" style:family="text">
      <style:text-properties style:language-asian="zh" style:country-asian="TW"/>
    </style:style>
    <style:style style:name="T1596" style:parent-style-name="預設段落字型" style:family="text">
      <style:text-properties style:font-name="細明體" style:language-asian="zh" style:country-asian="TW"/>
    </style:style>
    <style:style style:name="T1597" style:parent-style-name="預設段落字型" style:family="text">
      <style:text-properties style:font-name="細明體" style:language-asian="zh" style:country-asian="TW"/>
    </style:style>
    <style:style style:name="T1598" style:parent-style-name="預設段落字型" style:family="text">
      <style:text-properties style:language-asian="zh" style:country-asian="TW"/>
    </style:style>
    <style:style style:name="T1599" style:parent-style-name="預設段落字型" style:family="text">
      <style:text-properties style:language-asian="zh" style:country-asian="TW"/>
    </style:style>
    <style:style style:name="T1600" style:parent-style-name="預設段落字型" style:family="text">
      <style:text-properties style:language-asian="zh" style:country-asian="TW"/>
    </style:style>
    <style:style style:name="T1601" style:parent-style-name="預設段落字型" style:family="text">
      <style:text-properties style:language-asian="zh" style:country-asian="TW"/>
    </style:style>
    <style:style style:name="T1602" style:parent-style-name="預設段落字型" style:family="text">
      <style:text-properties style:language-asian="zh" style:country-asian="TW"/>
    </style:style>
    <style:style style:name="T1603" style:parent-style-name="預設段落字型" style:family="text">
      <style:text-properties style:language-asian="zh" style:country-asian="TW"/>
    </style:style>
    <style:style style:name="T1604" style:parent-style-name="預設段落字型" style:family="text">
      <style:text-properties style:language-asian="zh" style:country-asian="TW"/>
    </style:style>
    <style:style style:name="T1605" style:parent-style-name="預設段落字型" style:family="text">
      <style:text-properties style:language-asian="zh" style:country-asian="TW"/>
    </style:style>
    <style:style style:name="T1606" style:parent-style-name="預設段落字型" style:family="text">
      <style:text-properties style:language-asian="zh" style:country-asian="TW"/>
    </style:style>
    <style:style style:name="T1607" style:parent-style-name="預設段落字型" style:family="text">
      <style:text-properties style:language-asian="zh" style:country-asian="TW"/>
    </style:style>
    <style:style style:name="T1608" style:parent-style-name="預設段落字型" style:family="text">
      <style:text-properties fo:font-style="italic" style:font-style-asian="italic" style:language-asian="zh" style:country-asian="TW"/>
    </style:style>
    <style:style style:name="T1609" style:parent-style-name="預設段落字型" style:family="text">
      <style:text-properties style:language-asian="zh" style:country-asian="TW"/>
    </style:style>
    <style:style style:name="T1610" style:parent-style-name="預設段落字型" style:family="text">
      <style:text-properties style:language-asian="zh" style:country-asian="TW"/>
    </style:style>
    <style:style style:name="T1611" style:parent-style-name="預設段落字型" style:family="text">
      <style:text-properties style:language-asian="zh" style:country-asian="TW"/>
    </style:style>
    <style:style style:name="T1612" style:parent-style-name="預設段落字型" style:family="text">
      <style:text-properties style:font-name="細明體" style:language-asian="zh" style:country-asian="TW"/>
    </style:style>
    <style:style style:name="T1613" style:parent-style-name="預設段落字型" style:family="text">
      <style:text-properties style:font-name="細明體" style:language-asian="zh" style:country-asian="TW"/>
    </style:style>
    <style:style style:name="T1614" style:parent-style-name="預設段落字型" style:family="text">
      <style:text-properties style:font-name="細明體" style:language-asian="zh" style:country-asian="TW"/>
    </style:style>
    <style:style style:name="P1615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16" style:parent-style-name="內文" style:family="paragraph">
      <style:paragraph-properties style:snap-to-layout-grid="false" fo:text-align="start" style:line-height-at-least="0.1666in" fo:text-indent="0in"/>
    </style:style>
    <style:style style:name="T1617" style:parent-style-name="預設段落字型" style:family="text">
      <style:text-properties style:language-asian="zh" style:country-asian="TW"/>
    </style:style>
    <style:style style:name="T161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1" style:parent-style-name="預設段落字型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TW"/>
    </style:style>
    <style:style style:name="T16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8" style:parent-style-name="預設段落字型" style:family="text">
      <style:text-properties fo:font-weight="bold" style:font-weight-asian="bold" style:language-asian="zh" style:country-asian="TW"/>
    </style:style>
    <style:style style:name="P1629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30" style:parent-style-name="內文" style:family="paragraph">
      <style:paragraph-properties style:snap-to-layout-grid="false" fo:text-align="start" style:line-height-at-least="0.1666in" fo:text-indent="0in"/>
    </style:style>
    <style:style style:name="T1631" style:parent-style-name="預設段落字型" style:family="text">
      <style:text-properties style:language-asian="zh" style:country-asian="TW"/>
    </style:style>
    <style:style style:name="T163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35" style:parent-style-name="預設段落字型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TW"/>
    </style:style>
    <style:style style:name="T16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39" style:parent-style-name="預設段落字型" style:family="text">
      <style:text-properties fo:font-weight="bold" style:font-weight-asian="bold" style:language-asian="zh" style:country-asian="TW"/>
    </style:style>
    <style:style style:name="P1640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41" style:parent-style-name="內文" style:family="paragraph">
      <style:paragraph-properties style:snap-to-layout-grid="false" fo:text-align="start" style:line-height-at-least="0.1666in" fo:margin-left="0.3611in" fo:text-indent="-0.3611in">
        <style:tab-stops/>
      </style:paragraph-properties>
    </style:style>
    <style:style style:name="T1642" style:parent-style-name="預設段落字型" style:family="text">
      <style:text-properties style:language-asian="zh" style:country-asian="TW"/>
    </style:style>
    <style:style style:name="T1643" style:parent-style-name="預設段落字型" style:family="text">
      <style:text-properties style:language-asian="zh" style:country-asian="TW"/>
    </style:style>
    <style:style style:name="T1644" style:parent-style-name="預設段落字型" style:family="text">
      <style:text-properties style:font-name="өũ" style:language-asian="zh" style:country-asian="TW"/>
    </style:style>
    <style:style style:name="T1645" style:parent-style-name="預設段落字型" style:family="text">
      <style:text-properties style:language-asian="zh" style:country-asian="TW"/>
    </style:style>
    <style:style style:name="T1646" style:parent-style-name="預設段落字型" style:family="text">
      <style:text-properties style:language-asian="zh" style:country-asian="TW"/>
    </style:style>
    <style:style style:name="T1647" style:parent-style-name="預設段落字型" style:family="text">
      <style:text-properties style:font-name="Arial" style:font-name-complex="Arial" style:font-weight-complex="bold" style:letter-kerning="true" style:language-asian="zh" style:country-asian="TW"/>
    </style:style>
    <style:style style:name="T1648" style:parent-style-name="預設段落字型" style:family="text">
      <style:text-properties style:language-asian="zh" style:country-asian="TW"/>
    </style:style>
    <style:style style:name="T1649" style:parent-style-name="預設段落字型" style:family="text">
      <style:text-properties style:language-asian="zh" style:country-asian="TW"/>
    </style:style>
    <style:style style:name="T1650" style:parent-style-name="預設段落字型" style:family="text">
      <style:text-properties style:language-asian="zh" style:country-asian="TW"/>
    </style:style>
    <style:style style:name="T1651" style:parent-style-name="預設段落字型" style:family="text">
      <style:text-properties style:language-asian="zh" style:country-asian="TW"/>
    </style:style>
    <style:style style:name="T1652" style:parent-style-name="預設段落字型" style:family="text">
      <style:text-properties style:language-asian="zh" style:country-asian="TW"/>
    </style:style>
    <style:style style:name="T1653" style:parent-style-name="預設段落字型" style:family="text">
      <style:text-properties style:language-asian="zh" style:country-asian="TW"/>
    </style:style>
    <style:style style:name="T1654" style:parent-style-name="預設段落字型" style:family="text">
      <style:text-properties style:language-asian="zh" style:country-asian="TW"/>
    </style:style>
    <style:style style:name="T1655" style:parent-style-name="預設段落字型" style:family="text">
      <style:text-properties style:language-asian="zh" style:country-asian="TW"/>
    </style:style>
    <style:style style:name="T1656" style:parent-style-name="預設段落字型" style:family="text">
      <style:text-properties fo:font-weight="bold" style:font-weight-asian="bold" style:language-asian="zh" style:country-asian="TW"/>
    </style:style>
    <style:style style:name="P1657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58" style:parent-style-name="內文" style:family="paragraph">
      <style:paragraph-properties style:snap-to-layout-grid="false" fo:text-align="start" style:line-height-at-least="0.1666in" fo:margin-left="0.3465in" fo:text-indent="-0.3465in">
        <style:tab-stops/>
      </style:paragraph-properties>
    </style:style>
    <style:style style:name="T1659" style:parent-style-name="預設段落字型" style:family="text">
      <style:text-properties style:font-name="Symbol" style:font-name-asian="Symbol" style:font-name-complex="Symbol"/>
    </style:style>
    <style:style style:name="T1660" style:parent-style-name="預設段落字型" style:family="text">
      <style:text-properties style:font-name="Symbol" style:font-name-asian="Symbol" style:font-name-complex="Symbol"/>
    </style:style>
    <style:style style:name="T1661" style:parent-style-name="預設段落字型" style:family="text">
      <style:text-properties style:font-name="Symbol" style:font-name-asian="Symbol" style:font-name-complex="Symbol"/>
    </style:style>
    <style:style style:name="T1662" style:parent-style-name="預設段落字型" style:family="text">
      <style:text-properties style:language-asian="zh" style:country-asian="TW"/>
    </style:style>
    <style:style style:name="T1663" style:parent-style-name="預設段落字型" style:family="text">
      <style:text-properties style:language-asian="zh" style:country-asian="TW"/>
    </style:style>
    <style:style style:name="T1664" style:parent-style-name="預設段落字型" style:family="text">
      <style:text-properties style:font-name="Arial" style:font-name-complex="Arial" style:font-weight-complex="bold" style:letter-kerning="true" style:language-asian="zh" style:country-asian="TW"/>
    </style:style>
    <style:style style:name="T1665" style:parent-style-name="預設段落字型" style:family="text">
      <style:text-properties style:language-asian="zh" style:country-asian="TW"/>
    </style:style>
    <style:style style:name="T1666" style:parent-style-name="預設段落字型" style:family="text">
      <style:text-properties style:language-asian="zh" style:country-asian="TW"/>
    </style:style>
    <style:style style:name="T1667" style:parent-style-name="預設段落字型" style:family="text">
      <style:text-properties style:language-asian="zh" style:country-asian="TW"/>
    </style:style>
    <style:style style:name="T1668" style:parent-style-name="預設段落字型" style:family="text">
      <style:text-properties style:language-asian="zh" style:country-asian="TW"/>
    </style:style>
    <style:style style:name="T1669" style:parent-style-name="預設段落字型" style:family="text">
      <style:text-properties style:language-asian="zh" style:country-asian="TW"/>
    </style:style>
    <style:style style:name="T1670" style:parent-style-name="預設段落字型" style:family="text">
      <style:text-properties style:language-asian="zh" style:country-asian="TW"/>
    </style:style>
    <style:style style:name="T1671" style:parent-style-name="預設段落字型" style:family="text">
      <style:text-properties style:language-asian="zh" style:country-asian="TW"/>
    </style:style>
    <style:style style:name="T1672" style:parent-style-name="預設段落字型" style:family="text">
      <style:text-properties style:language-asian="zh" style:country-asian="TW"/>
    </style:style>
    <style:style style:name="T1673" style:parent-style-name="預設段落字型" style:family="text">
      <style:text-properties fo:font-weight="bold" style:font-weight-asian="bold" style:language-asian="zh" style:country-asian="TW"/>
    </style:style>
    <style:style style:name="P1674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75" style:parent-style-name="內文" style:family="paragraph">
      <style:paragraph-properties style:snap-to-layout-grid="false" fo:text-align="start" style:line-height-at-least="0.1666in" fo:text-indent="0in"/>
    </style:style>
    <style:style style:name="T1676" style:parent-style-name="預設段落字型" style:family="text">
      <style:text-properties style:language-asian="zh" style:country-asian="TW"/>
    </style:style>
    <style:style style:name="T167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79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680" style:parent-style-name="ptbrand4" style:family="text">
      <style:text-properties fo:font-style="italic" style:font-style-asian="italic" fo:color="#000000" fo:font-size="10pt" style:font-size-asian="10pt" style:font-size-complex="10pt" style:language-asian="zh" style:country-asian="TW"/>
    </style:style>
    <style:style style:name="T1681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682" style:parent-style-name="ptbrand4" style:family="text">
      <style:text-properties fo:color="#000000" style:text-position="super 65%" fo:font-size="10pt" style:font-size-asian="10pt" style:font-size-complex="10pt" style:language-asian="zh" style:country-asian="TW"/>
    </style:style>
    <style:style style:name="T1683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684" style:parent-style-name="預設段落字型" style:family="text">
      <style:text-properties fo:font-weight="bold" style:font-weight-asian="bold" style:language-asian="zh" style:country-asian="TW"/>
    </style:style>
    <style:style style:name="P1685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86" style:parent-style-name="內文" style:family="paragraph">
      <style:paragraph-properties style:snap-to-layout-grid="false" fo:text-align="start" style:line-height-at-least="0.1666in" fo:text-indent="0in"/>
    </style:style>
    <style:style style:name="T1687" style:parent-style-name="預設段落字型" style:family="text">
      <style:text-properties style:language-asian="zh" style:country-asian="TW"/>
    </style:style>
    <style:style style:name="T168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90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691" style:parent-style-name="ptbrand4" style:family="text">
      <style:text-properties fo:font-style="italic" style:font-style-asian="italic" fo:color="#000000" fo:font-size="10pt" style:font-size-asian="10pt" style:font-size-complex="10pt" style:language-asian="zh" style:country-asian="TW"/>
    </style:style>
    <style:style style:name="T1692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693" style:parent-style-name="預設段落字型" style:family="text">
      <style:text-properties fo:font-weight="bold" style:font-weight-asian="bold" style:language-asian="zh" style:country-asian="TW"/>
    </style:style>
    <style:style style:name="P1694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95" style:parent-style-name="內文" style:family="paragraph">
      <style:paragraph-properties style:snap-to-layout-grid="false" fo:text-align="start" style:line-height-at-least="0.1666in" fo:margin-left="0.3611in" fo:text-indent="-0.3611in">
        <style:tab-stops/>
      </style:paragraph-properties>
    </style:style>
    <style:style style:name="T1696" style:parent-style-name="ptbrand4" style:family="text">
      <style:text-properties fo:color="#000000" style:language-asian="zh" style:country-asian="TW"/>
    </style:style>
    <style:style style:name="T1697" style:parent-style-name="ptbrand4" style:family="text">
      <style:text-properties fo:color="#000000"/>
    </style:style>
    <style:style style:name="T1698" style:parent-style-name="ptbrand4" style:family="text">
      <style:text-properties fo:color="#000000" style:language-asian="zh" style:country-asian="TW"/>
    </style:style>
    <style:style style:name="T1699" style:parent-style-name="ptbrand4" style:family="text">
      <style:text-properties fo:color="#000000"/>
    </style:style>
    <style:style style:name="T1700" style:parent-style-name="ptbrand4" style:family="text">
      <style:text-properties fo:color="#000000" style:language-asian="zh" style:country-asian="TW"/>
    </style:style>
    <style:style style:name="T1701" style:parent-style-name="ptbrand4" style:family="text">
      <style:text-properties fo:font-style="italic" style:font-style-asian="italic" fo:color="#000000" style:language-asian="zh" style:country-asian="TW"/>
    </style:style>
    <style:style style:name="T1702" style:parent-style-name="ptbrand4" style:family="text">
      <style:text-properties fo:color="#000000" style:language-asian="zh" style:country-asian="TW"/>
    </style:style>
    <style:style style:name="T1703" style:parent-style-name="ptbrand4" style:family="text">
      <style:text-properties fo:color="#000000" style:text-position="super 66.6%" style:language-asian="zh" style:country-asian="TW"/>
    </style:style>
    <style:style style:name="T1704" style:parent-style-name="ptbrand4" style:family="text">
      <style:text-properties fo:color="#000000" style:language-asian="zh" style:country-asian="TW"/>
    </style:style>
    <style:style style:name="T1705" style:parent-style-name="預設段落字型" style:family="text">
      <style:text-properties fo:font-weight="bold" style:font-weight-asian="bold" style:language-asian="zh" style:country-asian="TW"/>
    </style:style>
    <style:style style:name="P1706" style:parent-style-name="內文" style:family="paragraph">
      <style:paragraph-properties style:snap-to-layout-grid="false" fo:text-align="start" style:line-height-at-least="0.1666in" fo:margin-left="0.3611in" fo:text-indent="-0.3611in">
        <style:tab-stops/>
      </style:paragraph-properties>
      <style:text-properties style:language-asian="zh" style:country-asian="TW"/>
    </style:style>
    <style:style style:name="P1707" style:parent-style-name="內文" style:family="paragraph">
      <style:paragraph-properties style:snap-to-layout-grid="false" fo:text-align="start" style:line-height-at-least="0.1666in" fo:margin-left="0.3465in" fo:text-indent="-0.3465in">
        <style:tab-stops/>
      </style:paragraph-properties>
    </style:style>
    <style:style style:name="T1708" style:parent-style-name="預設段落字型" style:family="text">
      <style:text-properties style:font-name="Symbol" style:font-name-asian="Symbol" style:font-name-complex="Symbol"/>
    </style:style>
    <style:style style:name="T1709" style:parent-style-name="預設段落字型" style:family="text">
      <style:text-properties style:font-name="Symbol" style:font-name-asian="Symbol" style:font-name-complex="Symbol"/>
    </style:style>
    <style:style style:name="T1710" style:parent-style-name="預設段落字型" style:family="text">
      <style:text-properties style:font-name="Symbol" style:font-name-asian="Symbol" style:font-name-complex="Symbol"/>
    </style:style>
    <style:style style:name="T1711" style:parent-style-name="預設段落字型" style:family="text">
      <style:text-properties style:language-asian="zh" style:country-asian="TW"/>
    </style:style>
    <style:style style:name="T1712" style:parent-style-name="ptbrand4" style:family="text">
      <style:text-properties fo:color="#000000" style:language-asian="zh" style:country-asian="TW"/>
    </style:style>
    <style:style style:name="T1713" style:parent-style-name="ptbrand4" style:family="text">
      <style:text-properties fo:font-style="italic" style:font-style-asian="italic" fo:color="#000000" style:language-asian="zh" style:country-asian="TW"/>
    </style:style>
    <style:style style:name="T1714" style:parent-style-name="ptbrand4" style:family="text">
      <style:text-properties fo:color="#000000" style:language-asian="zh" style:country-asian="TW"/>
    </style:style>
    <style:style style:name="T1715" style:parent-style-name="ptbrand4" style:family="text">
      <style:text-properties fo:color="#000000" style:text-position="super 66.6%" style:language-asian="zh" style:country-asian="TW"/>
    </style:style>
    <style:style style:name="T1716" style:parent-style-name="ptbrand4" style:family="text">
      <style:text-properties fo:color="#000000" style:language-asian="zh" style:country-asian="TW"/>
    </style:style>
    <style:style style:name="T1717" style:parent-style-name="預設段落字型" style:family="text">
      <style:text-properties fo:font-weight="bold" style:font-weight-asian="bold" style:language-asian="zh" style:country-asian="TW"/>
    </style:style>
    <style:style style:name="P1718" style:parent-style-name="內文" style:family="paragraph">
      <style:paragraph-properties style:snap-to-layout-grid="false" style:line-height-at-least="0.1666in" fo:text-indent="0in"/>
      <style:text-properties style:language-asian="zh" style:country-asian="TW"/>
    </style:style>
    <style:style style:name="P1719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720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721" style:parent-style-name="內文" style:family="paragraph">
      <style:paragraph-properties style:snap-to-layout-grid="false" fo:line-height="0.1666in" fo:text-indent="0in"/>
      <style:text-properties fo:background-color="#FFFF00" style:language-asian="zh" style:country-asian="TW"/>
    </style:style>
    <style:style style:name="P1722" style:parent-style-name="內文" style:family="paragraph">
      <style:paragraph-properties style:snap-to-layout-grid="false" fo:text-align="start" fo:line-height="0.1666in" fo:text-indent="0in"/>
    </style:style>
    <style:style style:name="T1723" style:parent-style-name="預設段落字型" style:family="text">
      <style:text-properties style:language-asian="zh" style:country-asian="TW"/>
    </style:style>
    <style:style style:name="T172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7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7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7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7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2" style:parent-style-name="預設段落字型" style:family="text">
      <style:text-properties fo:font-weight="bold" style:font-weight-asian="bold" style:language-asian="zh" style:country-asian="TW"/>
    </style:style>
    <style:style style:name="P1743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744" style:parent-style-name="內文" style:family="paragraph">
      <style:paragraph-properties style:snap-to-layout-grid="false" fo:text-align="start" fo:line-height="0.1666in" fo:text-indent="0in"/>
    </style:style>
    <style:style style:name="T1745" style:parent-style-name="預設段落字型" style:family="text">
      <style:text-properties style:language-asian="zh" style:country-asian="TW"/>
    </style:style>
    <style:style style:name="T174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7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7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7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4" style:parent-style-name="預設段落字型" style:family="text">
      <style:text-properties fo:font-weight="bold" style:font-weight-asian="bold" style:language-asian="zh" style:country-asian="TW"/>
    </style:style>
    <style:style style:name="P1755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756" style:parent-style-name="內文" style:family="paragraph">
      <style:paragraph-properties style:snap-to-layout-grid="false" fo:text-align="start" fo:line-height="0.1666in" fo:text-indent="0in"/>
    </style:style>
    <style:style style:name="T1757" style:parent-style-name="預設段落字型" style:family="text">
      <style:text-properties style:language-asian="zh" style:country-asian="TW"/>
    </style:style>
    <style:style style:name="T1758" style:parent-style-name="預設段落字型" style:family="text">
      <style:text-properties style:language-asian="zh" style:country-asian="TW"/>
    </style:style>
    <style:style style:name="T1759" style:parent-style-name="預設段落字型" style:family="text">
      <style:text-properties style:language-asian="zh" style:country-asian="TW"/>
    </style:style>
    <style:style style:name="T1760" style:parent-style-name="預設段落字型" style:family="text">
      <style:text-properties style:language-asian="zh" style:country-asian="TW"/>
    </style:style>
    <style:style style:name="T1761" style:parent-style-name="預設段落字型" style:family="text">
      <style:text-properties style:language-asian="zh" style:country-asian="TW"/>
    </style:style>
    <style:style style:name="T1762" style:parent-style-name="預設段落字型" style:family="text">
      <style:text-properties style:language-asian="zh" style:country-asian="TW"/>
    </style:style>
    <style:style style:name="T1763" style:parent-style-name="預設段落字型" style:family="text">
      <style:text-properties style:language-asian="zh" style:country-asian="TW"/>
    </style:style>
    <style:style style:name="T1764" style:parent-style-name="預設段落字型" style:family="text">
      <style:text-properties style:language-asian="zh" style:country-asian="TW"/>
    </style:style>
    <style:style style:name="T1765" style:parent-style-name="預設段落字型" style:family="text">
      <style:text-properties style:language-asian="zh" style:country-asian="TW"/>
    </style:style>
    <style:style style:name="T1766" style:parent-style-name="預設段落字型" style:family="text">
      <style:text-properties fo:font-weight="bold" style:font-weight-asian="bold" style:language-asian="zh" style:country-asian="TW"/>
    </style:style>
    <style:style style:name="P1767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768" style:parent-style-name="內文" style:family="paragraph">
      <style:paragraph-properties style:snap-to-layout-grid="false" fo:text-align="start" fo:line-height="0.1666in" fo:text-indent="0in"/>
    </style:style>
    <style:style style:name="T1769" style:parent-style-name="預設段落字型" style:family="text">
      <style:text-properties style:font-name="Symbol" style:font-name-asian="Symbol" style:font-name-complex="Symbol"/>
    </style:style>
    <style:style style:name="T1770" style:parent-style-name="預設段落字型" style:family="text">
      <style:text-properties style:font-name="Symbol" style:font-name-asian="Symbol" style:font-name-complex="Symbol"/>
    </style:style>
    <style:style style:name="T1771" style:parent-style-name="預設段落字型" style:family="text">
      <style:text-properties style:font-name="Symbol" style:font-name-asian="Symbol" style:font-name-complex="Symbol"/>
    </style:style>
    <style:style style:name="T1772" style:parent-style-name="預設段落字型" style:family="text">
      <style:text-properties style:language-asian="zh" style:country-asian="TW"/>
    </style:style>
    <style:style style:name="T1773" style:parent-style-name="預設段落字型" style:family="text">
      <style:text-properties style:language-asian="zh" style:country-asian="TW"/>
    </style:style>
    <style:style style:name="T1774" style:parent-style-name="預設段落字型" style:family="text">
      <style:text-properties style:language-asian="zh" style:country-asian="TW"/>
    </style:style>
    <style:style style:name="T1775" style:parent-style-name="預設段落字型" style:family="text">
      <style:text-properties fo:font-weight="bold" style:font-weight-asian="bold" style:language-asian="zh" style:country-asian="TW"/>
    </style:style>
    <style:style style:name="P1776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77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77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779" style:parent-style-name="內文" style:family="paragraph">
      <style:paragraph-properties style:snap-to-layout-grid="false" fo:text-align="start" fo:line-height="0.1666in" fo:text-indent="0in"/>
    </style:style>
    <style:style style:name="T1780" style:parent-style-name="預設段落字型" style:family="text">
      <style:text-properties style:language-asian="zh" style:country-asian="TW"/>
    </style:style>
    <style:style style:name="T178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7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4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 style:language-asian="zh" style:country-asian="TW"/>
    </style:style>
    <style:style style:name="T1795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796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797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798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7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5" style:parent-style-name="預設段落字型" style:family="text">
      <style:text-properties fo:font-weight="bold" style:font-weight-asian="bold" style:language-asian="zh" style:country-asian="TW"/>
    </style:style>
    <style:style style:name="P180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807" style:parent-style-name="內文" style:family="paragraph">
      <style:paragraph-properties style:snap-to-layout-grid="false" fo:text-align="start" fo:line-height="0.1666in" fo:text-indent="0in"/>
    </style:style>
    <style:style style:name="T1808" style:parent-style-name="預設段落字型" style:family="text">
      <style:text-properties style:language-asian="zh" style:country-asian="TW"/>
    </style:style>
    <style:style style:name="T180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8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4" style:parent-style-name="預設段落字型" style:family="text">
      <style:text-properties fo:font-weight="bold" style:font-weight-asian="bold" style:language-asian="zh" style:country-asian="TW"/>
    </style:style>
    <style:style style:name="P181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81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817" style:parent-style-name="預設段落字型" style:family="text">
      <style:text-properties style:language-asian="zh" style:country-asian="TW"/>
    </style:style>
    <style:style style:name="T1818" style:parent-style-name="預設段落字型" style:family="text">
      <style:text-properties style:language-asian="zh" style:country-asian="TW"/>
    </style:style>
    <style:style style:name="T1819" style:parent-style-name="預設段落字型" style:family="text">
      <style:text-properties style:language-asian="zh" style:country-asian="TW"/>
    </style:style>
    <style:style style:name="T1820" style:parent-style-name="預設段落字型" style:family="text">
      <style:text-properties style:language-asian="zh" style:country-asian="TW"/>
    </style:style>
    <style:style style:name="T1821" style:parent-style-name="預設段落字型" style:family="text">
      <style:text-properties style:language-asian="zh" style:country-asian="TW"/>
    </style:style>
    <style:style style:name="T1822" style:parent-style-name="預設段落字型" style:family="text">
      <style:text-properties style:language-asian="zh" style:country-asian="TW"/>
    </style:style>
    <style:style style:name="T1823" style:parent-style-name="預設段落字型" style:family="text">
      <style:text-properties style:language-asian="zh" style:country-asian="TW"/>
    </style:style>
    <style:style style:name="T1824" style:parent-style-name="超連結" style:family="text">
      <style:text-properties style:font-name="Arial" style:font-name-complex="Arial" style:use-window-font-color="true" style:text-underline-type="none" style:language-asian="zh" style:country-asian="TW"/>
    </style:style>
    <style:style style:name="T1825" style:parent-style-name="預設段落字型" style:family="text">
      <style:text-properties style:font-name="өũ" style:language-asian="zh" style:country-asian="TW"/>
    </style:style>
    <style:style style:name="T1826" style:parent-style-name="預設段落字型" style:family="text">
      <style:text-properties style:font-name="өũ" style:language-asian="zh" style:country-asian="TW"/>
    </style:style>
    <style:style style:name="T1827" style:parent-style-name="預設段落字型" style:family="text">
      <style:text-properties style:font-name="өũ" style:language-asian="zh" style:country-asian="TW"/>
    </style:style>
    <style:style style:name="T1828" style:parent-style-name="預設段落字型" style:family="text">
      <style:text-properties style:font-name="өũ" style:language-asian="zh" style:country-asian="TW"/>
    </style:style>
    <style:style style:name="T1829" style:parent-style-name="預設段落字型" style:family="text">
      <style:text-properties style:language-asian="zh" style:country-asian="TW"/>
    </style:style>
    <style:style style:name="T1830" style:parent-style-name="預設段落字型" style:family="text">
      <style:text-properties style:language-asian="zh" style:country-asian="TW"/>
    </style:style>
    <style:style style:name="T1831" style:parent-style-name="預設段落字型" style:family="text">
      <style:text-properties style:language-asian="zh" style:country-asian="TW"/>
    </style:style>
    <style:style style:name="T1832" style:parent-style-name="預設段落字型" style:family="text">
      <style:text-properties fo:font-weight="bold" style:font-weight-asian="bold" style:language-asian="zh" style:country-asian="TW"/>
    </style:style>
    <style:style style:name="P183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834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1835" style:parent-style-name="預設段落字型" style:family="text">
      <style:text-properties style:font-name="Symbol" style:font-name-asian="Symbol" style:font-name-complex="Symbol"/>
    </style:style>
    <style:style style:name="T1836" style:parent-style-name="預設段落字型" style:family="text">
      <style:text-properties style:font-name="Symbol" style:font-name-asian="Symbol" style:font-name-complex="Symbol"/>
    </style:style>
    <style:style style:name="T1837" style:parent-style-name="預設段落字型" style:family="text">
      <style:text-properties style:font-name="Symbol" style:font-name-asian="Symbol" style:font-name-complex="Symbol"/>
    </style:style>
    <style:style style:name="T1838" style:parent-style-name="預設段落字型" style:family="text">
      <style:text-properties style:language-asian="zh" style:country-asian="TW"/>
    </style:style>
    <style:style style:name="T1839" style:parent-style-name="超連結" style:family="text">
      <style:text-properties style:font-name="Arial" style:font-name-complex="Arial" style:use-window-font-color="true" style:text-underline-type="none" style:language-asian="zh" style:country-asian="TW"/>
    </style:style>
    <style:style style:name="T1840" style:parent-style-name="預設段落字型" style:family="text">
      <style:text-properties style:font-name="өũ" style:language-asian="zh" style:country-asian="TW"/>
    </style:style>
    <style:style style:name="T1841" style:parent-style-name="預設段落字型" style:family="text">
      <style:text-properties style:font-name="өũ" style:language-asian="zh" style:country-asian="TW"/>
    </style:style>
    <style:style style:name="T1842" style:parent-style-name="預設段落字型" style:family="text">
      <style:text-properties style:font-name="өũ" style:language-asian="zh" style:country-asian="TW"/>
    </style:style>
    <style:style style:name="T1843" style:parent-style-name="預設段落字型" style:family="text">
      <style:text-properties style:font-name="өũ" style:language-asian="zh" style:country-asian="TW"/>
    </style:style>
    <style:style style:name="T1844" style:parent-style-name="預設段落字型" style:family="text">
      <style:text-properties style:language-asian="zh" style:country-asian="TW"/>
    </style:style>
    <style:style style:name="T1845" style:parent-style-name="預設段落字型" style:family="text">
      <style:text-properties style:language-asian="zh" style:country-asian="TW"/>
    </style:style>
    <style:style style:name="T1846" style:parent-style-name="預設段落字型" style:family="text">
      <style:text-properties style:language-asian="zh" style:country-asian="TW"/>
    </style:style>
    <style:style style:name="T1847" style:parent-style-name="預設段落字型" style:family="text">
      <style:text-properties fo:font-weight="bold" style:font-weight-asian="bold" style:language-asian="zh" style:country-asian="TW"/>
    </style:style>
    <style:style style:name="P1848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fo:background-color="#FFFF00" style:language-asian="zh" style:country-asian="TW"/>
    </style:style>
    <style:style style:name="P184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85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851" style:parent-style-name="內文" style:family="paragraph">
      <style:paragraph-properties style:snap-to-layout-grid="false" fo:line-height="0.1666in" fo:text-indent="0in"/>
    </style:style>
    <style:style style:name="T1852" style:parent-style-name="預設段落字型" style:family="text">
      <style:text-properties style:language-asian="zh" style:country-asian="TW"/>
    </style:style>
    <style:style style:name="T185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8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0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8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9" style:parent-style-name="預設段落字型" style:family="text">
      <style:text-properties fo:font-weight="bold" style:font-weight-asian="bold" style:language-asian="zh" style:country-asian="TW"/>
    </style:style>
    <style:style style:name="P187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871" style:parent-style-name="內文" style:family="paragraph">
      <style:paragraph-properties style:snap-to-layout-grid="false" fo:line-height="0.1666in" fo:text-indent="0in"/>
    </style:style>
    <style:style style:name="T1872" style:parent-style-name="預設段落字型" style:family="text">
      <style:text-properties style:language-asian="zh" style:country-asian="TW"/>
    </style:style>
    <style:style style:name="T187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8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8" style:parent-style-name="預設段落字型" style:family="text">
      <style:text-properties fo:font-weight="bold" style:font-weight-asian="bold" style:language-asian="zh" style:country-asian="TW"/>
    </style:style>
    <style:style style:name="P1879" style:parent-style-name="內文" style:family="paragraph">
      <style:paragraph-properties style:snap-to-layout-grid="false" fo:line-height="0.1666in" fo:text-indent="0in"/>
      <style:text-properties fo:font-weight="bold" style:font-weight-asian="bold" style:language-asian="zh" style:country-asian="TW"/>
    </style:style>
    <style:style style:name="P1880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1881" style:parent-style-name="預設段落字型" style:family="text">
      <style:text-properties style:language-asian="zh" style:country-asian="TW"/>
    </style:style>
    <style:style style:name="T1882" style:parent-style-name="預設段落字型" style:family="text">
      <style:text-properties style:language-asian="zh" style:country-asian="TW"/>
    </style:style>
    <style:style style:name="T1883" style:parent-style-name="預設段落字型" style:family="text">
      <style:text-properties style:language-asian="zh" style:country-asian="TW"/>
    </style:style>
    <style:style style:name="T1884" style:parent-style-name="預設段落字型" style:family="text">
      <style:text-properties style:language-asian="zh" style:country-asian="TW"/>
    </style:style>
    <style:style style:name="T1885" style:parent-style-name="預設段落字型" style:family="text">
      <style:text-properties style:language-asian="zh" style:country-asian="TW"/>
    </style:style>
    <style:style style:name="T1886" style:parent-style-name="預設段落字型" style:family="text">
      <style:text-properties style:font-name="Arial" style:font-name-complex="Arial" style:language-asian="zh" style:country-asian="TW"/>
    </style:style>
    <style:style style:name="T1887" style:parent-style-name="預設段落字型" style:family="text">
      <style:text-properties style:font-name="өũ" style:language-asian="zh" style:country-asian="TW"/>
    </style:style>
    <style:style style:name="T1888" style:parent-style-name="預設段落字型" style:family="text">
      <style:text-properties style:font-name="өũ" style:language-asian="zh" style:country-asian="TW"/>
    </style:style>
    <style:style style:name="T1889" style:parent-style-name="預設段落字型" style:family="text">
      <style:text-properties style:font-name="өũ" style:language-asian="zh" style:country-asian="TW"/>
    </style:style>
    <style:style style:name="T1890" style:parent-style-name="預設段落字型" style:family="text">
      <style:text-properties style:font-name="өũ" style:language-asian="zh" style:country-asian="TW"/>
    </style:style>
    <style:style style:name="T1891" style:parent-style-name="預設段落字型" style:family="text">
      <style:text-properties style:font-name="өũ" style:language-asian="zh" style:country-asian="TW"/>
    </style:style>
    <style:style style:name="T1892" style:parent-style-name="預設段落字型" style:family="text">
      <style:text-properties style:font-name="өũ" style:language-asian="zh" style:country-asian="TW"/>
    </style:style>
    <style:style style:name="T1893" style:parent-style-name="預設段落字型" style:family="text">
      <style:text-properties style:language-asian="zh" style:country-asian="TW"/>
    </style:style>
    <style:style style:name="T1894" style:parent-style-name="預設段落字型" style:family="text">
      <style:text-properties style:language-asian="zh" style:country-asian="TW"/>
    </style:style>
    <style:style style:name="T1895" style:parent-style-name="預設段落字型" style:family="text">
      <style:text-properties style:language-asian="zh" style:country-asian="TW"/>
    </style:style>
    <style:style style:name="T1896" style:parent-style-name="預設段落字型" style:family="text">
      <style:text-properties fo:font-weight="bold" style:font-weight-asian="bold" style:language-asian="zh" style:country-asian="TW"/>
    </style:style>
    <style:style style:name="P189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898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1899" style:parent-style-name="預設段落字型" style:family="text">
      <style:text-properties style:font-name="Symbol" style:font-name-asian="Symbol" style:font-name-complex="Symbol"/>
    </style:style>
    <style:style style:name="T1900" style:parent-style-name="預設段落字型" style:family="text">
      <style:text-properties style:font-name="Symbol" style:font-name-asian="Symbol" style:font-name-complex="Symbol"/>
    </style:style>
    <style:style style:name="T1901" style:parent-style-name="預設段落字型" style:family="text">
      <style:text-properties style:font-name="Symbol" style:font-name-asian="Symbol" style:font-name-complex="Symbol"/>
    </style:style>
    <style:style style:name="T1902" style:parent-style-name="預設段落字型" style:family="text">
      <style:text-properties style:language-asian="zh" style:country-asian="TW"/>
    </style:style>
    <style:style style:name="T1903" style:parent-style-name="預設段落字型" style:family="text">
      <style:text-properties style:font-name="Arial" style:font-name-complex="Arial" style:language-asian="zh" style:country-asian="TW"/>
    </style:style>
    <style:style style:name="T1904" style:parent-style-name="預設段落字型" style:family="text">
      <style:text-properties style:font-name="өũ" style:language-asian="zh" style:country-asian="TW"/>
    </style:style>
    <style:style style:name="T1905" style:parent-style-name="預設段落字型" style:family="text">
      <style:text-properties style:font-name="өũ" style:language-asian="zh" style:country-asian="TW"/>
    </style:style>
    <style:style style:name="T1906" style:parent-style-name="預設段落字型" style:family="text">
      <style:text-properties style:font-name="өũ" style:language-asian="zh" style:country-asian="TW"/>
    </style:style>
    <style:style style:name="T1907" style:parent-style-name="預設段落字型" style:family="text">
      <style:text-properties style:font-name="өũ" style:language-asian="zh" style:country-asian="TW"/>
    </style:style>
    <style:style style:name="T1908" style:parent-style-name="預設段落字型" style:family="text">
      <style:text-properties style:font-name="өũ" style:language-asian="zh" style:country-asian="TW"/>
    </style:style>
    <style:style style:name="T1909" style:parent-style-name="預設段落字型" style:family="text">
      <style:text-properties style:font-name="өũ" style:language-asian="zh" style:country-asian="TW"/>
    </style:style>
    <style:style style:name="T1910" style:parent-style-name="預設段落字型" style:family="text">
      <style:text-properties style:language-asian="zh" style:country-asian="TW"/>
    </style:style>
    <style:style style:name="T1911" style:parent-style-name="預設段落字型" style:family="text">
      <style:text-properties style:language-asian="zh" style:country-asian="TW"/>
    </style:style>
    <style:style style:name="T1912" style:parent-style-name="預設段落字型" style:family="text">
      <style:text-properties style:language-asian="zh" style:country-asian="TW"/>
    </style:style>
    <style:style style:name="T1913" style:parent-style-name="預設段落字型" style:family="text">
      <style:text-properties fo:font-weight="bold" style:font-weight-asian="bold" style:language-asian="zh" style:country-asian="TW"/>
    </style:style>
    <style:style style:name="P191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15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916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91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18" style:parent-style-name="內文" style:family="paragraph">
      <style:paragraph-properties style:snap-to-layout-grid="false" fo:text-align="start" fo:line-height="0.1666in" fo:text-indent="0in"/>
    </style:style>
    <style:style style:name="T1919" style:parent-style-name="預設段落字型" style:family="text">
      <style:text-properties style:language-asian="zh" style:country-asian="TW"/>
    </style:style>
    <style:style style:name="T192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9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2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2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8" style:parent-style-name="預設段落字型" style:family="text">
      <style:text-properties fo:font-weight="bold" style:font-weight-asian="bold" style:language-asian="zh" style:country-asian="TW"/>
    </style:style>
    <style:style style:name="P193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940" style:parent-style-name="內文" style:family="paragraph">
      <style:paragraph-properties style:snap-to-layout-grid="false" fo:text-align="start" fo:line-height="0.1666in" fo:text-indent="0in"/>
    </style:style>
    <style:style style:name="T1941" style:parent-style-name="預設段落字型" style:family="text">
      <style:text-properties style:language-asian="zh" style:country-asian="TW"/>
    </style:style>
    <style:style style:name="T194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9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51" style:parent-style-name="預設段落字型" style:family="text">
      <style:text-properties fo:font-weight="bold" style:font-weight-asian="bold" style:language-asian="zh" style:country-asian="TW"/>
    </style:style>
    <style:style style:name="P1952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95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954" style:parent-style-name="預設段落字型" style:family="text">
      <style:text-properties style:language-asian="zh" style:country-asian="TW"/>
    </style:style>
    <style:style style:name="T1955" style:parent-style-name="預設段落字型" style:family="text">
      <style:text-properties style:language-asian="zh" style:country-asian="TW"/>
    </style:style>
    <style:style style:name="T1956" style:parent-style-name="預設段落字型" style:family="text">
      <style:text-properties style:font-name="細明體" style:language-asian="zh" style:country-asian="TW"/>
    </style:style>
    <style:style style:name="T1957" style:parent-style-name="預設段落字型" style:family="text">
      <style:text-properties style:language-asian="zh" style:country-asian="TW"/>
    </style:style>
    <style:style style:name="T1958" style:parent-style-name="預設段落字型" style:family="text">
      <style:text-properties style:font-name="細明體" style:language-asian="zh" style:country-asian="TW"/>
    </style:style>
    <style:style style:name="T1959" style:parent-style-name="預設段落字型" style:family="text">
      <style:text-properties style:language-asian="zh" style:country-asian="TW"/>
    </style:style>
    <style:style style:name="T1960" style:parent-style-name="預設段落字型" style:family="text">
      <style:text-properties style:font-name="細明體" style:language-asian="zh" style:country-asian="TW"/>
    </style:style>
    <style:style style:name="T1961" style:parent-style-name="預設段落字型" style:family="text">
      <style:text-properties style:font-name="細明體" style:language-asian="zh" style:country-asian="TW"/>
    </style:style>
    <style:style style:name="T1962" style:parent-style-name="預設段落字型" style:family="text">
      <style:text-properties style:language-asian="zh" style:country-asian="TW"/>
    </style:style>
    <style:style style:name="T1963" style:parent-style-name="預設段落字型" style:family="text">
      <style:text-properties style:language-asian="zh" style:country-asian="TW"/>
    </style:style>
    <style:style style:name="T1964" style:parent-style-name="預設段落字型" style:family="text">
      <style:text-properties style:language-asian="zh" style:country-asian="TW"/>
    </style:style>
    <style:style style:name="T1965" style:parent-style-name="預設段落字型" style:family="text">
      <style:text-properties style:language-asian="zh" style:country-asian="TW"/>
    </style:style>
    <style:style style:name="T1966" style:parent-style-name="預設段落字型" style:family="text">
      <style:text-properties style:language-asian="zh" style:country-asian="TW"/>
    </style:style>
    <style:style style:name="T1967" style:parent-style-name="預設段落字型" style:family="text">
      <style:text-properties style:language-asian="zh" style:country-asian="TW"/>
    </style:style>
    <style:style style:name="T1968" style:parent-style-name="預設段落字型" style:family="text">
      <style:text-properties fo:font-weight="bold" style:font-weight-asian="bold" style:language-asian="zh" style:country-asian="TW"/>
    </style:style>
    <style:style style:name="P196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970" style:parent-style-name="內文" style:family="paragraph">
      <style:paragraph-properties style:snap-to-layout-grid="false" fo:text-align="start" fo:line-height="0.1666in" fo:text-indent="0in"/>
    </style:style>
    <style:style style:name="T1971" style:parent-style-name="預設段落字型" style:family="text">
      <style:text-properties style:font-name="Symbol" style:font-name-asian="Symbol" style:font-name-complex="Symbol"/>
    </style:style>
    <style:style style:name="T1972" style:parent-style-name="預設段落字型" style:family="text">
      <style:text-properties style:font-name="Symbol" style:font-name-asian="Symbol" style:font-name-complex="Symbol"/>
    </style:style>
    <style:style style:name="T1973" style:parent-style-name="預設段落字型" style:family="text">
      <style:text-properties style:font-name="Symbol" style:font-name-asian="Symbol" style:font-name-complex="Symbol"/>
    </style:style>
    <style:style style:name="T1974" style:parent-style-name="預設段落字型" style:family="text">
      <style:text-properties style:language-asian="zh" style:country-asian="TW"/>
    </style:style>
    <style:style style:name="T1975" style:parent-style-name="預設段落字型" style:family="text">
      <style:text-properties style:font-name="細明體" style:language-asian="zh" style:country-asian="TW"/>
    </style:style>
    <style:style style:name="T1976" style:parent-style-name="預設段落字型" style:family="text">
      <style:text-properties style:language-asian="zh" style:country-asian="TW"/>
    </style:style>
    <style:style style:name="T1977" style:parent-style-name="預設段落字型" style:family="text">
      <style:text-properties style:font-name="細明體" style:language-asian="zh" style:country-asian="TW"/>
    </style:style>
    <style:style style:name="T1978" style:parent-style-name="預設段落字型" style:family="text">
      <style:text-properties style:language-asian="zh" style:country-asian="TW"/>
    </style:style>
    <style:style style:name="T1979" style:parent-style-name="預設段落字型" style:family="text">
      <style:text-properties style:font-name="細明體" style:language-asian="zh" style:country-asian="TW"/>
    </style:style>
    <style:style style:name="T1980" style:parent-style-name="預設段落字型" style:family="text">
      <style:text-properties style:font-name="細明體" style:language-asian="zh" style:country-asian="TW"/>
    </style:style>
    <style:style style:name="T1981" style:parent-style-name="預設段落字型" style:family="text">
      <style:text-properties style:language-asian="zh" style:country-asian="TW"/>
    </style:style>
    <style:style style:name="T1982" style:parent-style-name="預設段落字型" style:family="text">
      <style:text-properties style:language-asian="zh" style:country-asian="TW"/>
    </style:style>
    <style:style style:name="T1983" style:parent-style-name="預設段落字型" style:family="text">
      <style:text-properties style:language-asian="zh" style:country-asian="TW"/>
    </style:style>
    <style:style style:name="T1984" style:parent-style-name="預設段落字型" style:family="text">
      <style:text-properties style:language-asian="zh" style:country-asian="TW"/>
    </style:style>
    <style:style style:name="T1985" style:parent-style-name="預設段落字型" style:family="text">
      <style:text-properties style:language-asian="zh" style:country-asian="TW"/>
    </style:style>
    <style:style style:name="T1986" style:parent-style-name="預設段落字型" style:family="text">
      <style:text-properties style:language-asian="zh" style:country-asian="TW"/>
    </style:style>
    <style:style style:name="T1987" style:parent-style-name="預設段落字型" style:family="text">
      <style:text-properties fo:font-weight="bold" style:font-weight-asian="bold" style:language-asian="zh" style:country-asian="TW"/>
    </style:style>
    <style:style style:name="P198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989" style:parent-style-name="內文" style:family="paragraph">
      <style:paragraph-properties style:snap-to-layout-grid="false" fo:text-align="start" fo:line-height="0.1666in" fo:text-indent="0in"/>
    </style:style>
    <style:style style:name="T1990" style:parent-style-name="預設段落字型" style:family="text">
      <style:text-properties style:language-asian="zh" style:country-asian="TW"/>
    </style:style>
    <style:style style:name="T199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9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93" style:parent-style-name="預設段落字型" style:family="text">
      <style:text-properties fo:font-size="10pt" style:font-size-asian="10pt" style:font-size-complex="10pt"/>
    </style:style>
    <style:style style:name="T1994" style:parent-style-name="預設段落字型" style:family="text">
      <style:text-properties style:font-weight-complex="bold" fo:font-size="10pt" style:font-size-asian="10pt" style:font-size-complex="10pt"/>
    </style:style>
    <style:style style:name="T1995" style:parent-style-name="預設段落字型" style:family="text">
      <style:text-properties style:font-weight-complex="bold" fo:font-size="10pt" style:font-size-asian="10pt" style:font-size-complex="10pt"/>
    </style:style>
    <style:style style:name="T1996" style:parent-style-name="預設段落字型" style:family="text">
      <style:text-properties style:font-weight-complex="bold" fo:font-size="10pt" style:font-size-asian="10pt" style:font-size-complex="10pt"/>
    </style:style>
    <style:style style:name="T1997" style:parent-style-name="預設段落字型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998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1999" style:parent-style-name="預設段落字型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2000" style:parent-style-name="預設段落字型" style:family="text">
      <style:text-properties style:font-weight-complex="bold" fo:font-size="10pt" style:font-size-asian="10pt" style:font-size-complex="10pt"/>
    </style:style>
    <style:style style:name="T2001" style:parent-style-name="預設段落字型" style:family="text">
      <style:text-properties style:font-weight-complex="bold" style:text-position="super 65%" fo:font-size="10pt" style:font-size-asian="10pt" style:font-size-complex="10pt"/>
    </style:style>
    <style:style style:name="T2002" style:parent-style-name="預設段落字型" style:family="text">
      <style:text-properties style:font-weight-complex="bold" fo:font-size="10pt" style:font-size-asian="10pt" style:font-size-complex="10pt"/>
    </style:style>
    <style:style style:name="T2003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2004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2005" style:parent-style-name="預設段落字型" style:family="text">
      <style:text-properties style:font-weight-complex="bold" fo:font-size="10pt" style:font-size-asian="10pt" style:font-size-complex="10pt"/>
    </style:style>
    <style:style style:name="T2006" style:parent-style-name="預設段落字型" style:family="text">
      <style:text-properties style:font-weight-complex="bold" fo:font-size="10pt" style:font-size-asian="10pt" style:font-size-complex="10pt"/>
    </style:style>
    <style:style style:name="T2007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2008" style:parent-style-name="預設段落字型" style:family="text">
      <style:text-properties fo:font-weight="bold" style:font-weight-asian="bold" style:language-asian="zh" style:country-asian="TW"/>
    </style:style>
    <style:style style:name="P2009" style:parent-style-name="內文" style:family="paragraph">
      <style:paragraph-properties style:snap-to-layout-grid="false" fo:text-align="start" fo:line-height="0.1666in" fo:text-indent="0in"/>
      <style:text-properties style:font-weight-complex="bold" style:language-asian="zh" style:country-asian="TW"/>
    </style:style>
    <style:style style:name="P2010" style:parent-style-name="內文" style:family="paragraph">
      <style:paragraph-properties style:snap-to-layout-grid="false" fo:text-align="start" fo:line-height="0.1666in" fo:text-indent="0in"/>
    </style:style>
    <style:style style:name="T2011" style:parent-style-name="預設段落字型" style:family="text">
      <style:text-properties style:language-asian="zh" style:country-asian="TW"/>
    </style:style>
    <style:style style:name="T201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4" style:parent-style-name="預設段落字型" style:family="text">
      <style:text-properties fo:font-size="10pt" style:font-size-asian="10pt" style:font-size-complex="10pt"/>
    </style:style>
    <style:style style:name="T2015" style:parent-style-name="預設段落字型" style:family="text">
      <style:text-properties style:font-weight-complex="bold" fo:font-size="10pt" style:font-size-asian="10pt" style:font-size-complex="10pt"/>
    </style:style>
    <style:style style:name="T2016" style:parent-style-name="預設段落字型" style:family="text">
      <style:text-properties style:font-weight-complex="bold" fo:font-size="10pt" style:font-size-asian="10pt" style:font-size-complex="10pt"/>
    </style:style>
    <style:style style:name="T2017" style:parent-style-name="預設段落字型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2018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2019" style:parent-style-name="預設段落字型" style:family="text">
      <style:text-properties style:font-weight-complex="bold" fo:font-size="10pt" style:font-size-asian="10pt" style:font-size-complex="10pt"/>
    </style:style>
    <style:style style:name="T2020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2021" style:parent-style-name="預設段落字型" style:family="text">
      <style:text-properties fo:font-weight="bold" style:font-weight-asian="bold" style:language-asian="zh" style:country-asian="TW"/>
    </style:style>
    <style:style style:name="P202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02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024" style:parent-style-name="預設段落字型" style:family="text">
      <style:text-properties style:language-asian="zh" style:country-asian="TW"/>
    </style:style>
    <style:style style:name="T2025" style:parent-style-name="預設段落字型" style:family="text">
      <style:text-properties style:language-asian="zh" style:country-asian="TW"/>
    </style:style>
    <style:style style:name="T2026" style:parent-style-name="預設段落字型" style:family="text">
      <style:text-properties style:font-weight-complex="bold"/>
    </style:style>
    <style:style style:name="T2027" style:parent-style-name="預設段落字型" style:family="text">
      <style:text-properties style:font-weight-complex="bold" fo:font-style="italic" style:font-style-asian="italic" style:font-style-complex="italic"/>
    </style:style>
    <style:style style:name="T2028" style:parent-style-name="預設段落字型" style:family="text">
      <style:text-properties style:font-weight-complex="bold" style:font-style-complex="italic" style:language-asian="zh" style:country-asian="TW"/>
    </style:style>
    <style:style style:name="T2029" style:parent-style-name="預設段落字型" style:family="text">
      <style:text-properties style:font-weight-complex="bold" fo:font-style="italic" style:font-style-asian="italic" style:font-style-complex="italic"/>
    </style:style>
    <style:style style:name="T2030" style:parent-style-name="預設段落字型" style:family="text">
      <style:text-properties style:font-weight-complex="bold"/>
    </style:style>
    <style:style style:name="T2031" style:parent-style-name="預設段落字型" style:family="text">
      <style:text-properties style:font-weight-complex="bold" style:text-position="super 66.6%"/>
    </style:style>
    <style:style style:name="T2032" style:parent-style-name="預設段落字型" style:family="text">
      <style:text-properties style:font-weight-complex="bold"/>
    </style:style>
    <style:style style:name="T2033" style:parent-style-name="預設段落字型" style:family="text">
      <style:text-properties style:font-weight-complex="bold" style:font-style-complex="italic"/>
    </style:style>
    <style:style style:name="T2034" style:parent-style-name="預設段落字型" style:family="text">
      <style:text-properties style:font-weight-complex="bold"/>
    </style:style>
    <style:style style:name="T2035" style:parent-style-name="ptbrand4" style:family="text">
      <style:text-properties fo:color="#000000" style:language-asian="zh" style:country-asian="TW"/>
    </style:style>
    <style:style style:name="T2036" style:parent-style-name="預設段落字型" style:family="text">
      <style:text-properties fo:font-weight="bold" style:font-weight-asian="bold" style:language-asian="zh" style:country-asian="TW"/>
    </style:style>
    <style:style style:name="P203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038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039" style:parent-style-name="預設段落字型" style:family="text">
      <style:text-properties style:font-name="Symbol" style:font-name-asian="Symbol" style:font-name-complex="Symbol"/>
    </style:style>
    <style:style style:name="T2040" style:parent-style-name="預設段落字型" style:family="text">
      <style:text-properties style:font-name="Symbol" style:font-name-asian="Symbol" style:font-name-complex="Symbol"/>
    </style:style>
    <style:style style:name="T2041" style:parent-style-name="預設段落字型" style:family="text">
      <style:text-properties style:font-name="Symbol" style:font-name-asian="Symbol" style:font-name-complex="Symbol"/>
    </style:style>
    <style:style style:name="T2042" style:parent-style-name="預設段落字型" style:family="text">
      <style:text-properties style:language-asian="zh" style:country-asian="TW"/>
    </style:style>
    <style:style style:name="T2043" style:parent-style-name="預設段落字型" style:family="text">
      <style:text-properties style:language-asian="zh" style:country-asian="TW"/>
    </style:style>
    <style:style style:name="T2044" style:parent-style-name="預設段落字型" style:family="text">
      <style:text-properties style:font-weight-complex="bold"/>
    </style:style>
    <style:style style:name="T2045" style:parent-style-name="預設段落字型" style:family="text">
      <style:text-properties style:font-weight-complex="bold" fo:font-style="italic" style:font-style-asian="italic" style:font-style-complex="italic"/>
    </style:style>
    <style:style style:name="T2046" style:parent-style-name="預設段落字型" style:family="text">
      <style:text-properties style:font-weight-complex="bold" style:font-style-complex="italic" style:language-asian="zh" style:country-asian="TW"/>
    </style:style>
    <style:style style:name="T2047" style:parent-style-name="預設段落字型" style:family="text">
      <style:text-properties style:font-weight-complex="bold" fo:font-style="italic" style:font-style-asian="italic" style:font-style-complex="italic"/>
    </style:style>
    <style:style style:name="T2048" style:parent-style-name="預設段落字型" style:family="text">
      <style:text-properties style:font-weight-complex="bold"/>
    </style:style>
    <style:style style:name="T2049" style:parent-style-name="預設段落字型" style:family="text">
      <style:text-properties style:font-weight-complex="bold" style:text-position="super 66.6%"/>
    </style:style>
    <style:style style:name="T2050" style:parent-style-name="預設段落字型" style:family="text">
      <style:text-properties style:font-weight-complex="bold"/>
    </style:style>
    <style:style style:name="T2051" style:parent-style-name="預設段落字型" style:family="text">
      <style:text-properties style:font-weight-complex="bold" style:font-style-complex="italic"/>
    </style:style>
    <style:style style:name="T2052" style:parent-style-name="預設段落字型" style:family="text">
      <style:text-properties style:font-weight-complex="bold"/>
    </style:style>
    <style:style style:name="T2053" style:parent-style-name="ptbrand4" style:family="text">
      <style:text-properties fo:color="#000000" style:language-asian="zh" style:country-asian="TW"/>
    </style:style>
    <style:style style:name="T2054" style:parent-style-name="預設段落字型" style:family="text">
      <style:text-properties fo:font-weight="bold" style:font-weight-asian="bold" style:language-asian="zh" style:country-asian="TW"/>
    </style:style>
    <style:style style:name="P205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05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05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058" style:parent-style-name="內文" style:family="paragraph">
      <style:paragraph-properties style:snap-to-layout-grid="false" fo:text-align="start" fo:line-height="0.1666in" fo:text-indent="0in"/>
    </style:style>
    <style:style style:name="T2059" style:parent-style-name="預設段落字型" style:family="text">
      <style:text-properties style:language-asian="zh" style:country-asian="TW"/>
    </style:style>
    <style:style style:name="T206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6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6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0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6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0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6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0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5" style:parent-style-name="預設段落字型" style:family="text">
      <style:text-properties fo:font-weight="bold" style:font-weight-asian="bold" style:language-asian="zh" style:country-asian="TW"/>
    </style:style>
    <style:style style:name="P207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077" style:parent-style-name="內文" style:family="paragraph">
      <style:paragraph-properties style:snap-to-layout-grid="false" fo:text-align="start" fo:line-height="0.1666in" fo:text-indent="0in"/>
    </style:style>
    <style:style style:name="T2078" style:parent-style-name="預設段落字型" style:family="text">
      <style:text-properties style:language-asian="zh" style:country-asian="TW"/>
    </style:style>
    <style:style style:name="T207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8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0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0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9" style:parent-style-name="預設段落字型" style:family="text">
      <style:text-properties fo:font-weight="bold" style:font-weight-asian="bold" style:language-asian="zh" style:country-asian="TW"/>
    </style:style>
    <style:style style:name="P209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09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092" style:parent-style-name="預設段落字型" style:family="text">
      <style:text-properties style:language-asian="zh" style:country-asian="TW"/>
    </style:style>
    <style:style style:name="T2093" style:parent-style-name="預設段落字型" style:family="text">
      <style:text-properties style:language-asian="zh" style:country-asian="TW"/>
    </style:style>
    <style:style style:name="T2094" style:parent-style-name="預設段落字型" style:family="text">
      <style:text-properties style:font-name="細明體" style:language-asian="zh" style:country-asian="TW"/>
    </style:style>
    <style:style style:name="T2095" style:parent-style-name="預設段落字型" style:family="text">
      <style:text-properties style:language-asian="zh" style:country-asian="TW"/>
    </style:style>
    <style:style style:name="T2096" style:parent-style-name="預設段落字型" style:family="text">
      <style:text-properties style:font-name="細明體" style:language-asian="zh" style:country-asian="TW"/>
    </style:style>
    <style:style style:name="T2097" style:parent-style-name="預設段落字型" style:family="text">
      <style:text-properties style:language-asian="zh" style:country-asian="TW"/>
    </style:style>
    <style:style style:name="T2098" style:parent-style-name="預設段落字型" style:family="text">
      <style:text-properties style:font-name="細明體" style:language-asian="zh" style:country-asian="TW"/>
    </style:style>
    <style:style style:name="T2099" style:parent-style-name="預設段落字型" style:family="text">
      <style:text-properties style:font-name="細明體" style:language-asian="zh" style:country-asian="TW"/>
    </style:style>
    <style:style style:name="T2100" style:parent-style-name="預設段落字型" style:family="text">
      <style:text-properties style:language-asian="zh" style:country-asian="TW"/>
    </style:style>
    <style:style style:name="T2101" style:parent-style-name="預設段落字型" style:family="text">
      <style:text-properties style:language-asian="zh" style:country-asian="TW"/>
    </style:style>
    <style:style style:name="T2102" style:parent-style-name="預設段落字型" style:family="text">
      <style:text-properties style:language-asian="zh" style:country-asian="TW"/>
    </style:style>
    <style:style style:name="T2103" style:parent-style-name="預設段落字型" style:family="text">
      <style:text-properties style:language-asian="zh" style:country-asian="TW"/>
    </style:style>
    <style:style style:name="T2104" style:parent-style-name="預設段落字型" style:family="text">
      <style:text-properties style:language-asian="zh" style:country-asian="TW"/>
    </style:style>
    <style:style style:name="T2105" style:parent-style-name="預設段落字型" style:family="text">
      <style:text-properties style:language-asian="zh" style:country-asian="TW"/>
    </style:style>
    <style:style style:name="T2106" style:parent-style-name="預設段落字型" style:family="text">
      <style:text-properties style:language-asian="zh" style:country-asian="TW"/>
    </style:style>
    <style:style style:name="T2107" style:parent-style-name="預設段落字型" style:family="text">
      <style:text-properties fo:font-weight="bold" style:font-weight-asian="bold" style:language-asian="zh" style:country-asian="TW"/>
    </style:style>
    <style:style style:name="P210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109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110" style:parent-style-name="預設段落字型" style:family="text">
      <style:text-properties style:font-name="Symbol" style:font-name-asian="Symbol" style:font-name-complex="Symbol"/>
    </style:style>
    <style:style style:name="T2111" style:parent-style-name="預設段落字型" style:family="text">
      <style:text-properties style:font-name="Symbol" style:font-name-asian="Symbol" style:font-name-complex="Symbol"/>
    </style:style>
    <style:style style:name="T2112" style:parent-style-name="預設段落字型" style:family="text">
      <style:text-properties style:font-name="Symbol" style:font-name-asian="Symbol" style:font-name-complex="Symbol"/>
    </style:style>
    <style:style style:name="T2113" style:parent-style-name="預設段落字型" style:family="text">
      <style:text-properties style:language-asian="zh" style:country-asian="TW"/>
    </style:style>
    <style:style style:name="T2114" style:parent-style-name="預設段落字型" style:family="text">
      <style:text-properties style:font-name="細明體" style:language-asian="zh" style:country-asian="TW"/>
    </style:style>
    <style:style style:name="T2115" style:parent-style-name="預設段落字型" style:family="text">
      <style:text-properties style:language-asian="zh" style:country-asian="TW"/>
    </style:style>
    <style:style style:name="T2116" style:parent-style-name="預設段落字型" style:family="text">
      <style:text-properties style:font-name="細明體" style:language-asian="zh" style:country-asian="TW"/>
    </style:style>
    <style:style style:name="T2117" style:parent-style-name="預設段落字型" style:family="text">
      <style:text-properties style:language-asian="zh" style:country-asian="TW"/>
    </style:style>
    <style:style style:name="T2118" style:parent-style-name="預設段落字型" style:family="text">
      <style:text-properties style:font-name="細明體" style:language-asian="zh" style:country-asian="TW"/>
    </style:style>
    <style:style style:name="T2119" style:parent-style-name="預設段落字型" style:family="text">
      <style:text-properties style:language-asian="zh" style:country-asian="TW"/>
    </style:style>
    <style:style style:name="T2120" style:parent-style-name="預設段落字型" style:family="text">
      <style:text-properties style:language-asian="zh" style:country-asian="TW"/>
    </style:style>
    <style:style style:name="T2121" style:parent-style-name="預設段落字型" style:family="text">
      <style:text-properties style:language-asian="zh" style:country-asian="TW"/>
    </style:style>
    <style:style style:name="T2122" style:parent-style-name="預設段落字型" style:family="text">
      <style:text-properties style:language-asian="zh" style:country-asian="TW"/>
    </style:style>
    <style:style style:name="T2123" style:parent-style-name="預設段落字型" style:family="text">
      <style:text-properties fo:font-weight="bold" style:font-weight-asian="bold" style:language-asian="zh" style:country-asian="TW"/>
    </style:style>
    <style:style style:name="P212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25" style:parent-style-name="內文" style:family="paragraph">
      <style:paragraph-properties style:snap-to-layout-grid="false" fo:text-align="start" fo:line-height="0.1666in" fo:text-indent="0in"/>
    </style:style>
    <style:style style:name="T2126" style:parent-style-name="預設段落字型" style:family="text">
      <style:text-properties style:language-asian="zh" style:country-asian="TW"/>
    </style:style>
    <style:style style:name="T212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2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3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13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13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1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37" style:parent-style-name="預設段落字型" style:family="text">
      <style:text-properties fo:font-weight="bold" style:font-weight-asian="bold" style:language-asian="zh" style:country-asian="TW"/>
    </style:style>
    <style:style style:name="P213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39" style:parent-style-name="內文" style:family="paragraph">
      <style:paragraph-properties style:snap-to-layout-grid="false" fo:line-height="0.1666in" fo:text-indent="0in"/>
    </style:style>
    <style:style style:name="T2140" style:parent-style-name="預設段落字型" style:family="text">
      <style:text-properties style:language-asian="zh" style:country-asian="TW"/>
    </style:style>
    <style:style style:name="T214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4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15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15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53" style:parent-style-name="預設段落字型" style:family="text">
      <style:text-properties fo:font-weight="bold" style:font-weight-asian="bold" style:language-asian="zh" style:country-asian="TW"/>
    </style:style>
    <style:style style:name="P215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55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156" style:parent-style-name="預設段落字型" style:family="text">
      <style:text-properties style:language-asian="zh" style:country-asian="TW"/>
    </style:style>
    <style:style style:name="T2157" style:parent-style-name="預設段落字型" style:family="text">
      <style:text-properties style:language-asian="zh" style:country-asian="TW"/>
    </style:style>
    <style:style style:name="T2158" style:parent-style-name="預設段落字型" style:family="text">
      <style:text-properties style:language-asian="zh" style:country-asian="TW"/>
    </style:style>
    <style:style style:name="T2159" style:parent-style-name="預設段落字型" style:family="text">
      <style:text-properties fo:font-style="italic" style:font-style-asian="italic" style:language-asian="zh" style:country-asian="TW"/>
    </style:style>
    <style:style style:name="T2160" style:parent-style-name="預設段落字型" style:family="text">
      <style:text-properties fo:font-style="italic" style:font-style-asian="italic" style:language-asian="zh" style:country-asian="TW"/>
    </style:style>
    <style:style style:name="T2161" style:parent-style-name="預設段落字型" style:family="text">
      <style:text-properties fo:font-style="italic" style:font-style-asian="italic" style:language-asian="zh" style:country-asian="TW"/>
    </style:style>
    <style:style style:name="T2162" style:parent-style-name="預設段落字型" style:family="text">
      <style:text-properties style:language-asian="zh" style:country-asian="TW"/>
    </style:style>
    <style:style style:name="T2163" style:parent-style-name="預設段落字型" style:family="text">
      <style:text-properties fo:font-weight="bold" style:font-weight-asian="bold" style:language-asian="zh" style:country-asian="TW"/>
    </style:style>
    <style:style style:name="P2164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2165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166" style:parent-style-name="預設段落字型" style:family="text">
      <style:text-properties style:font-name="Symbol" style:font-name-asian="Symbol" style:font-name-complex="Symbol"/>
    </style:style>
    <style:style style:name="T2167" style:parent-style-name="預設段落字型" style:family="text">
      <style:text-properties style:font-name="Symbol" style:font-name-asian="Symbol" style:font-name-complex="Symbol"/>
    </style:style>
    <style:style style:name="T2168" style:parent-style-name="預設段落字型" style:family="text">
      <style:text-properties style:font-name="Symbol" style:font-name-asian="Symbol" style:font-name-complex="Symbol"/>
    </style:style>
    <style:style style:name="T2169" style:parent-style-name="預設段落字型" style:family="text">
      <style:text-properties style:language-asian="zh" style:country-asian="TW"/>
    </style:style>
    <style:style style:name="T2170" style:parent-style-name="預設段落字型" style:family="text">
      <style:text-properties style:language-asian="zh" style:country-asian="TW"/>
    </style:style>
    <style:style style:name="T2171" style:parent-style-name="預設段落字型" style:family="text">
      <style:text-properties fo:font-style="italic" style:font-style-asian="italic" style:language-asian="zh" style:country-asian="TW"/>
    </style:style>
    <style:style style:name="T2172" style:parent-style-name="預設段落字型" style:family="text">
      <style:text-properties fo:font-style="italic" style:font-style-asian="italic" style:language-asian="zh" style:country-asian="TW"/>
    </style:style>
    <style:style style:name="T2173" style:parent-style-name="預設段落字型" style:family="text">
      <style:text-properties fo:font-style="italic" style:font-style-asian="italic" style:language-asian="zh" style:country-asian="TW"/>
    </style:style>
    <style:style style:name="T2174" style:parent-style-name="預設段落字型" style:family="text">
      <style:text-properties style:language-asian="zh" style:country-asian="TW"/>
    </style:style>
    <style:style style:name="T2175" style:parent-style-name="預設段落字型" style:family="text">
      <style:text-properties fo:font-weight="bold" style:font-weight-asian="bold" style:language-asian="zh" style:country-asian="TW"/>
    </style:style>
    <style:style style:name="P217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7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17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79" style:parent-style-name="內文" style:family="paragraph">
      <style:paragraph-properties style:snap-to-layout-grid="false" fo:line-height="0.1666in" fo:text-indent="0in"/>
    </style:style>
    <style:style style:name="T2180" style:parent-style-name="預設段落字型" style:family="text">
      <style:text-properties style:language-asian="zh" style:country-asian="TW"/>
    </style:style>
    <style:style style:name="T218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8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8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8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9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96" style:parent-style-name="預設段落字型" style:family="text">
      <style:text-properties fo:font-weight="bold" style:font-weight-asian="bold" style:language-asian="zh" style:country-asian="TW"/>
    </style:style>
    <style:style style:name="P219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98" style:parent-style-name="內文" style:family="paragraph">
      <style:paragraph-properties style:snap-to-layout-grid="false" fo:line-height="0.1666in" fo:text-indent="0in"/>
    </style:style>
    <style:style style:name="T2199" style:parent-style-name="預設段落字型" style:family="text">
      <style:text-properties style:language-asian="zh" style:country-asian="TW"/>
    </style:style>
    <style:style style:name="T220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9" style:parent-style-name="預設段落字型" style:family="text">
      <style:text-properties fo:font-weight="bold" style:font-weight-asian="bold" style:language-asian="zh" style:country-asian="TW"/>
    </style:style>
    <style:style style:name="P221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11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212" style:parent-style-name="預設段落字型" style:family="text">
      <style:text-properties style:language-asian="zh" style:country-asian="TW"/>
    </style:style>
    <style:style style:name="T2213" style:parent-style-name="預設段落字型" style:family="text">
      <style:text-properties style:language-asian="zh" style:country-asian="TW"/>
    </style:style>
    <style:style style:name="T2214" style:parent-style-name="預設段落字型" style:family="text">
      <style:text-properties style:font-name="細明體" style:language-asian="zh" style:country-asian="TW"/>
    </style:style>
    <style:style style:name="T2215" style:parent-style-name="預設段落字型" style:family="text">
      <style:text-properties style:language-asian="zh" style:country-asian="TW"/>
    </style:style>
    <style:style style:name="T2216" style:parent-style-name="預設段落字型" style:family="text">
      <style:text-properties style:font-name="細明體" style:language-asian="zh" style:country-asian="TW"/>
    </style:style>
    <style:style style:name="T2217" style:parent-style-name="預設段落字型" style:family="text">
      <style:text-properties style:language-asian="zh" style:country-asian="TW"/>
    </style:style>
    <style:style style:name="T2218" style:parent-style-name="預設段落字型" style:family="text">
      <style:text-properties style:font-name="細明體" style:language-asian="zh" style:country-asian="TW"/>
    </style:style>
    <style:style style:name="T2219" style:parent-style-name="預設段落字型" style:family="text">
      <style:text-properties style:language-asian="zh" style:country-asian="TW"/>
    </style:style>
    <style:style style:name="T2220" style:parent-style-name="預設段落字型" style:family="text">
      <style:text-properties style:language-asian="zh" style:country-asian="TW"/>
    </style:style>
    <style:style style:name="T2221" style:parent-style-name="預設段落字型" style:family="text">
      <style:text-properties style:font-name="細明體" style:language-asian="zh" style:country-asian="TW"/>
    </style:style>
    <style:style style:name="T2222" style:parent-style-name="預設段落字型" style:family="text">
      <style:text-properties style:font-name="細明體" style:language-asian="zh" style:country-asian="TW"/>
    </style:style>
    <style:style style:name="T2223" style:parent-style-name="預設段落字型" style:family="text">
      <style:text-properties style:language-asian="zh" style:country-asian="TW"/>
    </style:style>
    <style:style style:name="T2224" style:parent-style-name="預設段落字型" style:family="text">
      <style:text-properties style:language-asian="zh" style:country-asian="TW"/>
    </style:style>
    <style:style style:name="T2225" style:parent-style-name="預設段落字型" style:family="text">
      <style:text-properties style:language-asian="zh" style:country-asian="TW"/>
    </style:style>
    <style:style style:name="T2226" style:parent-style-name="預設段落字型" style:family="text">
      <style:text-properties fo:font-weight="bold" style:font-weight-asian="bold" style:language-asian="zh" style:country-asian="TW"/>
    </style:style>
    <style:style style:name="P2227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2228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229" style:parent-style-name="預設段落字型" style:family="text">
      <style:text-properties style:font-name="Symbol" style:font-name-asian="Symbol" style:font-name-complex="Symbol"/>
    </style:style>
    <style:style style:name="T2230" style:parent-style-name="預設段落字型" style:family="text">
      <style:text-properties style:font-name="Symbol" style:font-name-asian="Symbol" style:font-name-complex="Symbol"/>
    </style:style>
    <style:style style:name="T2231" style:parent-style-name="預設段落字型" style:family="text">
      <style:text-properties style:font-name="Symbol" style:font-name-asian="Symbol" style:font-name-complex="Symbol"/>
    </style:style>
    <style:style style:name="T2232" style:parent-style-name="預設段落字型" style:family="text">
      <style:text-properties style:language-asian="zh" style:country-asian="TW"/>
    </style:style>
    <style:style style:name="T2233" style:parent-style-name="預設段落字型" style:family="text">
      <style:text-properties style:font-name="細明體" style:language-asian="zh" style:country-asian="TW"/>
    </style:style>
    <style:style style:name="T2234" style:parent-style-name="預設段落字型" style:family="text">
      <style:text-properties style:language-asian="zh" style:country-asian="TW"/>
    </style:style>
    <style:style style:name="T2235" style:parent-style-name="預設段落字型" style:family="text">
      <style:text-properties style:font-name="細明體" style:language-asian="zh" style:country-asian="TW"/>
    </style:style>
    <style:style style:name="T2236" style:parent-style-name="預設段落字型" style:family="text">
      <style:text-properties style:language-asian="zh" style:country-asian="TW"/>
    </style:style>
    <style:style style:name="T2237" style:parent-style-name="預設段落字型" style:family="text">
      <style:text-properties style:font-name="細明體" style:language-asian="zh" style:country-asian="TW"/>
    </style:style>
    <style:style style:name="T2238" style:parent-style-name="預設段落字型" style:family="text">
      <style:text-properties style:language-asian="zh" style:country-asian="TW"/>
    </style:style>
    <style:style style:name="T2239" style:parent-style-name="預設段落字型" style:family="text">
      <style:text-properties style:language-asian="zh" style:country-asian="TW"/>
    </style:style>
    <style:style style:name="T2240" style:parent-style-name="預設段落字型" style:family="text">
      <style:text-properties style:font-name="細明體" style:language-asian="zh" style:country-asian="TW"/>
    </style:style>
    <style:style style:name="T2241" style:parent-style-name="預設段落字型" style:family="text">
      <style:text-properties style:font-name="細明體" style:language-asian="zh" style:country-asian="TW"/>
    </style:style>
    <style:style style:name="T2242" style:parent-style-name="預設段落字型" style:family="text">
      <style:text-properties style:language-asian="zh" style:country-asian="TW"/>
    </style:style>
    <style:style style:name="T2243" style:parent-style-name="預設段落字型" style:family="text">
      <style:text-properties style:language-asian="zh" style:country-asian="TW"/>
    </style:style>
    <style:style style:name="T2244" style:parent-style-name="預設段落字型" style:family="text">
      <style:text-properties style:language-asian="zh" style:country-asian="TW"/>
    </style:style>
    <style:style style:name="T2245" style:parent-style-name="預設段落字型" style:family="text">
      <style:text-properties fo:font-weight="bold" style:font-weight-asian="bold" style:language-asian="zh" style:country-asian="TW"/>
    </style:style>
    <style:style style:name="P224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47" style:parent-style-name="內文" style:family="paragraph">
      <style:paragraph-properties style:snap-to-layout-grid="false" fo:text-align="start" fo:line-height="0.1666in" fo:text-indent="0in"/>
    </style:style>
    <style:style style:name="T2248" style:parent-style-name="預設段落字型" style:family="text">
      <style:text-properties style:language-asian="zh" style:country-asian="TW"/>
    </style:style>
    <style:style style:name="T224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51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52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53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54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55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56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57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58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59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0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1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2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3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4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5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6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67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268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70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1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2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3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4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5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6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7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8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79" style:parent-style-name="預設段落字型" style:family="text">
      <style:text-properties fo:font-weight="bold" style:font-weight-asian="bold" style:language-asian="zh" style:country-asian="TW"/>
    </style:style>
    <style:style style:name="P228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81" style:parent-style-name="內文" style:family="paragraph">
      <style:paragraph-properties style:snap-to-layout-grid="false" fo:line-height="0.1666in" fo:text-indent="0in"/>
    </style:style>
    <style:style style:name="T2282" style:parent-style-name="預設段落字型" style:family="text">
      <style:text-properties style:language-asian="zh" style:country-asian="TW"/>
    </style:style>
    <style:style style:name="T228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85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286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87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88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89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90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91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92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93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294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295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296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297" style:parent-style-name="預設段落字型" style:family="text">
      <style:text-properties fo:font-weight="bold" style:font-weight-asian="bold" style:language-asian="zh" style:country-asian="TW"/>
    </style:style>
    <style:style style:name="P229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9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300" style:parent-style-name="預設段落字型" style:family="text">
      <style:text-properties style:font-name-asian="Arial Unicode MS"/>
    </style:style>
    <style:style style:name="T2301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2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3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4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5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6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7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8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09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10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11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12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13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14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15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16" style:parent-style-name="預設段落字型" style:family="text">
      <style:text-properties style:font-name-asian="Arial Unicode MS"/>
    </style:style>
    <style:style style:name="T2317" style:parent-style-name="預設段落字型" style:family="text">
      <style:text-properties style:font-name-asian="Arial Unicode MS"/>
    </style:style>
    <style:style style:name="T2318" style:parent-style-name="預設段落字型" style:family="text">
      <style:text-properties style:font-name-asian="Arial Unicode MS"/>
    </style:style>
    <style:style style:name="T2319" style:parent-style-name="預設段落字型" style:family="text">
      <style:text-properties style:font-name-asian="Arial Unicode MS"/>
    </style:style>
    <style:style style:name="T2320" style:parent-style-name="預設段落字型" style:family="text">
      <style:text-properties style:font-name-asian="Arial Unicode MS"/>
    </style:style>
    <style:style style:name="T2321" style:parent-style-name="預設段落字型" style:family="text">
      <style:text-properties style:font-name-asian="Arial Unicode MS"/>
    </style:style>
    <style:style style:name="T2322" style:parent-style-name="預設段落字型" style:family="text">
      <style:text-properties style:font-name-asian="Arial Unicode MS"/>
    </style:style>
    <style:style style:name="T2323" style:parent-style-name="預設段落字型" style:family="text">
      <style:text-properties fo:font-weight="bold" style:font-weight-asian="bold" style:language-asian="zh" style:country-asian="TW"/>
    </style:style>
    <style:style style:name="P232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font-name-asian="Arial Unicode MS" style:language-asian="zh" style:country-asian="TW"/>
    </style:style>
    <style:style style:name="P2325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326" style:parent-style-name="預設段落字型" style:family="text">
      <style:text-properties style:font-name="Symbol" style:font-name-asian="Symbol" style:font-name-complex="Symbol"/>
    </style:style>
    <style:style style:name="T2327" style:parent-style-name="預設段落字型" style:family="text">
      <style:text-properties style:font-name="Symbol" style:font-name-asian="Symbol" style:font-name-complex="Symbol"/>
    </style:style>
    <style:style style:name="T2328" style:parent-style-name="預設段落字型" style:family="text">
      <style:text-properties style:font-name="Symbol" style:font-name-asian="Symbol" style:font-name-complex="Symbol"/>
    </style:style>
    <style:style style:name="T2329" style:parent-style-name="預設段落字型" style:family="text">
      <style:text-properties style:font-name-asian="Arial Unicode MS"/>
    </style:style>
    <style:style style:name="T2330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1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2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3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4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5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6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7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8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39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40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41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42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43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44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45" style:parent-style-name="預設段落字型" style:family="text">
      <style:text-properties style:font-name-asian="Arial Unicode MS"/>
    </style:style>
    <style:style style:name="T2346" style:parent-style-name="預設段落字型" style:family="text">
      <style:text-properties style:font-name-asian="Arial Unicode MS"/>
    </style:style>
    <style:style style:name="T2347" style:parent-style-name="預設段落字型" style:family="text">
      <style:text-properties style:font-name-asian="Arial Unicode MS" style:language-asian="zh" style:country-asian="TW"/>
    </style:style>
    <style:style style:name="T2348" style:parent-style-name="預設段落字型" style:family="text">
      <style:text-properties style:font-name-asian="Arial Unicode MS" style:language-asian="zh" style:country-asian="TW"/>
    </style:style>
    <style:style style:name="T2349" style:parent-style-name="預設段落字型" style:family="text">
      <style:text-properties style:font-name-asian="Arial Unicode MS" style:language-asian="zh" style:country-asian="TW"/>
    </style:style>
    <style:style style:name="T2350" style:parent-style-name="預設段落字型" style:family="text">
      <style:text-properties style:font-name-asian="Arial Unicode MS" style:language-asian="zh" style:country-asian="TW"/>
    </style:style>
    <style:style style:name="T2351" style:parent-style-name="預設段落字型" style:family="text">
      <style:text-properties style:font-name-asian="Arial Unicode MS" style:language-asian="zh" style:country-asian="TW"/>
    </style:style>
    <style:style style:name="T2352" style:parent-style-name="預設段落字型" style:family="text">
      <style:text-properties fo:font-weight="bold" style:font-weight-asian="bold" style:language-asian="zh" style:country-asian="TW"/>
    </style:style>
    <style:style style:name="P235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354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355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35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357" style:parent-style-name="內文" style:family="paragraph">
      <style:paragraph-properties style:snap-to-layout-grid="false" fo:line-height="0.1666in" fo:text-indent="0in"/>
    </style:style>
    <style:style style:name="T2358" style:parent-style-name="預設段落字型" style:family="text">
      <style:text-properties style:language-asian="zh" style:country-asian="TW"/>
    </style:style>
    <style:style style:name="T235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3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6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3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6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36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3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6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3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72" style:parent-style-name="預設段落字型" style:family="text">
      <style:text-properties fo:font-weight="bold" style:font-weight-asian="bold" style:language-asian="zh" style:country-asian="TW"/>
    </style:style>
    <style:style style:name="P237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374" style:parent-style-name="內文" style:family="paragraph">
      <style:paragraph-properties style:snap-to-layout-grid="false" fo:line-height="0.1666in" fo:text-indent="0in"/>
    </style:style>
    <style:style style:name="T2375" style:parent-style-name="預設段落字型" style:family="text">
      <style:text-properties style:language-asian="zh" style:country-asian="TW"/>
    </style:style>
    <style:style style:name="T237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3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7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3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8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38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38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3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86" style:parent-style-name="預設段落字型" style:family="text">
      <style:text-properties fo:font-weight="bold" style:font-weight-asian="bold" style:language-asian="zh" style:country-asian="TW"/>
    </style:style>
    <style:style style:name="P2387" style:parent-style-name="內文" style:family="paragraph">
      <style:paragraph-properties style:snap-to-layout-grid="false" fo:line-height="0.1666in" fo:text-indent="0in"/>
      <style:text-properties fo:font-weight="bold" style:font-weight-asian="bold" style:language-asian="zh" style:country-asian="TW"/>
    </style:style>
    <style:style style:name="P2388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389" style:parent-style-name="預設段落字型" style:family="text">
      <style:text-properties style:font-name="新細明體" style:font-name-asian="新細明體" style:language-asian="zh" style:country-asian="TW"/>
    </style:style>
    <style:style style:name="T2390" style:parent-style-name="預設段落字型" style:family="text">
      <style:text-properties style:language-asian="zh" style:country-asian="TW"/>
    </style:style>
    <style:style style:name="T2391" style:parent-style-name="預設段落字型" style:family="text">
      <style:text-properties style:font-name="細明體" style:language-asian="zh" style:country-asian="TW"/>
    </style:style>
    <style:style style:name="T2392" style:parent-style-name="預設段落字型" style:family="text">
      <style:text-properties style:font-name="新細明體" style:font-name-asian="新細明體" style:language-asian="zh" style:country-asian="TW"/>
    </style:style>
    <style:style style:name="T2393" style:parent-style-name="預設段落字型" style:family="text">
      <style:text-properties style:language-asian="zh" style:country-asian="TW"/>
    </style:style>
    <style:style style:name="T2394" style:parent-style-name="預設段落字型" style:family="text">
      <style:text-properties style:language-asian="zh" style:country-asian="TW"/>
    </style:style>
    <style:style style:name="T2395" style:parent-style-name="預設段落字型" style:family="text">
      <style:text-properties style:font-name="細明體" style:language-asian="zh" style:country-asian="TW"/>
    </style:style>
    <style:style style:name="T2396" style:parent-style-name="預設段落字型" style:family="text">
      <style:text-properties style:language-asian="zh" style:country-asian="TW"/>
    </style:style>
    <style:style style:name="T2397" style:parent-style-name="預設段落字型" style:family="text">
      <style:text-properties style:language-asian="zh" style:country-asian="TW"/>
    </style:style>
    <style:style style:name="T2398" style:parent-style-name="預設段落字型" style:family="text">
      <style:text-properties style:language-asian="zh" style:country-asian="TW"/>
    </style:style>
    <style:style style:name="T2399" style:parent-style-name="預設段落字型" style:family="text">
      <style:text-properties fo:font-weight="bold" style:font-weight-asian="bold" style:language-asian="zh" style:country-asian="TW"/>
    </style:style>
    <style:style style:name="P2400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2401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402" style:parent-style-name="預設段落字型" style:family="text">
      <style:text-properties style:font-name="Symbol" style:font-name-asian="Symbol" style:font-name-complex="Symbol"/>
    </style:style>
    <style:style style:name="T2403" style:parent-style-name="預設段落字型" style:family="text">
      <style:text-properties style:font-name="Symbol" style:font-name-asian="Symbol" style:font-name-complex="Symbol"/>
    </style:style>
    <style:style style:name="T2404" style:parent-style-name="預設段落字型" style:family="text">
      <style:text-properties style:font-name="Symbol" style:font-name-asian="Symbol" style:font-name-complex="Symbol"/>
    </style:style>
    <style:style style:name="T2405" style:parent-style-name="預設段落字型" style:family="text">
      <style:text-properties style:language-asian="zh" style:country-asian="TW"/>
    </style:style>
    <style:style style:name="T2406" style:parent-style-name="預設段落字型" style:family="text">
      <style:text-properties style:font-name="細明體" style:language-asian="zh" style:country-asian="TW"/>
    </style:style>
    <style:style style:name="T2407" style:parent-style-name="預設段落字型" style:family="text">
      <style:text-properties style:font-name="新細明體" style:font-name-asian="新細明體" style:language-asian="zh" style:country-asian="TW"/>
    </style:style>
    <style:style style:name="T2408" style:parent-style-name="預設段落字型" style:family="text">
      <style:text-properties style:language-asian="zh" style:country-asian="TW"/>
    </style:style>
    <style:style style:name="T2409" style:parent-style-name="預設段落字型" style:family="text">
      <style:text-properties style:language-asian="zh" style:country-asian="TW"/>
    </style:style>
    <style:style style:name="T2410" style:parent-style-name="預設段落字型" style:family="text">
      <style:text-properties style:font-name="細明體" style:language-asian="zh" style:country-asian="TW"/>
    </style:style>
    <style:style style:name="T2411" style:parent-style-name="預設段落字型" style:family="text">
      <style:text-properties style:language-asian="zh" style:country-asian="TW"/>
    </style:style>
    <style:style style:name="T2412" style:parent-style-name="預設段落字型" style:family="text">
      <style:text-properties style:language-asian="zh" style:country-asian="TW"/>
    </style:style>
    <style:style style:name="T2413" style:parent-style-name="預設段落字型" style:family="text">
      <style:text-properties style:language-asian="zh" style:country-asian="TW"/>
    </style:style>
    <style:style style:name="T2414" style:parent-style-name="預設段落字型" style:family="text">
      <style:text-properties fo:font-weight="bold" style:font-weight-asian="bold" style:language-asian="zh" style:country-asian="TW"/>
    </style:style>
    <style:style style:name="P2415" style:parent-style-name="內文" style:family="paragraph">
      <style:paragraph-properties style:snap-to-layout-grid="false" fo:line-height="0.1666in" fo:text-indent="0in"/>
      <style:text-properties style:font-name-asian="Arial Unicode MS" style:language-asian="zh" style:country-asian="TW"/>
    </style:style>
    <style:style style:name="P2416" style:parent-style-name="內文" style:family="paragraph">
      <style:paragraph-properties style:snap-to-layout-grid="false" fo:text-align="start" fo:line-height="0.1666in" fo:text-indent="0in"/>
    </style:style>
    <style:style style:name="T2417" style:parent-style-name="預設段落字型" style:family="text">
      <style:text-properties style:language-asian="zh" style:country-asian="TW"/>
    </style:style>
    <style:style style:name="T241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4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20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4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22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4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24" style:parent-style-name="預設段落字型" style:family="text">
      <style:text-properties fo:font-weight="bold" style:font-weight-asian="bold" style:language-asian="zh" style:country-asian="TW"/>
    </style:style>
    <style:style style:name="P2425" style:parent-style-name="內文" style:family="paragraph">
      <style:paragraph-properties style:snap-to-layout-grid="false" fo:line-height="0.1666in" fo:text-indent="0in"/>
      <style:text-properties style:font-name-asian="Arial Unicode MS" style:language-asian="zh" style:country-asian="TW"/>
    </style:style>
    <style:style style:name="P2426" style:parent-style-name="內文" style:family="paragraph">
      <style:paragraph-properties style:snap-to-layout-grid="false" fo:line-height="0.1666in" fo:text-indent="0in"/>
    </style:style>
    <style:style style:name="T2427" style:parent-style-name="預設段落字型" style:family="text">
      <style:text-properties style:language-asian="zh" style:country-asian="TW"/>
    </style:style>
    <style:style style:name="T242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4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30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431" style:parent-style-name="預設段落字型" style:family="text">
      <style:text-properties style:font-name-asian="Arial Unicode MS" fo:font-style="italic" style:font-style-asian="italic" fo:font-size="10pt" style:font-size-asian="10pt" style:font-size-complex="10pt" style:language-asian="zh" style:country-asian="TW"/>
    </style:style>
    <style:style style:name="T2432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4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34" style:parent-style-name="預設段落字型" style:family="text">
      <style:text-properties fo:font-weight="bold" style:font-weight-asian="bold" style:language-asian="zh" style:country-asian="TW"/>
    </style:style>
    <style:style style:name="P243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436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T2437" style:parent-style-name="預設段落字型" style:family="text">
      <style:text-properties fo:font-style="italic" style:font-style-asian="italic" style:font-style-complex="italic"/>
    </style:style>
    <style:style style:name="T2438" style:parent-style-name="預設段落字型" style:family="text">
      <style:text-properties fo:font-weight="bold" style:font-weight-asian="bold" style:language-asian="zh" style:country-asian="TW"/>
    </style:style>
    <style:style style:name="P2439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P2440" style:parent-style-name="內文" style:family="paragraph">
      <style:paragraph-properties style:snap-to-layout-grid="false" fo:text-align="start" fo:line-height="0.1666in" fo:margin-left="0.3333in" fo:text-indent="-0.3333in">
        <style:tab-stops/>
      </style:paragraph-properties>
    </style:style>
    <style:style style:name="T2441" style:parent-style-name="預設段落字型" style:family="text">
      <style:text-properties style:font-name="Symbol" style:font-name-asian="Symbol" style:font-name-complex="Symbol"/>
    </style:style>
    <style:style style:name="T2442" style:parent-style-name="預設段落字型" style:family="text">
      <style:text-properties style:font-name="Symbol" style:font-name-asian="Symbol" style:font-name-complex="Symbol"/>
    </style:style>
    <style:style style:name="T2443" style:parent-style-name="預設段落字型" style:family="text">
      <style:text-properties style:font-name="Symbol" style:font-name-asian="Symbol" style:font-name-complex="Symbol"/>
    </style:style>
    <style:style style:name="T2444" style:parent-style-name="預設段落字型" style:family="text">
      <style:text-properties fo:font-style="italic" style:font-style-asian="italic" style:font-style-complex="italic"/>
    </style:style>
    <style:style style:name="T2445" style:parent-style-name="預設段落字型" style:family="text">
      <style:text-properties fo:font-weight="bold" style:font-weight-asian="bold" style:language-asian="zh" style:country-asian="TW"/>
    </style:style>
    <style:style style:name="P2446" style:parent-style-name="內文" style:family="paragraph">
      <style:paragraph-properties style:snap-to-layout-grid="false" fo:line-height="0.1666in" fo:margin-left="0.3472in" fo:text-indent="-0.3472in">
        <style:tab-stops/>
      </style:paragraph-properties>
    </style:style>
    <style:style style:name="P244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44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449" style:parent-style-name="內文" style:family="paragraph">
      <style:paragraph-properties style:snap-to-layout-grid="false" fo:text-align="start" fo:line-height="0.1666in" fo:text-indent="0in"/>
    </style:style>
    <style:style style:name="T2450" style:parent-style-name="預設段落字型" style:family="text">
      <style:text-properties style:language-asian="zh" style:country-asian="TW"/>
    </style:style>
    <style:style style:name="T245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4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5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46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6" style:parent-style-name="預設段落字型" style:family="text">
      <style:text-properties fo:font-weight="bold" style:font-weight-asian="bold" style:language-asian="zh" style:country-asian="TW"/>
    </style:style>
    <style:style style:name="P246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468" style:parent-style-name="內文" style:family="paragraph">
      <style:paragraph-properties style:snap-to-layout-grid="false" fo:text-align="start" fo:line-height="0.1666in" fo:text-indent="0in"/>
    </style:style>
    <style:style style:name="T2469" style:parent-style-name="預設段落字型" style:family="text">
      <style:text-properties style:language-asian="zh" style:country-asian="TW"/>
    </style:style>
    <style:style style:name="T247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4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7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7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47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79" style:parent-style-name="預設段落字型" style:family="text">
      <style:text-properties fo:font-weight="bold" style:font-weight-asian="bold" style:language-asian="zh" style:country-asian="TW"/>
    </style:style>
    <style:style style:name="P248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48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482" style:parent-style-name="預設段落字型" style:family="text">
      <style:text-properties style:language-asian="zh" style:country-asian="TW"/>
    </style:style>
    <style:style style:name="T2483" style:parent-style-name="預設段落字型" style:family="text">
      <style:text-properties style:language-asian="zh" style:country-asian="TW"/>
    </style:style>
    <style:style style:name="T2484" style:parent-style-name="預設段落字型" style:family="text">
      <style:text-properties style:language-asian="zh" style:country-asian="TW"/>
    </style:style>
    <style:style style:name="T2485" style:parent-style-name="預設段落字型" style:family="text">
      <style:text-properties style:language-asian="zh" style:country-asian="TW"/>
    </style:style>
    <style:style style:name="T2486" style:parent-style-name="預設段落字型" style:family="text">
      <style:text-properties style:language-asian="zh" style:country-asian="TW"/>
    </style:style>
    <style:style style:name="T2487" style:parent-style-name="預設段落字型" style:family="text">
      <style:text-properties style:font-name="細明體" style:language-asian="zh" style:country-asian="TW"/>
    </style:style>
    <style:style style:name="T2488" style:parent-style-name="預設段落字型" style:family="text">
      <style:text-properties style:font-name="新細明體" style:font-name-asian="新細明體" style:language-asian="zh" style:country-asian="TW"/>
    </style:style>
    <style:style style:name="T2489" style:parent-style-name="預設段落字型" style:family="text">
      <style:text-properties style:font-name="細明體" style:language-asian="zh" style:country-asian="TW"/>
    </style:style>
    <style:style style:name="T2490" style:parent-style-name="預設段落字型" style:family="text">
      <style:text-properties style:language-asian="zh" style:country-asian="TW"/>
    </style:style>
    <style:style style:name="T2491" style:parent-style-name="預設段落字型" style:family="text">
      <style:text-properties style:language-asian="zh" style:country-asian="TW"/>
    </style:style>
    <style:style style:name="T2492" style:parent-style-name="預設段落字型" style:family="text">
      <style:text-properties style:language-asian="zh" style:country-asian="TW"/>
    </style:style>
    <style:style style:name="T2493" style:parent-style-name="預設段落字型" style:family="text">
      <style:text-properties fo:font-weight="bold" style:font-weight-asian="bold" style:language-asian="zh" style:country-asian="TW"/>
    </style:style>
    <style:style style:name="P249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495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496" style:parent-style-name="預設段落字型" style:family="text">
      <style:text-properties style:font-name="Symbol" style:font-name-asian="Symbol" style:font-name-complex="Symbol"/>
    </style:style>
    <style:style style:name="T2497" style:parent-style-name="預設段落字型" style:family="text">
      <style:text-properties style:font-name="Symbol" style:font-name-asian="Symbol" style:font-name-complex="Symbol"/>
    </style:style>
    <style:style style:name="T2498" style:parent-style-name="預設段落字型" style:family="text">
      <style:text-properties style:font-name="Symbol" style:font-name-asian="Symbol" style:font-name-complex="Symbol"/>
    </style:style>
    <style:style style:name="T2499" style:parent-style-name="預設段落字型" style:family="text">
      <style:text-properties style:language-asian="zh" style:country-asian="TW"/>
    </style:style>
    <style:style style:name="T2500" style:parent-style-name="預設段落字型" style:family="text">
      <style:text-properties style:font-name="細明體" style:language-asian="zh" style:country-asian="TW"/>
    </style:style>
    <style:style style:name="T2501" style:parent-style-name="預設段落字型" style:family="text">
      <style:text-properties style:font-name="新細明體" style:font-name-asian="新細明體" style:language-asian="zh" style:country-asian="TW"/>
    </style:style>
    <style:style style:name="T2502" style:parent-style-name="預設段落字型" style:family="text">
      <style:text-properties style:font-name="細明體" style:language-asian="zh" style:country-asian="TW"/>
    </style:style>
    <style:style style:name="T2503" style:parent-style-name="預設段落字型" style:family="text">
      <style:text-properties style:language-asian="zh" style:country-asian="TW"/>
    </style:style>
    <style:style style:name="T2504" style:parent-style-name="預設段落字型" style:family="text">
      <style:text-properties style:language-asian="zh" style:country-asian="TW"/>
    </style:style>
    <style:style style:name="T2505" style:parent-style-name="預設段落字型" style:family="text">
      <style:text-properties style:language-asian="zh" style:country-asian="TW"/>
    </style:style>
    <style:style style:name="T2506" style:parent-style-name="預設段落字型" style:family="text">
      <style:text-properties fo:font-weight="bold" style:font-weight-asian="bold" style:language-asian="zh" style:country-asian="TW"/>
    </style:style>
    <style:style style:name="P250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508" style:parent-style-name="內文" style:family="paragraph">
      <style:paragraph-properties style:snap-to-layout-grid="false" fo:text-align="start" fo:line-height="0.1666in" fo:text-indent="0in"/>
    </style:style>
    <style:style style:name="T2509" style:parent-style-name="預設段落字型" style:family="text">
      <style:text-properties style:language-asian="zh" style:country-asian="TW"/>
    </style:style>
    <style:style style:name="T251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1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1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51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21" style:parent-style-name="預設段落字型" style:family="text">
      <style:text-properties fo:font-weight="bold" style:font-weight-asian="bold" style:language-asian="zh" style:country-asian="TW"/>
    </style:style>
    <style:style style:name="P252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523" style:parent-style-name="內文" style:family="paragraph">
      <style:paragraph-properties style:snap-to-layout-grid="false" fo:text-align="start" fo:line-height="0.1666in" fo:text-indent="0in"/>
    </style:style>
    <style:style style:name="T2524" style:parent-style-name="預設段落字型" style:family="text">
      <style:text-properties style:language-asian="zh" style:country-asian="TW"/>
    </style:style>
    <style:style style:name="T252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2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2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53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4" style:parent-style-name="預設段落字型" style:family="text">
      <style:text-properties fo:font-weight="bold" style:font-weight-asian="bold" style:language-asian="zh" style:country-asian="TW"/>
    </style:style>
    <style:style style:name="P253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53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537" style:parent-style-name="預設段落字型" style:family="text">
      <style:text-properties style:language-asian="zh" style:country-asian="TW"/>
    </style:style>
    <style:style style:name="T2538" style:parent-style-name="預設段落字型" style:family="text">
      <style:text-properties style:language-asian="zh" style:country-asian="TW"/>
    </style:style>
    <style:style style:name="T2539" style:parent-style-name="預設段落字型" style:family="text">
      <style:text-properties style:font-name="細明體" style:language-asian="zh" style:country-asian="TW"/>
    </style:style>
    <style:style style:name="T2540" style:parent-style-name="預設段落字型" style:family="text">
      <style:text-properties style:font-name="新細明體" style:font-name-asian="新細明體" style:language-asian="zh" style:country-asian="TW"/>
    </style:style>
    <style:style style:name="T2541" style:parent-style-name="預設段落字型" style:family="text">
      <style:text-properties style:font-name="細明體" style:language-asian="zh" style:country-asian="TW"/>
    </style:style>
    <style:style style:name="T2542" style:parent-style-name="預設段落字型" style:family="text">
      <style:text-properties style:language-asian="zh" style:country-asian="TW"/>
    </style:style>
    <style:style style:name="T2543" style:parent-style-name="預設段落字型" style:family="text">
      <style:text-properties style:language-asian="zh" style:country-asian="TW"/>
    </style:style>
    <style:style style:name="T2544" style:parent-style-name="預設段落字型" style:family="text">
      <style:text-properties style:language-asian="zh" style:country-asian="TW"/>
    </style:style>
    <style:style style:name="T2545" style:parent-style-name="預設段落字型" style:family="text">
      <style:text-properties style:language-asian="zh" style:country-asian="TW"/>
    </style:style>
    <style:style style:name="T2546" style:parent-style-name="預設段落字型" style:family="text">
      <style:text-properties style:language-asian="zh" style:country-asian="TW"/>
    </style:style>
    <style:style style:name="T2547" style:parent-style-name="預設段落字型" style:family="text">
      <style:text-properties style:language-asian="zh" style:country-asian="TW"/>
    </style:style>
    <style:style style:name="T2548" style:parent-style-name="預設段落字型" style:family="text">
      <style:text-properties style:language-asian="zh" style:country-asian="TW"/>
    </style:style>
    <style:style style:name="T2549" style:parent-style-name="預設段落字型" style:family="text">
      <style:text-properties style:language-asian="zh" style:country-asian="TW"/>
    </style:style>
    <style:style style:name="T2550" style:parent-style-name="預設段落字型" style:family="text">
      <style:text-properties style:language-asian="zh" style:country-asian="TW"/>
    </style:style>
    <style:style style:name="T2551" style:parent-style-name="預設段落字型" style:family="text">
      <style:text-properties fo:font-weight="bold" style:font-weight-asian="bold" style:language-asian="zh" style:country-asian="TW"/>
    </style:style>
    <style:style style:name="P255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553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554" style:parent-style-name="預設段落字型" style:family="text">
      <style:text-properties style:font-name="Symbol" style:font-name-asian="Symbol" style:font-name-complex="Symbol"/>
    </style:style>
    <style:style style:name="T2555" style:parent-style-name="預設段落字型" style:family="text">
      <style:text-properties style:font-name="Symbol" style:font-name-asian="Symbol" style:font-name-complex="Symbol"/>
    </style:style>
    <style:style style:name="T2556" style:parent-style-name="預設段落字型" style:family="text">
      <style:text-properties style:font-name="Symbol" style:font-name-asian="Symbol" style:font-name-complex="Symbol"/>
    </style:style>
    <style:style style:name="T2557" style:parent-style-name="預設段落字型" style:family="text">
      <style:text-properties style:language-asian="zh" style:country-asian="TW"/>
    </style:style>
    <style:style style:name="T2558" style:parent-style-name="預設段落字型" style:family="text">
      <style:text-properties style:font-name="細明體" style:language-asian="zh" style:country-asian="TW"/>
    </style:style>
    <style:style style:name="T2559" style:parent-style-name="預設段落字型" style:family="text">
      <style:text-properties style:font-name="新細明體" style:font-name-asian="新細明體" style:language-asian="zh" style:country-asian="TW"/>
    </style:style>
    <style:style style:name="T2560" style:parent-style-name="預設段落字型" style:family="text">
      <style:text-properties style:font-name="細明體" style:language-asian="zh" style:country-asian="TW"/>
    </style:style>
    <style:style style:name="T2561" style:parent-style-name="預設段落字型" style:family="text">
      <style:text-properties style:language-asian="zh" style:country-asian="TW"/>
    </style:style>
    <style:style style:name="T2562" style:parent-style-name="預設段落字型" style:family="text">
      <style:text-properties style:language-asian="zh" style:country-asian="TW"/>
    </style:style>
    <style:style style:name="T2563" style:parent-style-name="預設段落字型" style:family="text">
      <style:text-properties style:language-asian="zh" style:country-asian="TW"/>
    </style:style>
    <style:style style:name="T2564" style:parent-style-name="預設段落字型" style:family="text">
      <style:text-properties style:language-asian="zh" style:country-asian="TW"/>
    </style:style>
    <style:style style:name="T2565" style:parent-style-name="預設段落字型" style:family="text">
      <style:text-properties style:language-asian="zh" style:country-asian="TW"/>
    </style:style>
    <style:style style:name="T2566" style:parent-style-name="預設段落字型" style:family="text">
      <style:text-properties style:language-asian="zh" style:country-asian="TW"/>
    </style:style>
    <style:style style:name="T2567" style:parent-style-name="預設段落字型" style:family="text">
      <style:text-properties style:language-asian="zh" style:country-asian="TW"/>
    </style:style>
    <style:style style:name="T2568" style:parent-style-name="預設段落字型" style:family="text">
      <style:text-properties style:language-asian="zh" style:country-asian="TW"/>
    </style:style>
    <style:style style:name="T2569" style:parent-style-name="預設段落字型" style:family="text">
      <style:text-properties style:language-asian="zh" style:country-asian="TW"/>
    </style:style>
    <style:style style:name="T2570" style:parent-style-name="預設段落字型" style:family="text">
      <style:text-properties fo:font-weight="bold" style:font-weight-asian="bold" style:language-asian="zh" style:country-asian="TW"/>
    </style:style>
    <style:style style:name="P257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572" style:parent-style-name="內文" style:family="paragraph">
      <style:paragraph-properties style:snap-to-layout-grid="false" fo:text-align="start" fo:line-height="0.1666in" fo:text-indent="0in"/>
    </style:style>
    <style:style style:name="T2573" style:parent-style-name="預設段落字型" style:family="text">
      <style:text-properties style:language-asian="zh" style:country-asian="TW"/>
    </style:style>
    <style:style style:name="T257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7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77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578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579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5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81" style:parent-style-name="預設段落字型" style:family="text">
      <style:text-properties fo:font-weight="bold" style:font-weight-asian="bold" style:language-asian="zh" style:country-asian="TW"/>
    </style:style>
    <style:style style:name="P258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583" style:parent-style-name="內文" style:family="paragraph">
      <style:paragraph-properties style:snap-to-layout-grid="false" fo:line-height="0.1666in" fo:text-indent="0in"/>
    </style:style>
    <style:style style:name="T2584" style:parent-style-name="預設段落字型" style:family="text">
      <style:text-properties style:language-asian="zh" style:country-asian="TW"/>
    </style:style>
    <style:style style:name="T258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8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88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589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590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5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94" style:parent-style-name="預設段落字型" style:family="text">
      <style:text-properties fo:font-weight="bold" style:font-weight-asian="bold" style:language-asian="zh" style:country-asian="TW"/>
    </style:style>
    <style:style style:name="P259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59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597" style:parent-style-name="預設段落字型" style:family="text">
      <style:text-properties fo:font-style="italic" style:font-style-asian="italic" style:font-style-complex="italic"/>
    </style:style>
    <style:style style:name="T2598" style:parent-style-name="預設段落字型" style:family="text">
      <style:text-properties fo:font-style="italic" style:font-style-asian="italic" style:font-style-complex="italic"/>
    </style:style>
    <style:style style:name="T2599" style:parent-style-name="預設段落字型" style:family="text">
      <style:text-properties fo:font-style="italic" style:font-style-asian="italic" style:font-style-complex="italic"/>
    </style:style>
    <style:style style:name="T2600" style:parent-style-name="預設段落字型" style:family="text">
      <style:text-properties fo:font-style="italic" style:font-style-asian="italic" style:font-style-complex="italic"/>
    </style:style>
    <style:style style:name="T2601" style:parent-style-name="預設段落字型" style:family="text">
      <style:text-properties fo:font-weight="bold" style:font-weight-asian="bold" style:language-asian="zh" style:country-asian="TW"/>
    </style:style>
    <style:style style:name="P260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03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604" style:parent-style-name="預設段落字型" style:family="text">
      <style:text-properties style:font-name="Symbol" style:font-name-asian="Symbol" style:font-name-complex="Symbol"/>
    </style:style>
    <style:style style:name="T2605" style:parent-style-name="預設段落字型" style:family="text">
      <style:text-properties style:font-name="Symbol" style:font-name-asian="Symbol" style:font-name-complex="Symbol"/>
    </style:style>
    <style:style style:name="T2606" style:parent-style-name="預設段落字型" style:family="text">
      <style:text-properties style:font-name="Symbol" style:font-name-asian="Symbol" style:font-name-complex="Symbol"/>
    </style:style>
    <style:style style:name="T2607" style:parent-style-name="預設段落字型" style:family="text">
      <style:text-properties fo:font-style="italic" style:font-style-asian="italic" style:font-style-complex="italic"/>
    </style:style>
    <style:style style:name="T2608" style:parent-style-name="預設段落字型" style:family="text">
      <style:text-properties fo:font-style="italic" style:font-style-asian="italic" style:font-style-complex="italic"/>
    </style:style>
    <style:style style:name="T2609" style:parent-style-name="預設段落字型" style:family="text">
      <style:text-properties fo:font-style="italic" style:font-style-asian="italic" style:font-style-complex="italic"/>
    </style:style>
    <style:style style:name="T2610" style:parent-style-name="預設段落字型" style:family="text">
      <style:text-properties fo:font-weight="bold" style:font-weight-asian="bold" style:language-asian="zh" style:country-asian="TW"/>
    </style:style>
    <style:style style:name="P261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2612" style:parent-style-name="內文" style:family="paragraph">
      <style:paragraph-properties style:snap-to-layout-grid="false" fo:text-align="start" fo:line-height="0.1666in" fo:text-indent="0in"/>
    </style:style>
    <style:style style:name="T2613" style:parent-style-name="預設段落字型" style:family="text">
      <style:text-properties style:language-asian="zh" style:country-asian="TW"/>
    </style:style>
    <style:style style:name="T261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1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17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618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619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620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complex="he" style:country-complex="IL"/>
    </style:style>
    <style:style style:name="T2621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622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623" style:parent-style-name="預設段落字型" style:family="text">
      <style:text-properties fo:font-size="10pt" style:font-size-asian="10pt" style:font-size-complex="10pt"/>
    </style:style>
    <style:style style:name="T2624" style:parent-style-name="預設段落字型" style:family="text">
      <style:text-properties fo:font-size="10pt" style:font-size-asian="10pt" style:font-size-complex="10pt"/>
    </style:style>
    <style:style style:name="T2625" style:parent-style-name="預設段落字型" style:family="text">
      <style:text-properties fo:font-size="10pt" style:font-size-asian="10pt" style:font-size-complex="10pt"/>
    </style:style>
    <style:style style:name="T26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27" style:parent-style-name="預設段落字型" style:family="text">
      <style:text-properties fo:font-size="10pt" style:font-size-asian="10pt" style:font-size-complex="10pt"/>
    </style:style>
    <style:style style:name="T2628" style:parent-style-name="預設段落字型" style:family="text">
      <style:text-properties fo:font-size="10pt" style:font-size-asian="10pt" style:font-size-complex="10pt"/>
    </style:style>
    <style:style style:name="T2629" style:parent-style-name="預設段落字型" style:family="text">
      <style:text-properties fo:font-size="10pt" style:font-size-asian="10pt" style:font-size-complex="10pt"/>
    </style:style>
    <style:style style:name="T26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31" style:parent-style-name="預設段落字型" style:family="text">
      <style:text-properties fo:font-weight="bold" style:font-weight-asian="bold" style:language-asian="zh" style:country-asian="TW"/>
    </style:style>
    <style:style style:name="P263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33" style:parent-style-name="內文" style:family="paragraph">
      <style:paragraph-properties style:snap-to-layout-grid="false" fo:line-height="0.1666in" fo:text-indent="0in"/>
    </style:style>
    <style:style style:name="T2634" style:parent-style-name="預設段落字型" style:family="text">
      <style:text-properties style:language-asian="zh" style:country-asian="TW"/>
    </style:style>
    <style:style style:name="T263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3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38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639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640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complex="he" style:country-complex="IL"/>
    </style:style>
    <style:style style:name="T2641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6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43" style:parent-style-name="預設段落字型" style:family="text">
      <style:text-properties fo:font-weight="bold" style:font-weight-asian="bold" style:language-asian="zh" style:country-asian="TW"/>
    </style:style>
    <style:style style:name="P264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45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T2646" style:parent-style-name="預設段落字型" style:family="text">
      <style:text-properties style:language-complex="he" style:country-complex="IL"/>
    </style:style>
    <style:style style:name="T2647" style:parent-style-name="預設段落字型" style:family="text">
      <style:text-properties fo:font-style="italic" style:font-style-asian="italic" style:font-style-complex="italic" style:language-complex="he" style:country-complex="IL"/>
    </style:style>
    <style:style style:name="T2648" style:parent-style-name="預設段落字型" style:family="text">
      <style:text-properties style:language-complex="he" style:country-complex="IL"/>
    </style:style>
    <style:style style:name="T2649" style:parent-style-name="預設段落字型" style:family="text">
      <style:text-properties fo:font-weight="bold" style:font-weight-asian="bold" style:language-asian="zh" style:country-asian="TW"/>
    </style:style>
    <style:style style:name="P2650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  <style:text-properties style:language-asian="zh" style:country-asian="TW"/>
    </style:style>
    <style:style style:name="P2651" style:parent-style-name="內文" style:family="paragraph">
      <style:paragraph-properties style:snap-to-layout-grid="false" fo:text-align="start" fo:line-height="0.1666in" fo:margin-left="0.3333in" fo:text-indent="-0.3333in">
        <style:tab-stops/>
      </style:paragraph-properties>
    </style:style>
    <style:style style:name="T2652" style:parent-style-name="預設段落字型" style:family="text">
      <style:text-properties style:font-name="Symbol" style:font-name-asian="Symbol" style:font-name-complex="Symbol"/>
    </style:style>
    <style:style style:name="T2653" style:parent-style-name="預設段落字型" style:family="text">
      <style:text-properties style:font-name="Symbol" style:font-name-asian="Symbol" style:font-name-complex="Symbol"/>
    </style:style>
    <style:style style:name="T2654" style:parent-style-name="預設段落字型" style:family="text">
      <style:text-properties style:font-name="Symbol" style:font-name-asian="Symbol" style:font-name-complex="Symbol"/>
    </style:style>
    <style:style style:name="T2655" style:parent-style-name="預設段落字型" style:family="text">
      <style:text-properties style:language-complex="he" style:country-complex="IL"/>
    </style:style>
    <style:style style:name="T2656" style:parent-style-name="預設段落字型" style:family="text">
      <style:text-properties fo:font-style="italic" style:font-style-asian="italic" style:font-style-complex="italic" style:language-complex="he" style:country-complex="IL"/>
    </style:style>
    <style:style style:name="T2657" style:parent-style-name="預設段落字型" style:family="text">
      <style:text-properties style:language-complex="he" style:country-complex="IL"/>
    </style:style>
    <style:style style:name="T2658" style:parent-style-name="預設段落字型" style:family="text">
      <style:text-properties fo:font-weight="bold" style:font-weight-asian="bold" style:language-asian="zh" style:country-asian="TW"/>
    </style:style>
    <style:style style:name="P265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6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66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662" style:parent-style-name="內文" style:family="paragraph">
      <style:paragraph-properties style:snap-to-layout-grid="false" fo:text-align="start" fo:line-height="0.1666in" fo:text-indent="0in"/>
    </style:style>
    <style:style style:name="T2663" style:parent-style-name="預設段落字型" style:family="text">
      <style:text-properties style:language-asian="zh" style:country-asian="TW"/>
    </style:style>
    <style:style style:name="T266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6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7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85" style:parent-style-name="預設段落字型" style:family="text">
      <style:text-properties fo:font-weight="bold" style:font-weight-asian="bold" style:language-asian="zh" style:country-asian="TW"/>
    </style:style>
    <style:style style:name="P268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8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688" style:parent-style-name="預設段落字型" style:family="text">
      <style:text-properties style:language-asian="zh" style:country-asian="TW"/>
    </style:style>
    <style:style style:name="T268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9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9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97" style:parent-style-name="預設段落字型" style:family="text">
      <style:text-properties fo:font-weight="bold" style:font-weight-asian="bold" style:language-asian="zh" style:country-asian="TW"/>
    </style:style>
    <style:style style:name="P269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9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700" style:parent-style-name="預設段落字型" style:family="text">
      <style:text-properties style:language-asian="zh" style:country-asian="TW"/>
    </style:style>
    <style:style style:name="T2701" style:parent-style-name="預設段落字型" style:family="text">
      <style:text-properties style:language-asian="zh" style:country-asian="TW"/>
    </style:style>
    <style:style style:name="T2702" style:parent-style-name="預設段落字型" style:family="text">
      <style:text-properties style:language-asian="zh" style:country-asian="TW"/>
    </style:style>
    <style:style style:name="T2703" style:parent-style-name="預設段落字型" style:family="text">
      <style:text-properties style:language-asian="zh" style:country-asian="TW"/>
    </style:style>
    <style:style style:name="T2704" style:parent-style-name="預設段落字型" style:family="text">
      <style:text-properties style:font-name="細明體" style:language-asian="zh" style:country-asian="TW"/>
    </style:style>
    <style:style style:name="T2705" style:parent-style-name="預設段落字型" style:family="text">
      <style:text-properties style:language-asian="zh" style:country-asian="TW"/>
    </style:style>
    <style:style style:name="T2706" style:parent-style-name="預設段落字型" style:family="text">
      <style:text-properties style:font-name="細明體" style:language-asian="zh" style:country-asian="TW"/>
    </style:style>
    <style:style style:name="T2707" style:parent-style-name="預設段落字型" style:family="text">
      <style:text-properties style:language-asian="zh" style:country-asian="TW"/>
    </style:style>
    <style:style style:name="T2708" style:parent-style-name="預設段落字型" style:family="text">
      <style:text-properties style:font-name="細明體" style:language-asian="zh" style:country-asian="TW"/>
    </style:style>
    <style:style style:name="T2709" style:parent-style-name="預設段落字型" style:family="text">
      <style:text-properties style:language-asian="zh" style:country-asian="TW"/>
    </style:style>
    <style:style style:name="T2710" style:parent-style-name="預設段落字型" style:family="text">
      <style:text-properties style:language-asian="zh" style:country-asian="TW"/>
    </style:style>
    <style:style style:name="T2711" style:parent-style-name="預設段落字型" style:family="text">
      <style:text-properties style:language-asian="zh" style:country-asian="TW"/>
    </style:style>
    <style:style style:name="T2712" style:parent-style-name="預設段落字型" style:family="text">
      <style:text-properties style:font-name="細明體" style:language-asian="zh" style:country-asian="TW"/>
    </style:style>
    <style:style style:name="T2713" style:parent-style-name="預設段落字型" style:family="text">
      <style:text-properties style:language-asian="zh" style:country-asian="TW"/>
    </style:style>
    <style:style style:name="T2714" style:parent-style-name="預設段落字型" style:family="text">
      <style:text-properties style:language-asian="zh" style:country-asian="TW"/>
    </style:style>
    <style:style style:name="T2715" style:parent-style-name="預設段落字型" style:family="text">
      <style:text-properties style:language-asian="zh" style:country-asian="TW"/>
    </style:style>
    <style:style style:name="T2716" style:parent-style-name="預設段落字型" style:family="text">
      <style:text-properties style:language-asian="zh" style:country-asian="TW"/>
    </style:style>
    <style:style style:name="T2717" style:parent-style-name="預設段落字型" style:family="text">
      <style:text-properties style:language-asian="zh" style:country-asian="TW"/>
    </style:style>
    <style:style style:name="T2718" style:parent-style-name="預設段落字型" style:family="text">
      <style:text-properties style:language-asian="zh" style:country-asian="TW"/>
    </style:style>
    <style:style style:name="T2719" style:parent-style-name="預設段落字型" style:family="text">
      <style:text-properties fo:font-weight="bold" style:font-weight-asian="bold" style:language-asian="zh" style:country-asian="TW"/>
    </style:style>
    <style:style style:name="P272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21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722" style:parent-style-name="預設段落字型" style:family="text">
      <style:text-properties style:font-name="Symbol" style:font-name-asian="Symbol" style:font-name-complex="Symbol"/>
    </style:style>
    <style:style style:name="T2723" style:parent-style-name="預設段落字型" style:family="text">
      <style:text-properties style:font-name="Symbol" style:font-name-asian="Symbol" style:font-name-complex="Symbol"/>
    </style:style>
    <style:style style:name="T2724" style:parent-style-name="預設段落字型" style:family="text">
      <style:text-properties style:font-name="Symbol" style:font-name-asian="Symbol" style:font-name-complex="Symbol"/>
    </style:style>
    <style:style style:name="T2725" style:parent-style-name="預設段落字型" style:family="text">
      <style:text-properties style:language-asian="zh" style:country-asian="TW"/>
    </style:style>
    <style:style style:name="T2726" style:parent-style-name="預設段落字型" style:family="text">
      <style:text-properties style:font-name="細明體" style:language-asian="zh" style:country-asian="TW"/>
    </style:style>
    <style:style style:name="T2727" style:parent-style-name="預設段落字型" style:family="text">
      <style:text-properties style:language-asian="zh" style:country-asian="TW"/>
    </style:style>
    <style:style style:name="T2728" style:parent-style-name="預設段落字型" style:family="text">
      <style:text-properties style:font-name="細明體" style:language-asian="zh" style:country-asian="TW"/>
    </style:style>
    <style:style style:name="T2729" style:parent-style-name="預設段落字型" style:family="text">
      <style:text-properties style:language-asian="zh" style:country-asian="TW"/>
    </style:style>
    <style:style style:name="T2730" style:parent-style-name="預設段落字型" style:family="text">
      <style:text-properties style:font-name="細明體" style:language-asian="zh" style:country-asian="TW"/>
    </style:style>
    <style:style style:name="T2731" style:parent-style-name="預設段落字型" style:family="text">
      <style:text-properties style:language-asian="zh" style:country-asian="TW"/>
    </style:style>
    <style:style style:name="T2732" style:parent-style-name="預設段落字型" style:family="text">
      <style:text-properties style:language-asian="zh" style:country-asian="TW"/>
    </style:style>
    <style:style style:name="T2733" style:parent-style-name="預設段落字型" style:family="text">
      <style:text-properties style:language-asian="zh" style:country-asian="TW"/>
    </style:style>
    <style:style style:name="T2734" style:parent-style-name="預設段落字型" style:family="text">
      <style:text-properties style:font-name="細明體" style:language-asian="zh" style:country-asian="TW"/>
    </style:style>
    <style:style style:name="T2735" style:parent-style-name="預設段落字型" style:family="text">
      <style:text-properties style:language-asian="zh" style:country-asian="TW"/>
    </style:style>
    <style:style style:name="T2736" style:parent-style-name="預設段落字型" style:family="text">
      <style:text-properties style:language-asian="zh" style:country-asian="TW"/>
    </style:style>
    <style:style style:name="T2737" style:parent-style-name="預設段落字型" style:family="text">
      <style:text-properties style:language-asian="zh" style:country-asian="TW"/>
    </style:style>
    <style:style style:name="T2738" style:parent-style-name="預設段落字型" style:family="text">
      <style:text-properties style:language-asian="zh" style:country-asian="TW"/>
    </style:style>
    <style:style style:name="T2739" style:parent-style-name="預設段落字型" style:family="text">
      <style:text-properties style:language-asian="zh" style:country-asian="TW"/>
    </style:style>
    <style:style style:name="T2740" style:parent-style-name="預設段落字型" style:family="text">
      <style:text-properties style:language-asian="zh" style:country-asian="TW"/>
    </style:style>
    <style:style style:name="T2741" style:parent-style-name="預設段落字型" style:family="text">
      <style:text-properties fo:font-weight="bold" style:font-weight-asian="bold" style:language-asian="zh" style:country-asian="TW"/>
    </style:style>
    <style:style style:name="P274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43" style:parent-style-name="內文" style:family="paragraph">
      <style:paragraph-properties style:snap-to-layout-grid="false" fo:text-align="start" fo:line-height="0.1666in" fo:text-indent="0.3458in"/>
    </style:style>
    <style:style style:name="T274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4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47" style:parent-style-name="預設段落字型" style:family="text">
      <style:text-properties fo:font-size="10pt" style:font-size-asian="10pt" style:font-size-complex="10pt"/>
    </style:style>
    <style:style style:name="T274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749" style:parent-style-name="預設段落字型" style:family="text">
      <style:text-properties fo:font-size="10pt" style:font-size-asian="10pt" style:font-size-complex="10pt"/>
    </style:style>
    <style:style style:name="T275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751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752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753" style:parent-style-name="預設段落字型" style:family="text">
      <style:text-properties fo:font-size="10pt" style:font-size-asian="10pt" style:font-size-complex="10pt"/>
    </style:style>
    <style:style style:name="T2754" style:parent-style-name="預設段落字型" style:family="text">
      <style:text-properties fo:font-size="10pt" style:font-size-asian="10pt" style:font-size-complex="10pt"/>
    </style:style>
    <style:style style:name="T2755" style:parent-style-name="預設段落字型" style:family="text">
      <style:text-properties fo:font-size="10pt" style:font-size-asian="10pt" style:font-size-complex="10pt"/>
    </style:style>
    <style:style style:name="T2756" style:parent-style-name="預設段落字型" style:family="text">
      <style:text-properties fo:font-weight="bold" style:font-weight-asian="bold" style:language-asian="zh" style:country-asian="TW"/>
    </style:style>
    <style:style style:name="P275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5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759" style:parent-style-name="預設段落字型" style:family="text">
      <style:text-properties style:language-asian="zh" style:country-asian="TW"/>
    </style:style>
    <style:style style:name="T276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6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3" style:parent-style-name="預設段落字型" style:family="text">
      <style:text-properties fo:font-size="10pt" style:font-size-asian="10pt" style:font-size-complex="10pt"/>
    </style:style>
    <style:style style:name="T276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765" style:parent-style-name="預設段落字型" style:family="text">
      <style:text-properties fo:font-size="10pt" style:font-size-asian="10pt" style:font-size-complex="10pt"/>
    </style:style>
    <style:style style:name="T2766" style:parent-style-name="預設段落字型" style:family="text">
      <style:text-properties fo:font-weight="bold" style:font-weight-asian="bold" style:language-asian="zh" style:country-asian="TW"/>
    </style:style>
    <style:style style:name="P276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2768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T2769" style:parent-style-name="預設段落字型" style:family="text">
      <style:text-properties fo:font-style="italic" style:font-style-asian="italic" style:font-style-complex="italic"/>
    </style:style>
    <style:style style:name="T2770" style:parent-style-name="預設段落字型" style:family="text">
      <style:text-properties fo:font-style="italic" style:font-style-asian="italic" style:font-style-complex="italic"/>
    </style:style>
    <style:style style:name="T2771" style:parent-style-name="預設段落字型" style:family="text">
      <style:text-properties fo:font-style="italic" style:font-style-asian="italic" style:font-style-complex="italic"/>
    </style:style>
    <style:style style:name="T2772" style:parent-style-name="預設段落字型" style:family="text">
      <style:text-properties fo:font-style="italic" style:font-style-asian="italic" style:font-style-complex="italic"/>
    </style:style>
    <style:style style:name="T2773" style:parent-style-name="預設段落字型" style:family="text">
      <style:text-properties fo:font-weight="bold" style:font-weight-asian="bold" style:language-asian="zh" style:country-asian="TW"/>
    </style:style>
    <style:style style:name="T2774" style:parent-style-name="預設段落字型" style:family="text">
      <style:text-properties fo:font-weight="bold" style:font-weight-asian="bold" style:language-asian="zh" style:country-asian="TW"/>
    </style:style>
    <style:style style:name="P2775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P2776" style:parent-style-name="內文" style:family="paragraph">
      <style:paragraph-properties style:snap-to-layout-grid="false" fo:text-align="start" fo:line-height="0.1666in" fo:margin-left="0.3333in" fo:text-indent="-0.3333in">
        <style:tab-stops/>
      </style:paragraph-properties>
    </style:style>
    <style:style style:name="T2777" style:parent-style-name="預設段落字型" style:family="text">
      <style:text-properties style:font-name="Symbol" style:font-name-asian="Symbol" style:font-name-complex="Symbol"/>
    </style:style>
    <style:style style:name="T2778" style:parent-style-name="預設段落字型" style:family="text">
      <style:text-properties style:font-name="Symbol" style:font-name-asian="Symbol" style:font-name-complex="Symbol"/>
    </style:style>
    <style:style style:name="T2779" style:parent-style-name="預設段落字型" style:family="text">
      <style:text-properties style:font-name="Symbol" style:font-name-asian="Symbol" style:font-name-complex="Symbol"/>
    </style:style>
    <style:style style:name="T2780" style:parent-style-name="預設段落字型" style:family="text">
      <style:text-properties fo:font-style="italic" style:font-style-asian="italic" style:font-style-complex="italic"/>
    </style:style>
    <style:style style:name="T2781" style:parent-style-name="預設段落字型" style:family="text">
      <style:text-properties fo:font-style="italic" style:font-style-asian="italic" style:font-style-complex="italic"/>
    </style:style>
    <style:style style:name="T2782" style:parent-style-name="預設段落字型" style:family="text">
      <style:text-properties fo:font-style="italic" style:font-style-asian="italic" style:font-style-complex="italic"/>
    </style:style>
    <style:style style:name="T2783" style:parent-style-name="預設段落字型" style:family="text">
      <style:text-properties fo:font-style="italic" style:font-style-asian="italic" style:font-style-complex="italic"/>
    </style:style>
    <style:style style:name="T2784" style:parent-style-name="預設段落字型" style:family="text">
      <style:text-properties fo:font-weight="bold" style:font-weight-asian="bold" style:language-asian="zh" style:country-asian="TW"/>
    </style:style>
    <style:style style:name="P2785" style:parent-style-name="內文" style:family="paragraph">
      <style:paragraph-properties style:snap-to-layout-grid="false" fo:line-height="0.1666in" fo:margin-left="0.3472in" fo:text-indent="-0.3472in">
        <style:tab-stops/>
      </style:paragraph-properties>
    </style:style>
    <style:style style:name="P2786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78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788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789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790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79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792" style:parent-style-name="內文" style:family="paragraph">
      <style:paragraph-properties style:snap-to-layout-grid="false" fo:line-height="0.1666in" fo:text-indent="0in"/>
    </style:style>
    <style:style style:name="T2793" style:parent-style-name="預設段落字型" style:family="text">
      <style:text-properties style:language-asian="zh" style:country-asian="TW"/>
    </style:style>
    <style:style style:name="T279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9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80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801" style:parent-style-name="內文" style:family="paragraph">
      <style:paragraph-properties style:snap-to-layout-grid="false" fo:line-height="0.1666in" fo:text-indent="0in"/>
    </style:style>
    <style:style style:name="T2802" style:parent-style-name="預設段落字型" style:family="text">
      <style:text-properties style:language-asian="zh" style:country-asian="TW"/>
    </style:style>
    <style:style style:name="T280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0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808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809" style:parent-style-name="內文" style:family="paragraph">
      <style:paragraph-properties style:snap-to-layout-grid="false" fo:text-indent="0.3465in"/>
    </style:style>
    <style:style style:name="T2810" style:parent-style-name="預設段落字型" style:family="text">
      <style:text-properties style:language-asian="zh" style:country-asian="TW"/>
    </style:style>
    <style:style style:name="T2811" style:parent-style-name="預設段落字型" style:family="text">
      <style:text-properties style:language-asian="zh" style:country-asian="TW"/>
    </style:style>
    <style:style style:name="T2812" style:parent-style-name="預設段落字型" style:family="text">
      <style:text-properties style:language-asian="zh" style:country-asian="TW"/>
    </style:style>
    <style:style style:name="T2813" style:parent-style-name="預設段落字型" style:family="text">
      <style:text-properties style:language-asian="zh" style:country-asian="TW"/>
    </style:style>
    <style:style style:name="T2814" style:parent-style-name="預設段落字型" style:family="text">
      <style:text-properties style:language-asian="zh" style:country-asian="TW"/>
    </style:style>
    <style:style style:name="T2815" style:parent-style-name="預設段落字型" style:family="text">
      <style:text-properties style:language-asian="zh" style:country-asian="TW"/>
    </style:style>
    <style:style style:name="T2816" style:parent-style-name="預設段落字型" style:family="text">
      <style:text-properties style:language-asian="zh" style:country-asian="TW"/>
    </style:style>
    <style:style style:name="T2817" style:parent-style-name="預設段落字型" style:family="text">
      <style:text-properties style:language-asian="zh" style:country-asian="TW"/>
    </style:style>
    <style:style style:name="T2818" style:parent-style-name="預設段落字型" style:family="text">
      <style:text-properties style:language-asian="zh" style:country-asian="TW"/>
    </style:style>
    <style:style style:name="T2819" style:parent-style-name="預設段落字型" style:family="text">
      <style:text-properties style:language-asian="zh" style:country-asian="TW"/>
    </style:style>
    <style:style style:name="T2820" style:parent-style-name="預設段落字型" style:family="text">
      <style:text-properties fo:font-style="italic" style:font-style-asian="italic" style:language-asian="zh" style:country-asian="TW"/>
    </style:style>
    <style:style style:name="T2821" style:parent-style-name="預設段落字型" style:family="text">
      <style:text-properties style:language-asian="zh" style:country-asian="TW"/>
    </style:style>
    <style:style style:name="T2822" style:parent-style-name="預設段落字型" style:family="text">
      <style:text-properties style:language-asian="zh" style:country-asian="TW"/>
    </style:style>
    <style:style style:name="T2823" style:parent-style-name="預設段落字型" style:family="text">
      <style:text-properties style:language-asian="zh" style:country-asian="TW"/>
    </style:style>
    <style:style style:name="T2824" style:parent-style-name="預設段落字型" style:family="text">
      <style:text-properties style:language-asian="zh" style:country-asian="TW"/>
    </style:style>
    <style:style style:name="T2825" style:parent-style-name="預設段落字型" style:family="text">
      <style:text-properties style:language-asian="zh" style:country-asian="TW"/>
    </style:style>
    <style:style style:name="T2826" style:parent-style-name="預設段落字型" style:family="text">
      <style:text-properties style:language-asian="zh" style:country-asian="TW"/>
    </style:style>
    <style:style style:name="T2827" style:parent-style-name="預設段落字型" style:family="text">
      <style:text-properties style:language-asian="zh" style:country-asian="TW"/>
    </style:style>
    <style:style style:name="T2828" style:parent-style-name="預設段落字型" style:family="text">
      <style:text-properties style:language-asian="zh" style:country-asian="TW"/>
    </style:style>
    <style:style style:name="T2829" style:parent-style-name="預設段落字型" style:family="text">
      <style:text-properties style:language-asian="zh" style:country-asian="TW"/>
    </style:style>
    <style:style style:name="T2830" style:parent-style-name="預設段落字型" style:family="text">
      <style:text-properties style:language-asian="zh" style:country-asian="TW"/>
    </style:style>
    <style:style style:name="T2831" style:parent-style-name="預設段落字型" style:family="text">
      <style:text-properties style:language-asian="zh" style:country-asian="TW"/>
    </style:style>
    <style:style style:name="T2832" style:parent-style-name="預設段落字型" style:family="text">
      <style:text-properties style:language-asian="zh" style:country-asian="TW"/>
    </style:style>
    <style:style style:name="T2833" style:parent-style-name="預設段落字型" style:family="text">
      <style:text-properties style:language-asian="zh" style:country-asian="TW"/>
    </style:style>
    <style:style style:name="T2834" style:parent-style-name="預設段落字型" style:family="text">
      <style:text-properties style:language-asian="zh" style:country-asian="TW"/>
    </style:style>
    <style:style style:name="P2835" style:parent-style-name="內文" style:family="paragraph">
      <style:paragraph-properties style:snap-to-layout-grid="false" fo:text-indent="0.3465in"/>
      <style:text-properties style:language-asian="zh" style:country-asian="TW"/>
    </style:style>
    <style:style style:name="P2836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837" style:parent-style-name="內文" style:family="paragraph">
      <style:paragraph-properties style:snap-to-layout-grid="false" fo:text-align="start" fo:line-height="0.1666in" fo:text-indent="0in"/>
    </style:style>
    <style:style style:name="T2838" style:parent-style-name="預設段落字型" style:family="text">
      <style:text-properties style:language-asian="zh" style:country-asian="TW"/>
    </style:style>
    <style:style style:name="T283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4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60" style:parent-style-name="註腳參照" style:family="text">
      <style:text-properties style:language-asian="zh" style:country-asian="TW"/>
    </style:style>
    <style:style style:name="T2861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28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86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864" style:parent-style-name="內文" style:family="paragraph">
      <style:paragraph-properties style:snap-to-layout-grid="false" fo:text-align="start" fo:line-height="0.1666in" fo:text-indent="0in"/>
    </style:style>
    <style:style style:name="T2865" style:parent-style-name="預設段落字型" style:family="text">
      <style:text-properties style:language-asian="zh" style:country-asian="TW"/>
    </style:style>
    <style:style style:name="T286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6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69" style:parent-style-name="預設段落字型" style:family="text">
      <style:text-properties fo:font-size="10pt" style:font-size-asian="10pt" style:font-size-complex="10pt"/>
    </style:style>
    <style:style style:name="T2870" style:parent-style-name="預設段落字型" style:family="text">
      <style:text-properties fo:font-size="10pt" style:font-size-asian="10pt" style:font-size-complex="10pt"/>
    </style:style>
    <style:style style:name="T2871" style:parent-style-name="預設段落字型" style:family="text">
      <style:text-properties fo:font-size="10pt" style:font-size-asian="10pt" style:font-size-complex="10pt"/>
    </style:style>
    <style:style style:name="T2872" style:parent-style-name="預設段落字型" style:family="text">
      <style:text-properties fo:font-size="10pt" style:font-size-asian="10pt" style:font-size-complex="10pt"/>
    </style:style>
    <style:style style:name="T2873" style:parent-style-name="預設段落字型" style:family="text">
      <style:text-properties fo:font-size="10pt" style:font-size-asian="10pt" style:font-size-complex="10pt"/>
    </style:style>
    <style:style style:name="T287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75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876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77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87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79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880" style:parent-style-name="預設段落字型" style:family="text">
      <style:text-properties fo:font-size="10pt" style:font-size-asian="10pt" style:font-size-complex="10pt"/>
    </style:style>
    <style:style style:name="T2881" style:parent-style-name="預設段落字型" style:family="text">
      <style:text-properties fo:font-size="10pt" style:font-size-asian="10pt" style:font-size-complex="10pt"/>
    </style:style>
    <style:style style:name="T2882" style:parent-style-name="預設段落字型" style:family="text">
      <style:text-properties fo:font-size="10pt" style:font-size-asian="10pt" style:font-size-complex="10pt"/>
    </style:style>
    <style:style style:name="T2883" style:parent-style-name="預設段落字型" style:family="text">
      <style:text-properties fo:font-size="10pt" style:font-size-asian="10pt" style:font-size-complex="10pt"/>
    </style:style>
    <style:style style:name="T2884" style:parent-style-name="預設段落字型" style:family="text">
      <style:text-properties fo:font-size="10pt" style:font-size-asian="10pt" style:font-size-complex="10pt"/>
    </style:style>
    <style:style style:name="T2885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86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887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88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889" style:parent-style-name="預設段落字型" style:family="text">
      <style:text-properties fo:font-size="10pt" style:font-size-asian="10pt" style:font-size-complex="10pt"/>
    </style:style>
    <style:style style:name="T2890" style:parent-style-name="預設段落字型" style:family="text">
      <style:text-properties fo:font-size="10pt" style:font-size-asian="10pt" style:font-size-complex="10pt"/>
    </style:style>
    <style:style style:name="P289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892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893" style:parent-style-name="內文" style:family="paragraph">
      <style:paragraph-properties style:snap-to-layout-grid="false" fo:text-align="center" fo:text-indent="0in"/>
    </style:style>
    <style:style style:name="T2894" style:parent-style-name="預設段落字型" style:family="text">
      <style:text-properties style:language-asian="zh" style:country-asian="TW"/>
    </style:style>
    <style:style style:name="T2895" style:parent-style-name="預設段落字型" style:family="text">
      <style:text-properties style:font-name="細明體" style:font-name-complex="細明體" style:language-asian="zh" style:country-asian="TW"/>
    </style:style>
    <style:style style:name="T2896" style:parent-style-name="預設段落字型" style:family="text">
      <style:text-properties style:language-asian="zh" style:country-asian="TW"/>
    </style:style>
    <style:style style:name="P289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289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899" style:parent-style-name="內文" style:family="paragraph">
      <style:paragraph-properties style:snap-to-layout-grid="false" fo:text-align="start" fo:line-height="0.1666in" fo:text-indent="0in"/>
    </style:style>
    <style:style style:name="T2900" style:parent-style-name="預設段落字型" style:family="text">
      <style:text-properties style:language-asian="zh" style:country-asian="TW"/>
    </style:style>
    <style:style style:name="T290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0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1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1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1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3" style:parent-style-name="預設段落字型" style:family="text">
      <style:text-properties fo:font-weight="bold" style:font-weight-asian="bold" style:language-asian="zh" style:country-asian="TW"/>
    </style:style>
    <style:style style:name="T2924" style:parent-style-name="註腳參照" style:family="text">
      <style:text-properties style:language-asian="zh" style:country-asian="TW"/>
    </style:style>
    <style:style style:name="P2925" style:parent-style-name="註腳文字" style:family="paragraph">
      <style:paragraph-properties fo:text-indent="0.3611in"/>
    </style:style>
    <style:style style:name="T29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9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9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93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939" style:parent-style-name="內文" style:family="paragraph">
      <style:paragraph-properties style:snap-to-layout-grid="false" fo:text-align="start" fo:line-height="0.1666in" fo:text-indent="0in"/>
    </style:style>
    <style:style style:name="T2940" style:parent-style-name="預設段落字型" style:family="text">
      <style:text-properties style:language-asian="zh" style:country-asian="TW"/>
    </style:style>
    <style:style style:name="T294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4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4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4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52" style:parent-style-name="預設段落字型" style:family="text">
      <style:text-properties fo:font-weight="bold" style:font-weight-asian="bold" style:language-asian="zh" style:country-asian="TW"/>
    </style:style>
    <style:style style:name="P295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954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955" style:parent-style-name="預設段落字型" style:family="text">
      <style:text-properties style:language-asian="zh" style:country-asian="TW"/>
    </style:style>
    <style:style style:name="T2956" style:parent-style-name="預設段落字型" style:family="text">
      <style:text-properties style:language-asian="zh" style:country-asian="TW"/>
    </style:style>
    <style:style style:name="T2957" style:parent-style-name="預設段落字型" style:family="text">
      <style:text-properties style:language-asian="zh" style:country-asian="TW"/>
    </style:style>
    <style:style style:name="T2958" style:parent-style-name="預設段落字型" style:family="text">
      <style:text-properties style:language-asian="zh" style:country-asian="TW"/>
    </style:style>
    <style:style style:name="T2959" style:parent-style-name="預設段落字型" style:family="text">
      <style:text-properties style:font-name="細明體" style:language-asian="zh" style:country-asian="TW"/>
    </style:style>
    <style:style style:name="T2960" style:parent-style-name="預設段落字型" style:family="text">
      <style:text-properties style:language-asian="zh" style:country-asian="TW"/>
    </style:style>
    <style:style style:name="T2961" style:parent-style-name="預設段落字型" style:family="text">
      <style:text-properties style:font-name="細明體" style:language-asian="zh" style:country-asian="TW"/>
    </style:style>
    <style:style style:name="T2962" style:parent-style-name="預設段落字型" style:family="text">
      <style:text-properties style:language-asian="zh" style:country-asian="TW"/>
    </style:style>
    <style:style style:name="T2963" style:parent-style-name="預設段落字型" style:family="text">
      <style:text-properties style:font-name="細明體" style:language-asian="zh" style:country-asian="TW"/>
    </style:style>
    <style:style style:name="T2964" style:parent-style-name="預設段落字型" style:family="text">
      <style:text-properties style:language-asian="zh" style:country-asian="TW"/>
    </style:style>
    <style:style style:name="T2965" style:parent-style-name="預設段落字型" style:family="text">
      <style:text-properties style:language-asian="zh" style:country-asian="TW"/>
    </style:style>
    <style:style style:name="T2966" style:parent-style-name="預設段落字型" style:family="text">
      <style:text-properties style:language-asian="zh" style:country-asian="TW"/>
    </style:style>
    <style:style style:name="T2967" style:parent-style-name="預設段落字型" style:family="text">
      <style:text-properties style:language-asian="zh" style:country-asian="TW"/>
    </style:style>
    <style:style style:name="T2968" style:parent-style-name="預設段落字型" style:family="text">
      <style:text-properties style:language-asian="zh" style:country-asian="TW"/>
    </style:style>
    <style:style style:name="T2969" style:parent-style-name="預設段落字型" style:family="text">
      <style:text-properties style:language-asian="zh" style:country-asian="TW"/>
    </style:style>
    <style:style style:name="T2970" style:parent-style-name="預設段落字型" style:family="text">
      <style:text-properties style:language-asian="zh" style:country-asian="TW"/>
    </style:style>
    <style:style style:name="T2971" style:parent-style-name="預設段落字型" style:family="text">
      <style:text-properties style:language-asian="zh" style:country-asian="TW"/>
    </style:style>
    <style:style style:name="T2972" style:parent-style-name="預設段落字型" style:family="text">
      <style:text-properties style:language-asian="zh" style:country-asian="TW"/>
    </style:style>
    <style:style style:name="T2973" style:parent-style-name="預設段落字型" style:family="text">
      <style:text-properties fo:font-weight="bold" style:font-weight-asian="bold" style:language-asian="zh" style:country-asian="TW"/>
    </style:style>
    <style:style style:name="P297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975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976" style:parent-style-name="預設段落字型" style:family="text">
      <style:text-properties style:font-name="Symbol" style:font-name-asian="Symbol" style:font-name-complex="Symbol"/>
    </style:style>
    <style:style style:name="T2977" style:parent-style-name="預設段落字型" style:family="text">
      <style:text-properties style:font-name="Symbol" style:font-name-asian="Symbol" style:font-name-complex="Symbol"/>
    </style:style>
    <style:style style:name="T2978" style:parent-style-name="預設段落字型" style:family="text">
      <style:text-properties style:font-name="Symbol" style:font-name-asian="Symbol" style:font-name-complex="Symbol"/>
    </style:style>
    <style:style style:name="T2979" style:parent-style-name="預設段落字型" style:family="text">
      <style:text-properties style:language-asian="zh" style:country-asian="TW"/>
    </style:style>
    <style:style style:name="T2980" style:parent-style-name="預設段落字型" style:family="text">
      <style:text-properties style:font-name="細明體" style:language-asian="zh" style:country-asian="TW"/>
    </style:style>
    <style:style style:name="T2981" style:parent-style-name="預設段落字型" style:family="text">
      <style:text-properties style:language-asian="zh" style:country-asian="TW"/>
    </style:style>
    <style:style style:name="T2982" style:parent-style-name="預設段落字型" style:family="text">
      <style:text-properties style:font-name="細明體" style:language-asian="zh" style:country-asian="TW"/>
    </style:style>
    <style:style style:name="T2983" style:parent-style-name="預設段落字型" style:family="text">
      <style:text-properties style:language-asian="zh" style:country-asian="TW"/>
    </style:style>
    <style:style style:name="T2984" style:parent-style-name="預設段落字型" style:family="text">
      <style:text-properties style:font-name="細明體" style:language-asian="zh" style:country-asian="TW"/>
    </style:style>
    <style:style style:name="T2985" style:parent-style-name="預設段落字型" style:family="text">
      <style:text-properties style:language-asian="zh" style:country-asian="TW"/>
    </style:style>
    <style:style style:name="T2986" style:parent-style-name="預設段落字型" style:family="text">
      <style:text-properties style:language-asian="zh" style:country-asian="TW"/>
    </style:style>
    <style:style style:name="T2987" style:parent-style-name="預設段落字型" style:family="text">
      <style:text-properties style:language-asian="zh" style:country-asian="TW"/>
    </style:style>
    <style:style style:name="T2988" style:parent-style-name="預設段落字型" style:family="text">
      <style:text-properties style:language-asian="zh" style:country-asian="TW"/>
    </style:style>
    <style:style style:name="T2989" style:parent-style-name="預設段落字型" style:family="text">
      <style:text-properties style:language-asian="zh" style:country-asian="TW"/>
    </style:style>
    <style:style style:name="T2990" style:parent-style-name="預設段落字型" style:family="text">
      <style:text-properties style:language-asian="zh" style:country-asian="TW"/>
    </style:style>
    <style:style style:name="T2991" style:parent-style-name="預設段落字型" style:family="text">
      <style:text-properties style:language-asian="zh" style:country-asian="TW"/>
    </style:style>
    <style:style style:name="T2992" style:parent-style-name="預設段落字型" style:family="text">
      <style:text-properties style:language-asian="zh" style:country-asian="TW"/>
    </style:style>
    <style:style style:name="T2993" style:parent-style-name="預設段落字型" style:family="text">
      <style:text-properties style:language-asian="zh" style:country-asian="TW"/>
    </style:style>
    <style:style style:name="T2994" style:parent-style-name="預設段落字型" style:family="text">
      <style:text-properties fo:font-weight="bold" style:font-weight-asian="bold" style:language-asian="zh" style:country-asian="TW"/>
    </style:style>
    <style:style style:name="P299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996" style:parent-style-name="內文" style:family="paragraph">
      <style:paragraph-properties style:snap-to-layout-grid="false" fo:text-align="start" fo:line-height="0.1666in" fo:text-indent="0in"/>
    </style:style>
    <style:style style:name="T2997" style:parent-style-name="預設段落字型" style:family="text">
      <style:text-properties style:language-asian="zh" style:country-asian="TW"/>
    </style:style>
    <style:style style:name="T299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1" style:parent-style-name="預設段落字型" style:family="text">
      <style:text-properties fo:font-size="10pt" style:font-size-asian="10pt" style:font-size-complex="10pt"/>
    </style:style>
    <style:style style:name="T3002" style:parent-style-name="預設段落字型" style:family="text">
      <style:text-properties fo:font-size="10pt" style:font-size-asian="10pt" style:font-size-complex="10pt"/>
    </style:style>
    <style:style style:name="T30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4" style:parent-style-name="預設段落字型" style:family="text">
      <style:text-properties fo:font-size="10pt" style:font-size-asian="10pt" style:font-size-complex="10pt"/>
    </style:style>
    <style:style style:name="T3005" style:parent-style-name="預設段落字型" style:family="text">
      <style:text-properties fo:font-size="10pt" style:font-size-asian="10pt" style:font-size-complex="10pt"/>
    </style:style>
    <style:style style:name="T30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7" style:parent-style-name="預設段落字型" style:family="text">
      <style:text-properties fo:font-size="10pt" style:font-size-asian="10pt" style:font-size-complex="10pt"/>
    </style:style>
    <style:style style:name="T300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009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01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011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012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013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014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015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0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17" style:parent-style-name="預設段落字型" style:family="text">
      <style:text-properties fo:font-size="10pt" style:font-size-asian="10pt" style:font-size-complex="10pt"/>
    </style:style>
    <style:style style:name="T30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19" style:parent-style-name="預設段落字型" style:family="text">
      <style:text-properties fo:font-size="10pt" style:font-size-asian="10pt" style:font-size-complex="10pt"/>
    </style:style>
    <style:style style:name="T30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21" style:parent-style-name="預設段落字型" style:family="text">
      <style:text-properties fo:font-size="10pt" style:font-size-asian="10pt" style:font-size-complex="10pt"/>
    </style:style>
    <style:style style:name="T30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23" style:parent-style-name="預設段落字型" style:family="text">
      <style:text-properties fo:font-size="10pt" style:font-size-asian="10pt" style:font-size-complex="10pt"/>
    </style:style>
    <style:style style:name="T3024" style:parent-style-name="預設段落字型" style:family="text">
      <style:text-properties fo:font-weight="bold" style:font-weight-asian="bold" style:language-asian="zh" style:country-asian="TW"/>
    </style:style>
    <style:style style:name="P302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026" style:parent-style-name="內文" style:family="paragraph">
      <style:paragraph-properties style:snap-to-layout-grid="false" fo:line-height="0.1666in" fo:text-indent="0in"/>
    </style:style>
    <style:style style:name="T3027" style:parent-style-name="預設段落字型" style:family="text">
      <style:text-properties style:language-asian="zh" style:country-asian="TW"/>
    </style:style>
    <style:style style:name="T302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0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31" style:parent-style-name="預設段落字型" style:family="text">
      <style:text-properties fo:font-size="10pt" style:font-size-asian="10pt" style:font-size-complex="10pt"/>
    </style:style>
    <style:style style:name="T3032" style:parent-style-name="預設段落字型" style:family="text">
      <style:text-properties fo:font-size="10pt" style:font-size-asian="10pt" style:font-size-complex="10pt"/>
    </style:style>
    <style:style style:name="T30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34" style:parent-style-name="預設段落字型" style:family="text">
      <style:text-properties fo:font-size="10pt" style:font-size-asian="10pt" style:font-size-complex="10pt"/>
    </style:style>
    <style:style style:name="T30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36" style:parent-style-name="預設段落字型" style:family="text">
      <style:text-properties fo:font-weight="bold" style:font-weight-asian="bold" style:language-asian="zh" style:country-asian="TW"/>
    </style:style>
    <style:style style:name="P303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03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039" style:parent-style-name="預設段落字型" style:family="text">
      <style:text-properties style:language-asian="zh" style:country-asian="TW"/>
    </style:style>
    <style:style style:name="T3040" style:parent-style-name="預設段落字型" style:family="text">
      <style:text-properties style:language-asian="zh" style:country-asian="TW"/>
    </style:style>
    <style:style style:name="T3041" style:parent-style-name="預設段落字型" style:family="text">
      <style:text-properties style:language-asian="zh" style:country-asian="TW"/>
    </style:style>
    <style:style style:name="T3042" style:parent-style-name="預設段落字型" style:family="text">
      <style:text-properties fo:font-style="italic" style:font-style-asian="italic" style:font-style-complex="italic"/>
    </style:style>
    <style:style style:name="T3043" style:parent-style-name="預設段落字型" style:family="text">
      <style:text-properties fo:font-style="italic" style:font-style-asian="italic" style:font-style-complex="italic"/>
    </style:style>
    <style:style style:name="T3044" style:parent-style-name="預設段落字型" style:family="text">
      <style:text-properties fo:font-style="italic" style:font-style-asian="italic" style:font-style-complex="italic"/>
    </style:style>
    <style:style style:name="T3045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46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47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48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49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50" style:parent-style-name="預設段落字型" style:family="text">
      <style:text-properties style:language-asian="zh" style:country-asian="TW"/>
    </style:style>
    <style:style style:name="T3051" style:parent-style-name="預設段落字型" style:family="text">
      <style:text-properties style:language-asian="zh" style:country-asian="TW"/>
    </style:style>
    <style:style style:name="T3052" style:parent-style-name="預設段落字型" style:family="text">
      <style:text-properties fo:font-weight="bold" style:font-weight-asian="bold" style:language-asian="zh" style:country-asian="TW"/>
    </style:style>
    <style:style style:name="T3053" style:parent-style-name="註腳參照" style:family="text">
      <style:text-properties style:language-asian="zh" style:country-asian="TW"/>
    </style:style>
    <style:style style:name="P3054" style:parent-style-name="註腳文字" style:family="paragraph">
      <style:paragraph-properties fo:text-indent="0.3611in"/>
    </style:style>
    <style:style style:name="T30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12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126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3127" style:parent-style-name="預設段落字型" style:family="text">
      <style:text-properties style:font-name="Symbol" style:font-name-asian="Symbol" style:font-name-complex="Symbol"/>
    </style:style>
    <style:style style:name="T3128" style:parent-style-name="預設段落字型" style:family="text">
      <style:text-properties style:font-name="Symbol" style:font-name-asian="Symbol" style:font-name-complex="Symbol"/>
    </style:style>
    <style:style style:name="T3129" style:parent-style-name="預設段落字型" style:family="text">
      <style:text-properties style:font-name="Symbol" style:font-name-asian="Symbol" style:font-name-complex="Symbol"/>
    </style:style>
    <style:style style:name="T3130" style:parent-style-name="預設段落字型" style:family="text">
      <style:text-properties style:language-asian="zh" style:country-asian="TW"/>
    </style:style>
    <style:style style:name="T3131" style:parent-style-name="預設段落字型" style:family="text">
      <style:text-properties style:language-asian="zh" style:country-asian="TW"/>
    </style:style>
    <style:style style:name="T3132" style:parent-style-name="預設段落字型" style:family="text">
      <style:text-properties style:language-asian="zh" style:country-asian="TW"/>
    </style:style>
    <style:style style:name="T3133" style:parent-style-name="預設段落字型" style:family="text">
      <style:text-properties fo:font-style="italic" style:font-style-asian="italic" style:font-style-complex="italic"/>
    </style:style>
    <style:style style:name="T3134" style:parent-style-name="預設段落字型" style:family="text">
      <style:text-properties fo:font-style="italic" style:font-style-asian="italic" style:font-style-complex="italic"/>
    </style:style>
    <style:style style:name="T3135" style:parent-style-name="預設段落字型" style:family="text">
      <style:text-properties fo:font-style="italic" style:font-style-asian="italic" style:font-style-complex="italic"/>
    </style:style>
    <style:style style:name="T3136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37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38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39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40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41" style:parent-style-name="預設段落字型" style:family="text">
      <style:text-properties style:language-asian="zh" style:country-asian="TW"/>
    </style:style>
    <style:style style:name="T3142" style:parent-style-name="預設段落字型" style:family="text">
      <style:text-properties style:language-asian="zh" style:country-asian="TW"/>
    </style:style>
    <style:style style:name="T3143" style:parent-style-name="預設段落字型" style:family="text">
      <style:text-properties fo:font-weight="bold" style:font-weight-asian="bold" style:language-asian="zh" style:country-asian="TW"/>
    </style:style>
    <style:style style:name="P314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145" style:parent-style-name="內文" style:family="paragraph">
      <style:paragraph-properties style:snap-to-layout-grid="false" fo:line-height="0.1666in" fo:text-indent="0in"/>
    </style:style>
    <style:style style:name="T3146" style:parent-style-name="預設段落字型" style:family="text">
      <style:text-properties style:language-asian="zh" style:country-asian="TW"/>
    </style:style>
    <style:style style:name="T314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1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0" style:parent-style-name="預設段落字型" style:family="text">
      <style:text-properties fo:font-size="10pt" style:font-size-asian="10pt" style:font-size-complex="10pt"/>
    </style:style>
    <style:style style:name="T3151" style:parent-style-name="預設段落字型" style:family="text">
      <style:text-properties fo:font-size="10pt" style:font-size-asian="10pt" style:font-size-complex="10pt"/>
    </style:style>
    <style:style style:name="T3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3" style:parent-style-name="預設段落字型" style:family="text">
      <style:text-properties fo:font-size="10pt" style:font-size-asian="10pt" style:font-size-complex="10pt"/>
    </style:style>
    <style:style style:name="T3154" style:parent-style-name="預設段落字型" style:family="text">
      <style:text-properties fo:font-size="10pt" style:font-size-asian="10pt" style:font-size-complex="10pt"/>
    </style:style>
    <style:style style:name="T3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6" style:parent-style-name="預設段落字型" style:family="text">
      <style:text-properties fo:font-size="10pt" style:font-size-asian="10pt" style:font-size-complex="10pt"/>
    </style:style>
    <style:style style:name="T3157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1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9" style:parent-style-name="預設段落字型" style:family="text">
      <style:text-properties fo:font-size="10pt" style:font-size-asian="10pt" style:font-size-complex="10pt"/>
    </style:style>
    <style:style style:name="T31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61" style:parent-style-name="預設段落字型" style:family="text">
      <style:text-properties fo:font-size="10pt" style:font-size-asian="10pt" style:font-size-complex="10pt"/>
    </style:style>
    <style:style style:name="T31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63" style:parent-style-name="預設段落字型" style:family="text">
      <style:text-properties fo:font-size="10pt" style:font-size-asian="10pt" style:font-size-complex="10pt"/>
    </style:style>
    <style:style style:name="T31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65" style:parent-style-name="預設段落字型" style:family="text">
      <style:text-properties fo:font-size="10pt" style:font-size-asian="10pt" style:font-size-complex="10pt"/>
    </style:style>
    <style:style style:name="T3166" style:parent-style-name="預設段落字型" style:family="text">
      <style:text-properties fo:font-weight="bold" style:font-weight-asian="bold" style:language-asian="zh" style:country-asian="TW"/>
    </style:style>
    <style:style style:name="P316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68" style:parent-style-name="內文" style:family="paragraph">
      <style:paragraph-properties style:snap-to-layout-grid="false" fo:line-height="0.1666in" fo:text-indent="0in"/>
    </style:style>
    <style:style style:name="T3169" style:parent-style-name="預設段落字型" style:family="text">
      <style:text-properties style:language-asian="zh" style:country-asian="TW"/>
    </style:style>
    <style:style style:name="T317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1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73" style:parent-style-name="預設段落字型" style:family="text">
      <style:text-properties fo:font-size="10pt" style:font-size-asian="10pt" style:font-size-complex="10pt"/>
    </style:style>
    <style:style style:name="T3174" style:parent-style-name="預設段落字型" style:family="text">
      <style:text-properties fo:font-size="10pt" style:font-size-asian="10pt" style:font-size-complex="10pt"/>
    </style:style>
    <style:style style:name="T31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76" style:parent-style-name="預設段落字型" style:family="text">
      <style:text-properties fo:font-size="10pt" style:font-size-asian="10pt" style:font-size-complex="10pt"/>
    </style:style>
    <style:style style:name="T31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78" style:parent-style-name="預設段落字型" style:family="text">
      <style:text-properties fo:font-weight="bold" style:font-weight-asian="bold" style:language-asian="zh" style:country-asian="TW"/>
    </style:style>
    <style:style style:name="P317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80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181" style:parent-style-name="預設段落字型" style:family="text">
      <style:text-properties style:language-asian="zh" style:country-asian="TW"/>
    </style:style>
    <style:style style:name="T3182" style:parent-style-name="預設段落字型" style:family="text">
      <style:text-properties style:language-asian="zh" style:country-asian="TW"/>
    </style:style>
    <style:style style:name="T3183" style:parent-style-name="預設段落字型" style:family="text">
      <style:text-properties fo:font-style="italic" style:font-style-asian="italic" style:font-style-complex="italic"/>
    </style:style>
    <style:style style:name="T3184" style:parent-style-name="預設段落字型" style:family="text">
      <style:text-properties fo:font-weight="bold" style:font-weight-asian="bold" style:language-asian="zh" style:country-asian="TW"/>
    </style:style>
    <style:style style:name="P318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86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3187" style:parent-style-name="預設段落字型" style:family="text">
      <style:text-properties style:font-name="Symbol" style:font-name-asian="Symbol" style:font-name-complex="Symbol"/>
    </style:style>
    <style:style style:name="T3188" style:parent-style-name="預設段落字型" style:family="text">
      <style:text-properties style:font-name="Symbol" style:font-name-asian="Symbol" style:font-name-complex="Symbol"/>
    </style:style>
    <style:style style:name="T3189" style:parent-style-name="預設段落字型" style:family="text">
      <style:text-properties style:font-name="Symbol" style:font-name-asian="Symbol" style:font-name-complex="Symbol"/>
    </style:style>
    <style:style style:name="T3190" style:parent-style-name="預設段落字型" style:family="text">
      <style:text-properties style:language-asian="zh" style:country-asian="TW"/>
    </style:style>
    <style:style style:name="T3191" style:parent-style-name="預設段落字型" style:family="text">
      <style:text-properties style:language-asian="zh" style:country-asian="TW"/>
    </style:style>
    <style:style style:name="T3192" style:parent-style-name="預設段落字型" style:family="text">
      <style:text-properties fo:font-style="italic" style:font-style-asian="italic" style:font-style-complex="italic"/>
    </style:style>
    <style:style style:name="T3193" style:parent-style-name="預設段落字型" style:family="text">
      <style:text-properties fo:font-weight="bold" style:font-weight-asian="bold" style:language-asian="zh" style:country-asian="TW"/>
    </style:style>
    <style:style style:name="P319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95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19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97" style:parent-style-name="內文" style:family="paragraph">
      <style:paragraph-properties style:snap-to-layout-grid="false" fo:text-align="start" fo:line-height="0.1666in" fo:text-indent="0in"/>
    </style:style>
    <style:style style:name="T3198" style:parent-style-name="預設段落字型" style:family="text">
      <style:text-properties style:language-asian="zh" style:country-asian="TW"/>
    </style:style>
    <style:style style:name="T319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208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20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2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13" style:parent-style-name="預設段落字型" style:family="text">
      <style:text-properties fo:font-weight="bold" style:font-weight-asian="bold" style:language-asian="zh" style:country-asian="TW"/>
    </style:style>
    <style:style style:name="P321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215" style:parent-style-name="內文" style:family="paragraph">
      <style:paragraph-properties style:snap-to-layout-grid="false" fo:line-height="0.1666in" fo:text-indent="0in"/>
    </style:style>
    <style:style style:name="T3216" style:parent-style-name="預設段落字型" style:family="text">
      <style:text-properties style:language-asian="zh" style:country-asian="TW"/>
    </style:style>
    <style:style style:name="T321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27" style:parent-style-name="預設段落字型" style:family="text">
      <style:text-properties fo:font-weight="bold" style:font-weight-asian="bold" style:language-asian="zh" style:country-asian="TW"/>
    </style:style>
    <style:style style:name="P322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22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230" style:parent-style-name="預設段落字型" style:family="text">
      <style:text-properties style:language-asian="zh" style:country-asian="TW"/>
    </style:style>
    <style:style style:name="T3231" style:parent-style-name="預設段落字型" style:family="text">
      <style:text-properties style:language-asian="zh" style:country-asian="TW"/>
    </style:style>
    <style:style style:name="T3232" style:parent-style-name="預設段落字型" style:family="text">
      <style:text-properties style:language-asian="zh" style:country-asian="TW"/>
    </style:style>
    <style:style style:name="T3233" style:parent-style-name="預設段落字型" style:family="text">
      <style:text-properties style:language-asian="zh" style:country-asian="TW"/>
    </style:style>
    <style:style style:name="T3234" style:parent-style-name="預設段落字型" style:family="text">
      <style:text-properties style:language-asian="zh" style:country-asian="TW"/>
    </style:style>
    <style:style style:name="T3235" style:parent-style-name="預設段落字型" style:family="text">
      <style:text-properties style:language-asian="zh" style:country-asian="TW"/>
    </style:style>
    <style:style style:name="T3236" style:parent-style-name="預設段落字型" style:family="text">
      <style:text-properties style:language-asian="zh" style:country-asian="TW"/>
    </style:style>
    <style:style style:name="T3237" style:parent-style-name="預設段落字型" style:family="text">
      <style:text-properties fo:font-style="italic" style:font-style-asian="italic" style:language-asian="zh" style:country-asian="TW"/>
    </style:style>
    <style:style style:name="T3238" style:parent-style-name="預設段落字型" style:family="text">
      <style:text-properties fo:font-style="italic" style:font-style-asian="italic" style:language-asian="zh" style:country-asian="TW"/>
    </style:style>
    <style:style style:name="T3239" style:parent-style-name="預設段落字型" style:family="text">
      <style:text-properties fo:font-style="italic" style:font-style-asian="italic" style:language-asian="zh" style:country-asian="TW"/>
    </style:style>
    <style:style style:name="T3240" style:parent-style-name="預設段落字型" style:family="text">
      <style:text-properties style:language-asian="zh" style:country-asian="TW"/>
    </style:style>
    <style:style style:name="T3241" style:parent-style-name="預設段落字型" style:family="text">
      <style:text-properties fo:font-weight="bold" style:font-weight-asian="bold" style:language-asian="zh" style:country-asian="TW"/>
    </style:style>
    <style:style style:name="P324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243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244" style:parent-style-name="預設段落字型" style:family="text">
      <style:text-properties style:font-name="Symbol" style:font-name-asian="Symbol" style:font-name-complex="Symbol"/>
    </style:style>
    <style:style style:name="T3245" style:parent-style-name="預設段落字型" style:family="text">
      <style:text-properties style:font-name="Symbol" style:font-name-asian="Symbol" style:font-name-complex="Symbol"/>
    </style:style>
    <style:style style:name="T3246" style:parent-style-name="預設段落字型" style:family="text">
      <style:text-properties style:font-name="Symbol" style:font-name-asian="Symbol" style:font-name-complex="Symbol"/>
    </style:style>
    <style:style style:name="T3247" style:parent-style-name="預設段落字型" style:family="text">
      <style:text-properties style:language-asian="zh" style:country-asian="TW"/>
    </style:style>
    <style:style style:name="T3248" style:parent-style-name="預設段落字型" style:family="text">
      <style:text-properties style:language-asian="zh" style:country-asian="TW"/>
    </style:style>
    <style:style style:name="T3249" style:parent-style-name="預設段落字型" style:family="text">
      <style:text-properties style:language-asian="zh" style:country-asian="TW"/>
    </style:style>
    <style:style style:name="T3250" style:parent-style-name="預設段落字型" style:family="text">
      <style:text-properties style:language-asian="zh" style:country-asian="TW"/>
    </style:style>
    <style:style style:name="T3251" style:parent-style-name="預設段落字型" style:family="text">
      <style:text-properties style:language-asian="zh" style:country-asian="TW"/>
    </style:style>
    <style:style style:name="T3252" style:parent-style-name="預設段落字型" style:family="text">
      <style:text-properties fo:font-style="italic" style:font-style-asian="italic" style:language-asian="zh" style:country-asian="TW"/>
    </style:style>
    <style:style style:name="T3253" style:parent-style-name="預設段落字型" style:family="text">
      <style:text-properties fo:font-style="italic" style:font-style-asian="italic" style:language-asian="zh" style:country-asian="TW"/>
    </style:style>
    <style:style style:name="T3254" style:parent-style-name="預設段落字型" style:family="text">
      <style:text-properties fo:font-style="italic" style:font-style-asian="italic" style:language-asian="zh" style:country-asian="TW"/>
    </style:style>
    <style:style style:name="T3255" style:parent-style-name="預設段落字型" style:family="text">
      <style:text-properties style:language-asian="zh" style:country-asian="TW"/>
    </style:style>
    <style:style style:name="T3256" style:parent-style-name="預設段落字型" style:family="text">
      <style:text-properties fo:font-weight="bold" style:font-weight-asian="bold" style:language-asian="zh" style:country-asian="TW"/>
    </style:style>
    <style:style style:name="P325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258" style:parent-style-name="內文" style:family="paragraph">
      <style:paragraph-properties style:snap-to-layout-grid="false" fo:text-align="center" fo:text-indent="0in"/>
    </style:style>
    <style:style style:name="T3259" style:parent-style-name="預設段落字型" style:family="text">
      <style:text-properties style:language-asian="zh" style:country-asian="TW"/>
    </style:style>
    <style:style style:name="T3260" style:parent-style-name="預設段落字型" style:family="text">
      <style:text-properties style:font-name="細明體" style:font-name-complex="細明體" style:language-asian="zh" style:country-asian="TW"/>
    </style:style>
    <style:style style:name="T3261" style:parent-style-name="預設段落字型" style:family="text">
      <style:text-properties style:language-asian="zh" style:country-asian="TW"/>
    </style:style>
    <style:style style:name="P3262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26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264" style:parent-style-name="內文" style:family="paragraph">
      <style:paragraph-properties style:snap-to-layout-grid="false" fo:text-align="start" fo:line-height="0.1666in" fo:text-indent="0in"/>
    </style:style>
    <style:style style:name="T3265" style:parent-style-name="預設段落字型" style:family="text">
      <style:text-properties style:language-asian="zh" style:country-asian="TW"/>
    </style:style>
    <style:style style:name="T326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6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2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2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9" style:parent-style-name="預設段落字型" style:family="text">
      <style:text-properties fo:font-weight="bold" style:font-weight-asian="bold" style:language-asian="zh" style:country-asian="TW"/>
    </style:style>
    <style:style style:name="P328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281" style:parent-style-name="內文" style:family="paragraph">
      <style:paragraph-properties style:snap-to-layout-grid="false" fo:text-align="start" fo:line-height="0.1666in" fo:text-indent="0in"/>
    </style:style>
    <style:style style:name="T3282" style:parent-style-name="預設段落字型" style:family="text">
      <style:text-properties style:language-asian="zh" style:country-asian="TW"/>
    </style:style>
    <style:style style:name="T328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8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8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2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91" style:parent-style-name="預設段落字型" style:family="text">
      <style:text-properties fo:font-weight="bold" style:font-weight-asian="bold" style:language-asian="zh" style:country-asian="TW"/>
    </style:style>
    <style:style style:name="P329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29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294" style:parent-style-name="預設段落字型" style:family="text">
      <style:text-properties style:language-asian="zh" style:country-asian="TW"/>
    </style:style>
    <style:style style:name="T3295" style:parent-style-name="預設段落字型" style:family="text">
      <style:text-properties style:language-asian="zh" style:country-asian="TW"/>
    </style:style>
    <style:style style:name="T3296" style:parent-style-name="預設段落字型" style:family="text">
      <style:text-properties style:font-name="細明體" style:language-asian="zh" style:country-asian="TW"/>
    </style:style>
    <style:style style:name="T3297" style:parent-style-name="預設段落字型" style:family="text">
      <style:text-properties style:language-asian="zh" style:country-asian="TW"/>
    </style:style>
    <style:style style:name="T3298" style:parent-style-name="預設段落字型" style:family="text">
      <style:text-properties style:font-name="細明體" style:language-asian="zh" style:country-asian="TW"/>
    </style:style>
    <style:style style:name="T3299" style:parent-style-name="預設段落字型" style:family="text">
      <style:text-properties style:language-asian="zh" style:country-asian="TW"/>
    </style:style>
    <style:style style:name="T3300" style:parent-style-name="預設段落字型" style:family="text">
      <style:text-properties style:language-asian="zh" style:country-asian="TW"/>
    </style:style>
    <style:style style:name="T3301" style:parent-style-name="預設段落字型" style:family="text">
      <style:text-properties style:language-asian="zh" style:country-asian="TW"/>
    </style:style>
    <style:style style:name="T3302" style:parent-style-name="預設段落字型" style:family="text">
      <style:text-properties style:language-asian="zh" style:country-asian="TW"/>
    </style:style>
    <style:style style:name="T3303" style:parent-style-name="預設段落字型" style:family="text">
      <style:text-properties style:language-asian="zh" style:country-asian="TW"/>
    </style:style>
    <style:style style:name="T3304" style:parent-style-name="預設段落字型" style:family="text">
      <style:text-properties style:language-asian="zh" style:country-asian="TW"/>
    </style:style>
    <style:style style:name="T3305" style:parent-style-name="預設段落字型" style:family="text">
      <style:text-properties fo:font-weight="bold" style:font-weight-asian="bold" style:language-asian="zh" style:country-asian="TW"/>
    </style:style>
    <style:style style:name="P330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07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308" style:parent-style-name="預設段落字型" style:family="text">
      <style:text-properties style:font-name="Symbol" style:font-name-asian="Symbol" style:font-name-complex="Symbol"/>
    </style:style>
    <style:style style:name="T3309" style:parent-style-name="預設段落字型" style:family="text">
      <style:text-properties style:font-name="Symbol" style:font-name-asian="Symbol" style:font-name-complex="Symbol"/>
    </style:style>
    <style:style style:name="T3310" style:parent-style-name="預設段落字型" style:family="text">
      <style:text-properties style:font-name="Symbol" style:font-name-asian="Symbol" style:font-name-complex="Symbol"/>
    </style:style>
    <style:style style:name="T3311" style:parent-style-name="預設段落字型" style:family="text">
      <style:text-properties style:language-asian="zh" style:country-asian="TW"/>
    </style:style>
    <style:style style:name="T3312" style:parent-style-name="預設段落字型" style:family="text">
      <style:text-properties style:font-name="細明體" style:language-asian="zh" style:country-asian="TW"/>
    </style:style>
    <style:style style:name="T3313" style:parent-style-name="預設段落字型" style:family="text">
      <style:text-properties style:language-asian="zh" style:country-asian="TW"/>
    </style:style>
    <style:style style:name="T3314" style:parent-style-name="預設段落字型" style:family="text">
      <style:text-properties style:font-name="細明體" style:language-asian="zh" style:country-asian="TW"/>
    </style:style>
    <style:style style:name="T3315" style:parent-style-name="預設段落字型" style:family="text">
      <style:text-properties style:language-asian="zh" style:country-asian="TW"/>
    </style:style>
    <style:style style:name="T3316" style:parent-style-name="預設段落字型" style:family="text">
      <style:text-properties style:language-asian="zh" style:country-asian="TW"/>
    </style:style>
    <style:style style:name="T3317" style:parent-style-name="預設段落字型" style:family="text">
      <style:text-properties style:language-asian="zh" style:country-asian="TW"/>
    </style:style>
    <style:style style:name="T3318" style:parent-style-name="預設段落字型" style:family="text">
      <style:text-properties style:language-asian="zh" style:country-asian="TW"/>
    </style:style>
    <style:style style:name="T3319" style:parent-style-name="預設段落字型" style:family="text">
      <style:text-properties style:language-asian="zh" style:country-asian="TW"/>
    </style:style>
    <style:style style:name="T3320" style:parent-style-name="預設段落字型" style:family="text">
      <style:text-properties style:language-asian="zh" style:country-asian="TW"/>
    </style:style>
    <style:style style:name="T3321" style:parent-style-name="預設段落字型" style:family="text">
      <style:text-properties fo:font-weight="bold" style:font-weight-asian="bold" style:language-asian="zh" style:country-asian="TW"/>
    </style:style>
    <style:style style:name="P332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23" style:parent-style-name="中文書目" style:family="paragraph">
      <style:paragraph-properties style:snap-to-layout-grid="false"/>
    </style:style>
    <style:style style:name="T3324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325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326" style:parent-style-name="預設段落字型" style:family="text">
      <style:text-properties fo:font-size="10pt" style:font-size-asian="10pt" style:font-size-complex="10pt"/>
    </style:style>
    <style:style style:name="T3327" style:parent-style-name="預設段落字型" style:family="text">
      <style:text-properties style:font-name="Times New Roman" fo:font-size="10pt" style:font-size-asian="10pt" style:font-size-complex="10pt"/>
    </style:style>
    <style:style style:name="T3328" style:parent-style-name="預設段落字型" style:family="text">
      <style:text-properties fo:font-size="10pt" style:font-size-asian="10pt" style:font-size-complex="10pt"/>
    </style:style>
    <style:style style:name="T3329" style:parent-style-name="預設段落字型" style:family="text">
      <style:text-properties style:font-name="Times New Roman" fo:font-size="10pt" style:font-size-asian="10pt" style:font-size-complex="10pt"/>
    </style:style>
    <style:style style:name="T3330" style:parent-style-name="預設段落字型" style:family="text">
      <style:text-properties fo:font-size="10pt" style:font-size-asian="10pt" style:font-size-complex="10pt"/>
    </style:style>
    <style:style style:name="T3331" style:parent-style-name="預設段落字型" style:family="text">
      <style:text-properties style:font-name="Times New Roman" fo:font-size="10pt" style:font-size-asian="10pt" style:font-size-complex="10pt"/>
    </style:style>
    <style:style style:name="T3332" style:parent-style-name="預設段落字型" style:family="text">
      <style:text-properties style:font-name="Times New Roman" fo:font-size="10pt" style:font-size-asian="10pt" style:font-size-complex="10pt"/>
    </style:style>
    <style:style style:name="T3333" style:parent-style-name="預設段落字型" style:family="text">
      <style:text-properties style:font-name="Times New Roman" fo:font-size="10pt" style:font-size-asian="10pt" style:font-size-complex="10pt"/>
    </style:style>
    <style:style style:name="T3334" style:parent-style-name="預設段落字型" style:family="text">
      <style:text-properties style:font-name="Times New Roman" fo:font-size="10pt" style:font-size-asian="10pt" style:font-size-complex="10pt"/>
    </style:style>
    <style:style style:name="T3335" style:parent-style-name="預設段落字型" style:family="text">
      <style:text-properties style:font-name="Times New Roman" fo:font-size="10pt" style:font-size-asian="10pt" style:font-size-complex="10pt"/>
    </style:style>
    <style:style style:name="T3336" style:parent-style-name="預設段落字型" style:family="text">
      <style:text-properties fo:font-size="10pt" style:font-size-asian="10pt" style:font-size-complex="10pt"/>
    </style:style>
    <style:style style:name="T3337" style:parent-style-name="預設段落字型" style:family="text">
      <style:text-properties style:font-name="Times New Roman" fo:font-size="10pt" style:font-size-asian="10pt" style:font-size-complex="10pt"/>
    </style:style>
    <style:style style:name="T3338" style:parent-style-name="預設段落字型" style:family="text">
      <style:text-properties style:font-name="Times New Roman" fo:font-size="10pt" style:font-size-asian="10pt" style:font-size-complex="10pt"/>
    </style:style>
    <style:style style:name="T3339" style:parent-style-name="預設段落字型" style:family="text">
      <style:text-properties fo:font-size="10pt" style:font-size-asian="10pt" style:font-size-complex="10pt"/>
    </style:style>
    <style:style style:name="T3340" style:parent-style-name="預設段落字型" style:family="text">
      <style:text-properties fo:font-weight="bold" style:font-weight-asian="bold"/>
    </style:style>
    <style:style style:name="P334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42" style:parent-style-name="內文" style:family="paragraph">
      <style:paragraph-properties style:snap-to-layout-grid="false" fo:line-height="0.1666in" fo:text-indent="0in"/>
    </style:style>
    <style:style style:name="T3343" style:parent-style-name="預設段落字型" style:family="text">
      <style:text-properties style:language-asian="zh" style:country-asian="TW"/>
    </style:style>
    <style:style style:name="T334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4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51" style:parent-style-name="預設段落字型" style:family="text">
      <style:text-properties fo:font-weight="bold" style:font-weight-asian="bold" style:language-asian="zh" style:country-asian="TW"/>
    </style:style>
    <style:style style:name="P335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353" style:parent-style-name="內文" style:family="paragraph">
      <style:paragraph-properties style:snap-to-layout-grid="false" fo:text-align="start" fo:line-height="0.1666in" fo:text-indent="0in"/>
    </style:style>
    <style:style style:name="T3354" style:parent-style-name="預設段落字型" style:family="text">
      <style:text-properties style:language-asian="zh" style:country-asian="TW"/>
    </style:style>
    <style:style style:name="T3355" style:parent-style-name="預設段落字型" style:family="text">
      <style:text-properties style:language-asian="zh" style:country-asian="TW"/>
    </style:style>
    <style:style style:name="T3356" style:parent-style-name="預設段落字型" style:family="text">
      <style:text-properties style:language-asian="zh" style:country-asian="TW"/>
    </style:style>
    <style:style style:name="T3357" style:parent-style-name="預設段落字型" style:family="text">
      <style:text-properties style:language-asian="zh" style:country-asian="TW"/>
    </style:style>
    <style:style style:name="T3358" style:parent-style-name="預設段落字型" style:family="text">
      <style:text-properties style:language-asian="zh" style:country-asian="TW"/>
    </style:style>
    <style:style style:name="T3359" style:parent-style-name="預設段落字型" style:family="text">
      <style:text-properties style:language-asian="zh" style:country-asian="TW"/>
    </style:style>
    <style:style style:name="T3360" style:parent-style-name="預設段落字型" style:family="text">
      <style:text-properties style:language-asian="zh" style:country-asian="TW"/>
    </style:style>
    <style:style style:name="T3361" style:parent-style-name="預設段落字型" style:family="text">
      <style:text-properties style:language-asian="zh" style:country-asian="TW"/>
    </style:style>
    <style:style style:name="T3362" style:parent-style-name="預設段落字型" style:family="text">
      <style:text-properties style:language-asian="zh" style:country-asian="TW"/>
    </style:style>
    <style:style style:name="T3363" style:parent-style-name="預設段落字型" style:family="text">
      <style:text-properties fo:font-weight="bold" style:font-weight-asian="bold" style:language-asian="zh" style:country-asian="TW"/>
    </style:style>
    <style:style style:name="P336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365" style:parent-style-name="內文" style:family="paragraph">
      <style:paragraph-properties style:snap-to-layout-grid="false" fo:text-align="start" fo:line-height="0.1666in" fo:text-indent="0in"/>
    </style:style>
    <style:style style:name="T3366" style:parent-style-name="預設段落字型" style:family="text">
      <style:text-properties style:font-name="Symbol" style:font-name-asian="Symbol" style:font-name-complex="Symbol"/>
    </style:style>
    <style:style style:name="T3367" style:parent-style-name="預設段落字型" style:family="text">
      <style:text-properties style:font-name="Symbol" style:font-name-asian="Symbol" style:font-name-complex="Symbol"/>
    </style:style>
    <style:style style:name="T3368" style:parent-style-name="預設段落字型" style:family="text">
      <style:text-properties style:font-name="Symbol" style:font-name-asian="Symbol" style:font-name-complex="Symbol"/>
    </style:style>
    <style:style style:name="T3369" style:parent-style-name="預設段落字型" style:family="text">
      <style:text-properties style:language-asian="zh" style:country-asian="TW"/>
    </style:style>
    <style:style style:name="T3370" style:parent-style-name="預設段落字型" style:family="text">
      <style:text-properties style:language-asian="zh" style:country-asian="TW"/>
    </style:style>
    <style:style style:name="T3371" style:parent-style-name="預設段落字型" style:family="text">
      <style:text-properties style:language-asian="zh" style:country-asian="TW"/>
    </style:style>
    <style:style style:name="T3372" style:parent-style-name="預設段落字型" style:family="text">
      <style:text-properties style:language-asian="zh" style:country-asian="TW"/>
    </style:style>
    <style:style style:name="T3373" style:parent-style-name="預設段落字型" style:family="text">
      <style:text-properties style:language-asian="zh" style:country-asian="TW"/>
    </style:style>
    <style:style style:name="T3374" style:parent-style-name="預設段落字型" style:family="text">
      <style:text-properties style:language-asian="zh" style:country-asian="TW"/>
    </style:style>
    <style:style style:name="T3375" style:parent-style-name="預設段落字型" style:family="text">
      <style:text-properties style:language-asian="zh" style:country-asian="TW"/>
    </style:style>
    <style:style style:name="T3376" style:parent-style-name="預設段落字型" style:family="text">
      <style:text-properties style:language-asian="zh" style:country-asian="TW"/>
    </style:style>
    <style:style style:name="T3377" style:parent-style-name="預設段落字型" style:family="text">
      <style:text-properties style:language-asian="zh" style:country-asian="TW"/>
    </style:style>
    <style:style style:name="T3378" style:parent-style-name="預設段落字型" style:family="text">
      <style:text-properties fo:font-weight="bold" style:font-weight-asian="bold" style:language-asian="zh" style:country-asian="TW"/>
    </style:style>
    <style:style style:name="P337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380" style:parent-style-name="內文" style:family="paragraph">
      <style:paragraph-properties style:snap-to-layout-grid="false" fo:text-align="start" fo:line-height="0.1666in" fo:text-indent="0in"/>
    </style:style>
    <style:style style:name="T3381" style:parent-style-name="預設段落字型" style:family="text">
      <style:text-properties style:language-asian="zh" style:country-asian="TW"/>
    </style:style>
    <style:style style:name="T338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8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39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39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3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95" style:parent-style-name="預設段落字型" style:family="text">
      <style:text-properties fo:font-weight="bold" style:font-weight-asian="bold" style:language-asian="zh" style:country-asian="TW"/>
    </style:style>
    <style:style style:name="P339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97" style:parent-style-name="內文" style:family="paragraph">
      <style:paragraph-properties style:snap-to-layout-grid="false" fo:text-align="start" fo:line-height="0.1666in" fo:text-indent="0in"/>
    </style:style>
    <style:style style:name="T3398" style:parent-style-name="預設段落字型" style:family="text">
      <style:text-properties style:language-asian="zh" style:country-asian="TW"/>
    </style:style>
    <style:style style:name="T339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0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09" style:parent-style-name="預設段落字型" style:family="text">
      <style:text-properties fo:font-weight="bold" style:font-weight-asian="bold" style:language-asian="zh" style:country-asian="TW"/>
    </style:style>
    <style:style style:name="P341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1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412" style:parent-style-name="預設段落字型" style:family="text">
      <style:text-properties style:language-asian="zh" style:country-asian="TW"/>
    </style:style>
    <style:style style:name="T3413" style:parent-style-name="預設段落字型" style:family="text">
      <style:text-properties style:language-asian="zh" style:country-asian="TW"/>
    </style:style>
    <style:style style:name="T3414" style:parent-style-name="預設段落字型" style:family="text">
      <style:text-properties style:language-asian="zh" style:country-asian="TW"/>
    </style:style>
    <style:style style:name="T3415" style:parent-style-name="預設段落字型" style:family="text">
      <style:text-properties style:language-asian="zh" style:country-asian="TW"/>
    </style:style>
    <style:style style:name="T3416" style:parent-style-name="預設段落字型" style:family="text">
      <style:text-properties style:language-asian="zh" style:country-asian="TW"/>
    </style:style>
    <style:style style:name="T3417" style:parent-style-name="預設段落字型" style:family="text">
      <style:text-properties style:language-asian="zh" style:country-asian="TW"/>
    </style:style>
    <style:style style:name="T3418" style:parent-style-name="預設段落字型" style:family="text">
      <style:text-properties style:language-asian="zh" style:country-asian="TW"/>
    </style:style>
    <style:style style:name="T3419" style:parent-style-name="預設段落字型" style:family="text">
      <style:text-properties fo:font-style="italic" style:font-style-asian="italic" style:language-asian="zh" style:country-asian="TW"/>
    </style:style>
    <style:style style:name="T3420" style:parent-style-name="預設段落字型" style:family="text">
      <style:text-properties fo:font-style="italic" style:font-style-asian="italic" style:language-asian="zh" style:country-asian="TW"/>
    </style:style>
    <style:style style:name="T3421" style:parent-style-name="預設段落字型" style:family="text">
      <style:text-properties fo:font-style="italic" style:font-style-asian="italic" style:language-asian="zh" style:country-asian="TW"/>
    </style:style>
    <style:style style:name="T3422" style:parent-style-name="預設段落字型" style:family="text">
      <style:text-properties style:language-asian="zh" style:country-asian="TW"/>
    </style:style>
    <style:style style:name="T3423" style:parent-style-name="預設段落字型" style:family="text">
      <style:text-properties fo:font-weight="bold" style:font-weight-asian="bold" style:language-asian="zh" style:country-asian="TW"/>
    </style:style>
    <style:style style:name="P342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25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3426" style:parent-style-name="預設段落字型" style:family="text">
      <style:text-properties style:font-name="Symbol" style:font-name-asian="Symbol" style:font-name-complex="Symbol"/>
    </style:style>
    <style:style style:name="T3427" style:parent-style-name="預設段落字型" style:family="text">
      <style:text-properties style:font-name="Symbol" style:font-name-asian="Symbol" style:font-name-complex="Symbol"/>
    </style:style>
    <style:style style:name="T3428" style:parent-style-name="預設段落字型" style:family="text">
      <style:text-properties style:font-name="Symbol" style:font-name-asian="Symbol" style:font-name-complex="Symbol"/>
    </style:style>
    <style:style style:name="T3429" style:parent-style-name="預設段落字型" style:family="text">
      <style:text-properties style:language-asian="zh" style:country-asian="TW"/>
    </style:style>
    <style:style style:name="T3430" style:parent-style-name="預設段落字型" style:family="text">
      <style:text-properties style:language-asian="zh" style:country-asian="TW"/>
    </style:style>
    <style:style style:name="T3431" style:parent-style-name="預設段落字型" style:family="text">
      <style:text-properties style:language-asian="zh" style:country-asian="TW"/>
    </style:style>
    <style:style style:name="T3432" style:parent-style-name="預設段落字型" style:family="text">
      <style:text-properties style:language-asian="zh" style:country-asian="TW"/>
    </style:style>
    <style:style style:name="T3433" style:parent-style-name="預設段落字型" style:family="text">
      <style:text-properties style:language-asian="zh" style:country-asian="TW"/>
    </style:style>
    <style:style style:name="T3434" style:parent-style-name="預設段落字型" style:family="text">
      <style:text-properties style:language-asian="zh" style:country-asian="TW"/>
    </style:style>
    <style:style style:name="T3435" style:parent-style-name="預設段落字型" style:family="text">
      <style:text-properties style:language-asian="zh" style:country-asian="TW"/>
    </style:style>
    <style:style style:name="T3436" style:parent-style-name="預設段落字型" style:family="text">
      <style:text-properties fo:font-style="italic" style:font-style-asian="italic" style:language-asian="zh" style:country-asian="TW"/>
    </style:style>
    <style:style style:name="T3437" style:parent-style-name="預設段落字型" style:family="text">
      <style:text-properties fo:font-style="italic" style:font-style-asian="italic" style:language-asian="zh" style:country-asian="TW"/>
    </style:style>
    <style:style style:name="T3438" style:parent-style-name="預設段落字型" style:family="text">
      <style:text-properties fo:font-style="italic" style:font-style-asian="italic" style:language-asian="zh" style:country-asian="TW"/>
    </style:style>
    <style:style style:name="T3439" style:parent-style-name="預設段落字型" style:family="text">
      <style:text-properties style:language-asian="zh" style:country-asian="TW"/>
    </style:style>
    <style:style style:name="T3440" style:parent-style-name="預設段落字型" style:family="text">
      <style:text-properties fo:font-weight="bold" style:font-weight-asian="bold" style:language-asian="zh" style:country-asian="TW"/>
    </style:style>
    <style:style style:name="P344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42" style:parent-style-name="內文" style:family="paragraph">
      <style:paragraph-properties style:snap-to-layout-grid="false" fo:text-align="start" fo:line-height="0.1666in" fo:text-indent="0in"/>
    </style:style>
    <style:style style:name="T3443" style:parent-style-name="預設段落字型" style:family="text">
      <style:text-properties style:language-asian="zh" style:country-asian="TW"/>
    </style:style>
    <style:style style:name="T344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4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53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454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455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4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57" style:parent-style-name="預設段落字型" style:family="text">
      <style:text-properties fo:font-weight="bold" style:font-weight-asian="bold" style:language-asian="zh" style:country-asian="TW"/>
    </style:style>
    <style:style style:name="P345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59" style:parent-style-name="內文" style:family="paragraph">
      <style:paragraph-properties style:snap-to-layout-grid="false" fo:line-height="0.1666in" fo:text-indent="0in"/>
    </style:style>
    <style:style style:name="T3460" style:parent-style-name="預設段落字型" style:family="text">
      <style:text-properties style:language-asian="zh" style:country-asian="TW"/>
    </style:style>
    <style:style style:name="T346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6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64" style:parent-style-name="預設段落字型" style:family="text">
      <style:text-properties fo:font-size="10pt" style:font-size-asian="10pt" style:font-size-complex="10pt"/>
    </style:style>
    <style:style style:name="T3465" style:parent-style-name="預設段落字型" style:family="text">
      <style:text-properties fo:font-size="10pt" style:font-size-asian="10pt" style:font-size-complex="10pt"/>
    </style:style>
    <style:style style:name="T3466" style:parent-style-name="預設段落字型" style:family="text">
      <style:text-properties fo:font-size="10pt" style:font-size-asian="10pt" style:font-size-complex="10pt"/>
    </style:style>
    <style:style style:name="T3467" style:parent-style-name="預設段落字型" style:family="text">
      <style:text-properties fo:font-size="10pt" style:font-size-asian="10pt" style:font-size-complex="10pt"/>
    </style:style>
    <style:style style:name="T3468" style:parent-style-name="預設段落字型" style:family="text">
      <style:text-properties fo:font-size="10pt" style:font-size-asian="10pt" style:font-size-complex="10pt"/>
    </style:style>
    <style:style style:name="T34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72" style:parent-style-name="預設段落字型" style:family="text">
      <style:text-properties fo:font-weight="bold" style:font-weight-asian="bold" style:language-asian="zh" style:country-asian="TW"/>
    </style:style>
    <style:style style:name="P347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7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475" style:parent-style-name="預設段落字型" style:family="text">
      <style:text-properties fo:font-style="italic" style:font-style-asian="italic" style:font-style-complex="italic"/>
    </style:style>
    <style:style style:name="T3476" style:parent-style-name="預設段落字型" style:family="text">
      <style:text-properties fo:font-style="italic" style:font-style-asian="italic" style:font-style-complex="italic"/>
    </style:style>
    <style:style style:name="T3477" style:parent-style-name="預設段落字型" style:family="text">
      <style:text-properties fo:font-style="italic" style:font-style-asian="italic" style:font-style-complex="italic"/>
    </style:style>
    <style:style style:name="T3478" style:parent-style-name="預設段落字型" style:family="text">
      <style:text-properties fo:font-weight="bold" style:font-weight-asian="bold" style:language-asian="zh" style:country-asian="TW"/>
    </style:style>
    <style:style style:name="P347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80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481" style:parent-style-name="預設段落字型" style:family="text">
      <style:text-properties style:font-name="Symbol" style:font-name-asian="Symbol" style:font-name-complex="Symbol"/>
    </style:style>
    <style:style style:name="T3482" style:parent-style-name="預設段落字型" style:family="text">
      <style:text-properties style:font-name="Symbol" style:font-name-asian="Symbol" style:font-name-complex="Symbol"/>
    </style:style>
    <style:style style:name="T3483" style:parent-style-name="預設段落字型" style:family="text">
      <style:text-properties style:font-name="Symbol" style:font-name-asian="Symbol" style:font-name-complex="Symbol"/>
    </style:style>
    <style:style style:name="T3484" style:parent-style-name="預設段落字型" style:family="text">
      <style:text-properties style:language-asian="zh" style:country-asian="TW"/>
    </style:style>
    <style:style style:name="T3485" style:parent-style-name="預設段落字型" style:family="text">
      <style:text-properties fo:font-style="italic" style:font-style-asian="italic" style:font-style-complex="italic"/>
    </style:style>
    <style:style style:name="T3486" style:parent-style-name="預設段落字型" style:family="text">
      <style:text-properties fo:font-style="italic" style:font-style-asian="italic" style:font-style-complex="italic"/>
    </style:style>
    <style:style style:name="T3487" style:parent-style-name="預設段落字型" style:family="text">
      <style:text-properties fo:font-style="italic" style:font-style-asian="italic" style:font-style-complex="italic"/>
    </style:style>
    <style:style style:name="T3488" style:parent-style-name="預設段落字型" style:family="text">
      <style:text-properties fo:font-weight="bold" style:font-weight-asian="bold" style:language-asian="zh" style:country-asian="TW"/>
    </style:style>
    <style:style style:name="P348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90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491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49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93" style:parent-style-name="內文" style:family="paragraph">
      <style:paragraph-properties style:snap-to-layout-grid="false" fo:text-align="start" fo:line-height="0.1666in" fo:text-indent="0in"/>
    </style:style>
    <style:style style:name="T3494" style:parent-style-name="預設段落字型" style:family="text">
      <style:text-properties style:language-asian="zh" style:country-asian="TW"/>
    </style:style>
    <style:style style:name="T349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9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03" style:parent-style-name="預設段落字型" style:family="text">
      <style:text-properties fo:font-weight="bold" style:font-weight-asian="bold" style:language-asian="zh" style:country-asian="TW"/>
    </style:style>
    <style:style style:name="P350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05" style:parent-style-name="內文" style:family="paragraph">
      <style:paragraph-properties style:snap-to-layout-grid="false" fo:text-align="start" fo:line-height="0.1666in" fo:text-indent="0in"/>
    </style:style>
    <style:style style:name="T3506" style:parent-style-name="預設段落字型" style:family="text">
      <style:text-properties style:language-asian="zh" style:country-asian="TW"/>
    </style:style>
    <style:style style:name="T350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0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3" style:parent-style-name="預設段落字型" style:family="text">
      <style:text-properties fo:font-weight="bold" style:font-weight-asian="bold" style:language-asian="zh" style:country-asian="TW"/>
    </style:style>
    <style:style style:name="P351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1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516" style:parent-style-name="預設段落字型" style:family="text">
      <style:text-properties style:language-asian="zh" style:country-asian="TW"/>
    </style:style>
    <style:style style:name="T3517" style:parent-style-name="預設段落字型" style:family="text">
      <style:text-properties style:language-asian="zh" style:country-asian="TW"/>
    </style:style>
    <style:style style:name="T3518" style:parent-style-name="預設段落字型" style:family="text">
      <style:text-properties style:language-asian="zh" style:country-asian="TW"/>
    </style:style>
    <style:style style:name="T3519" style:parent-style-name="預設段落字型" style:family="text">
      <style:text-properties fo:font-weight="bold" style:font-weight-asian="bold" style:language-asian="zh" style:country-asian="TW"/>
    </style:style>
    <style:style style:name="P352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21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522" style:parent-style-name="預設段落字型" style:family="text">
      <style:text-properties style:font-name="Symbol" style:font-name-asian="Symbol" style:font-name-complex="Symbol"/>
    </style:style>
    <style:style style:name="T3523" style:parent-style-name="預設段落字型" style:family="text">
      <style:text-properties style:font-name="Symbol" style:font-name-asian="Symbol" style:font-name-complex="Symbol"/>
    </style:style>
    <style:style style:name="T3524" style:parent-style-name="預設段落字型" style:family="text">
      <style:text-properties style:font-name="Symbol" style:font-name-asian="Symbol" style:font-name-complex="Symbol"/>
    </style:style>
    <style:style style:name="T3525" style:parent-style-name="預設段落字型" style:family="text">
      <style:text-properties style:language-asian="zh" style:country-asian="TW"/>
    </style:style>
    <style:style style:name="T3526" style:parent-style-name="預設段落字型" style:family="text">
      <style:text-properties style:language-asian="zh" style:country-asian="TW"/>
    </style:style>
    <style:style style:name="T3527" style:parent-style-name="預設段落字型" style:family="text">
      <style:text-properties style:language-asian="zh" style:country-asian="TW"/>
    </style:style>
    <style:style style:name="T3528" style:parent-style-name="預設段落字型" style:family="text">
      <style:text-properties fo:font-weight="bold" style:font-weight-asian="bold" style:language-asian="zh" style:country-asian="TW"/>
    </style:style>
    <style:style style:name="P352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30" style:parent-style-name="內文" style:family="paragraph">
      <style:paragraph-properties style:snap-to-layout-grid="false" fo:text-align="start" fo:line-height="0.1666in" fo:text-indent="0in"/>
    </style:style>
    <style:style style:name="T3531" style:parent-style-name="預設段落字型" style:family="text">
      <style:text-properties style:language-asian="zh" style:country-asian="TW"/>
    </style:style>
    <style:style style:name="T353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3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54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54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5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53" style:parent-style-name="預設段落字型" style:family="text">
      <style:text-properties fo:font-weight="bold" style:font-weight-asian="bold" style:language-asian="zh" style:country-asian="TW"/>
    </style:style>
    <style:style style:name="P355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55" style:parent-style-name="內文" style:family="paragraph">
      <style:paragraph-properties style:snap-to-layout-grid="false" fo:text-align="start" fo:line-height="0.1666in" fo:text-indent="0in"/>
    </style:style>
    <style:style style:name="T3556" style:parent-style-name="預設段落字型" style:family="text">
      <style:text-properties style:language-asian="zh" style:country-asian="TW"/>
    </style:style>
    <style:style style:name="T355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5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64" style:parent-style-name="預設段落字型" style:family="text">
      <style:text-properties fo:font-weight="bold" style:font-weight-asian="bold" style:language-asian="zh" style:country-asian="TW"/>
    </style:style>
    <style:style style:name="P356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6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567" style:parent-style-name="預設段落字型" style:family="text">
      <style:text-properties style:language-asian="zh" style:country-asian="TW"/>
    </style:style>
    <style:style style:name="T3568" style:parent-style-name="預設段落字型" style:family="text">
      <style:text-properties style:language-asian="zh" style:country-asian="TW"/>
    </style:style>
    <style:style style:name="T3569" style:parent-style-name="預設段落字型" style:family="text">
      <style:text-properties style:language-asian="zh" style:country-asian="TW"/>
    </style:style>
    <style:style style:name="T3570" style:parent-style-name="預設段落字型" style:family="text">
      <style:text-properties style:language-asian="zh" style:country-asian="TW"/>
    </style:style>
    <style:style style:name="T3571" style:parent-style-name="預設段落字型" style:family="text">
      <style:text-properties style:language-asian="zh" style:country-asian="TW"/>
    </style:style>
    <style:style style:name="T3572" style:parent-style-name="預設段落字型" style:family="text">
      <style:text-properties fo:font-style="italic" style:font-style-asian="italic" style:language-asian="zh" style:country-asian="TW"/>
    </style:style>
    <style:style style:name="T3573" style:parent-style-name="預設段落字型" style:family="text">
      <style:text-properties fo:font-style="italic" style:font-style-asian="italic" style:language-asian="zh" style:country-asian="TW"/>
    </style:style>
    <style:style style:name="T3574" style:parent-style-name="預設段落字型" style:family="text">
      <style:text-properties fo:font-style="italic" style:font-style-asian="italic" style:language-asian="zh" style:country-asian="TW"/>
    </style:style>
    <style:style style:name="T3575" style:parent-style-name="預設段落字型" style:family="text">
      <style:text-properties style:language-asian="zh" style:country-asian="TW"/>
    </style:style>
    <style:style style:name="T3576" style:parent-style-name="預設段落字型" style:family="text">
      <style:text-properties style:language-asian="zh" style:country-asian="TW"/>
    </style:style>
    <style:style style:name="T3577" style:parent-style-name="預設段落字型" style:family="text">
      <style:text-properties style:language-asian="zh" style:country-asian="TW"/>
    </style:style>
    <style:style style:name="T3578" style:parent-style-name="預設段落字型" style:family="text">
      <style:text-properties fo:font-weight="bold" style:font-weight-asian="bold" style:language-asian="zh" style:country-asian="TW"/>
    </style:style>
    <style:style style:name="P357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80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581" style:parent-style-name="預設段落字型" style:family="text">
      <style:text-properties style:font-name="Symbol" style:font-name-asian="Symbol" style:font-name-complex="Symbol"/>
    </style:style>
    <style:style style:name="T3582" style:parent-style-name="預設段落字型" style:family="text">
      <style:text-properties style:font-name="Symbol" style:font-name-asian="Symbol" style:font-name-complex="Symbol"/>
    </style:style>
    <style:style style:name="T3583" style:parent-style-name="預設段落字型" style:family="text">
      <style:text-properties style:font-name="Symbol" style:font-name-asian="Symbol" style:font-name-complex="Symbol"/>
    </style:style>
    <style:style style:name="T3584" style:parent-style-name="預設段落字型" style:family="text">
      <style:text-properties style:language-asian="zh" style:country-asian="TW"/>
    </style:style>
    <style:style style:name="T3585" style:parent-style-name="預設段落字型" style:family="text">
      <style:text-properties style:language-asian="zh" style:country-asian="TW"/>
    </style:style>
    <style:style style:name="T3586" style:parent-style-name="預設段落字型" style:family="text">
      <style:text-properties style:language-asian="zh" style:country-asian="TW"/>
    </style:style>
    <style:style style:name="T3587" style:parent-style-name="預設段落字型" style:family="text">
      <style:text-properties style:language-asian="zh" style:country-asian="TW"/>
    </style:style>
    <style:style style:name="T3588" style:parent-style-name="預設段落字型" style:family="text">
      <style:text-properties style:language-asian="zh" style:country-asian="TW"/>
    </style:style>
    <style:style style:name="T3589" style:parent-style-name="預設段落字型" style:family="text">
      <style:text-properties fo:font-style="italic" style:font-style-asian="italic" style:language-asian="zh" style:country-asian="TW"/>
    </style:style>
    <style:style style:name="T3590" style:parent-style-name="預設段落字型" style:family="text">
      <style:text-properties fo:font-style="italic" style:font-style-asian="italic" style:language-asian="zh" style:country-asian="TW"/>
    </style:style>
    <style:style style:name="T3591" style:parent-style-name="預設段落字型" style:family="text">
      <style:text-properties fo:font-style="italic" style:font-style-asian="italic" style:language-asian="zh" style:country-asian="TW"/>
    </style:style>
    <style:style style:name="T3592" style:parent-style-name="預設段落字型" style:family="text">
      <style:text-properties style:language-asian="zh" style:country-asian="TW"/>
    </style:style>
    <style:style style:name="T3593" style:parent-style-name="預設段落字型" style:family="text">
      <style:text-properties style:language-asian="zh" style:country-asian="TW"/>
    </style:style>
    <style:style style:name="T3594" style:parent-style-name="預設段落字型" style:family="text">
      <style:text-properties style:language-asian="zh" style:country-asian="TW"/>
    </style:style>
    <style:style style:name="T3595" style:parent-style-name="預設段落字型" style:family="text">
      <style:text-properties fo:font-weight="bold" style:font-weight-asian="bold" style:language-asian="zh" style:country-asian="TW"/>
    </style:style>
    <style:style style:name="P359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597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598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599" style:parent-style-name="內文" style:family="paragraph">
      <style:paragraph-properties style:snap-to-layout-grid="false" fo:text-align="start" fo:line-height="0.1666in" fo:text-indent="0in"/>
    </style:style>
    <style:style style:name="T3600" style:parent-style-name="預設段落字型" style:family="text">
      <style:text-properties style:language-asian="zh" style:country-asian="TW"/>
    </style:style>
    <style:style style:name="T3601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6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4" style:parent-style-name="預設段落字型" style:family="text">
      <style:text-properties fo:font-weight="bold" style:font-weight-asian="bold" style:language-asian="zh" style:country-asian="TW"/>
    </style:style>
    <style:style style:name="P362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626" style:parent-style-name="內文" style:family="paragraph">
      <style:paragraph-properties style:snap-to-layout-grid="false" fo:text-align="start" fo:line-height="0.1666in" fo:text-indent="0in"/>
    </style:style>
    <style:style style:name="T3627" style:parent-style-name="預設段落字型" style:family="text">
      <style:text-properties style:language-asian="zh" style:country-asian="TW"/>
    </style:style>
    <style:style style:name="T3628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6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6" style:parent-style-name="預設段落字型" style:family="text">
      <style:text-properties fo:font-weight="bold" style:font-weight-asian="bold" style:language-asian="zh" style:country-asian="TW"/>
    </style:style>
    <style:style style:name="P363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63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639" style:parent-style-name="預設段落字型" style:family="text">
      <style:text-properties style:language-asian="zh" style:country-asian="TW"/>
    </style:style>
    <style:style style:name="T36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41" style:parent-style-name="預設段落字型" style:family="text">
      <style:text-properties style:language-asian="zh" style:country-asian="TW"/>
    </style:style>
    <style:style style:name="T36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43" style:parent-style-name="預設段落字型" style:family="text">
      <style:text-properties style:language-asian="zh" style:country-asian="TW"/>
    </style:style>
    <style:style style:name="T3644" style:parent-style-name="預設段落字型" style:family="text">
      <style:text-properties style:language-asian="zh" style:country-asian="TW"/>
    </style:style>
    <style:style style:name="T3645" style:parent-style-name="預設段落字型" style:family="text">
      <style:text-properties style:language-asian="zh" style:country-asian="TW"/>
    </style:style>
    <style:style style:name="T3646" style:parent-style-name="預設段落字型" style:family="text">
      <style:text-properties style:language-asian="zh" style:country-asian="TW"/>
    </style:style>
    <style:style style:name="T3647" style:parent-style-name="預設段落字型" style:family="text">
      <style:text-properties fo:font-weight="bold" style:font-weight-asian="bold" style:language-asian="zh" style:country-asian="TW"/>
    </style:style>
    <style:style style:name="P3648" style:parent-style-name="內文" style:family="paragraph">
      <style:paragraph-properties style:snap-to-layout-grid="false" fo:text-align="start" fo:line-height="0.1666in" fo:text-indent="0in"/>
      <style:text-properties fo:font-size="10pt" style:font-size-asian="10pt" style:font-size-complex="10pt" style:language-asian="zh" style:country-asian="TW"/>
    </style:style>
    <style:style style:name="P3649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650" style:parent-style-name="預設段落字型" style:family="text">
      <style:text-properties style:font-name="Symbol" style:font-name-asian="Symbol" style:font-name-complex="Symbol"/>
    </style:style>
    <style:style style:name="T3651" style:parent-style-name="預設段落字型" style:family="text">
      <style:text-properties style:font-name="Symbol" style:font-name-asian="Symbol" style:font-name-complex="Symbol"/>
    </style:style>
    <style:style style:name="T3652" style:parent-style-name="預設段落字型" style:family="text">
      <style:text-properties style:font-name="Symbol" style:font-name-asian="Symbol" style:font-name-complex="Symbol"/>
    </style:style>
    <style:style style:name="T3653" style:parent-style-name="預設段落字型" style:family="text">
      <style:text-properties style:language-asian="zh" style:country-asian="TW"/>
    </style:style>
    <style:style style:name="T36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5" style:parent-style-name="預設段落字型" style:family="text">
      <style:text-properties style:language-asian="zh" style:country-asian="TW"/>
    </style:style>
    <style:style style:name="T36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7" style:parent-style-name="預設段落字型" style:family="text">
      <style:text-properties style:language-asian="zh" style:country-asian="TW"/>
    </style:style>
    <style:style style:name="T3658" style:parent-style-name="預設段落字型" style:family="text">
      <style:text-properties style:language-asian="zh" style:country-asian="TW"/>
    </style:style>
    <style:style style:name="T3659" style:parent-style-name="預設段落字型" style:family="text">
      <style:text-properties style:language-asian="zh" style:country-asian="TW"/>
    </style:style>
    <style:style style:name="T3660" style:parent-style-name="預設段落字型" style:family="text">
      <style:text-properties style:language-asian="zh" style:country-asian="TW"/>
    </style:style>
    <style:style style:name="T3661" style:parent-style-name="預設段落字型" style:family="text">
      <style:text-properties fo:font-weight="bold" style:font-weight-asian="bold" style:language-asian="zh" style:country-asian="TW"/>
    </style:style>
    <style:style style:name="P366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663" style:parent-style-name="內文" style:family="paragraph">
      <style:paragraph-properties style:snap-to-layout-grid="false" fo:text-align="start" fo:line-height="0.1666in" fo:text-indent="0in"/>
    </style:style>
    <style:style style:name="T3664" style:parent-style-name="預設段落字型" style:family="text">
      <style:text-properties style:language-asian="zh" style:country-asian="TW"/>
    </style:style>
    <style:style style:name="T366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6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7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6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73" style:parent-style-name="預設段落字型" style:family="text">
      <style:text-properties fo:font-weight="bold" style:font-weight-asian="bold" style:language-asian="zh" style:country-asian="TW"/>
    </style:style>
    <style:style style:name="P3674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675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676" style:parent-style-name="預設段落字型" style:family="text">
      <style:text-properties style:language-asian="zh" style:country-asian="TW"/>
    </style:style>
    <style:style style:name="T367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6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83" style:parent-style-name="預設段落字型" style:family="text">
      <style:text-properties fo:font-weight="bold" style:font-weight-asian="bold" style:language-asian="zh" style:country-asian="TW"/>
    </style:style>
    <style:style style:name="P3684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68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686" style:parent-style-name="預設段落字型" style:family="text">
      <style:text-properties style:language-asian="zh" style:country-asian="TW"/>
    </style:style>
    <style:style style:name="T3687" style:parent-style-name="預設段落字型" style:family="text">
      <style:text-properties style:language-asian="zh" style:country-asian="TW"/>
    </style:style>
    <style:style style:name="T3688" style:parent-style-name="預設段落字型" style:family="text">
      <style:text-properties style:language-asian="zh" style:country-asian="TW"/>
    </style:style>
    <style:style style:name="T3689" style:parent-style-name="預設段落字型" style:family="text">
      <style:text-properties style:language-asian="zh" style:country-asian="TW"/>
    </style:style>
    <style:style style:name="T3690" style:parent-style-name="預設段落字型" style:family="text">
      <style:text-properties style:language-asian="zh" style:country-asian="TW"/>
    </style:style>
    <style:style style:name="T3691" style:parent-style-name="預設段落字型" style:family="text">
      <style:text-properties fo:font-style="italic" style:font-style-asian="italic" style:language-asian="zh" style:country-asian="TW"/>
    </style:style>
    <style:style style:name="T3692" style:parent-style-name="預設段落字型" style:family="text">
      <style:text-properties style:language-asian="zh" style:country-asian="TW"/>
    </style:style>
    <style:style style:name="T3693" style:parent-style-name="預設段落字型" style:family="text">
      <style:text-properties style:language-asian="zh" style:country-asian="TW"/>
    </style:style>
    <style:style style:name="T3694" style:parent-style-name="預設段落字型" style:family="text">
      <style:text-properties fo:font-weight="bold" style:font-weight-asian="bold" style:language-asian="zh" style:country-asian="TW"/>
    </style:style>
    <style:style style:name="P3695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696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697" style:parent-style-name="預設段落字型" style:family="text">
      <style:text-properties style:font-name="Symbol" style:font-name-asian="Symbol" style:font-name-complex="Symbol"/>
    </style:style>
    <style:style style:name="T3698" style:parent-style-name="預設段落字型" style:family="text">
      <style:text-properties style:font-name="Symbol" style:font-name-asian="Symbol" style:font-name-complex="Symbol"/>
    </style:style>
    <style:style style:name="T3699" style:parent-style-name="預設段落字型" style:family="text">
      <style:text-properties style:font-name="Symbol" style:font-name-asian="Symbol" style:font-name-complex="Symbol"/>
    </style:style>
    <style:style style:name="T3700" style:parent-style-name="預設段落字型" style:family="text">
      <style:text-properties style:language-asian="zh" style:country-asian="TW"/>
    </style:style>
    <style:style style:name="T3701" style:parent-style-name="預設段落字型" style:family="text">
      <style:text-properties style:language-asian="zh" style:country-asian="TW"/>
    </style:style>
    <style:style style:name="T3702" style:parent-style-name="預設段落字型" style:family="text">
      <style:text-properties style:language-asian="zh" style:country-asian="TW"/>
    </style:style>
    <style:style style:name="T3703" style:parent-style-name="預設段落字型" style:family="text">
      <style:text-properties style:language-asian="zh" style:country-asian="TW"/>
    </style:style>
    <style:style style:name="T3704" style:parent-style-name="預設段落字型" style:family="text">
      <style:text-properties style:language-asian="zh" style:country-asian="TW"/>
    </style:style>
    <style:style style:name="T3705" style:parent-style-name="預設段落字型" style:family="text">
      <style:text-properties fo:font-style="italic" style:font-style-asian="italic" style:language-asian="zh" style:country-asian="TW"/>
    </style:style>
    <style:style style:name="T3706" style:parent-style-name="預設段落字型" style:family="text">
      <style:text-properties style:language-asian="zh" style:country-asian="TW"/>
    </style:style>
    <style:style style:name="T3707" style:parent-style-name="預設段落字型" style:family="text">
      <style:text-properties fo:font-weight="bold" style:font-weight-asian="bold" style:language-asian="zh" style:country-asian="TW"/>
    </style:style>
    <style:style style:name="P3708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709" style:parent-style-name="內文" style:family="paragraph">
      <style:paragraph-properties style:snap-to-layout-grid="false" fo:text-align="center" fo:text-indent="0in"/>
    </style:style>
    <style:style style:name="T3710" style:parent-style-name="預設段落字型" style:family="text">
      <style:text-properties style:language-asian="zh" style:country-asian="TW"/>
    </style:style>
    <style:style style:name="T3711" style:parent-style-name="預設段落字型" style:family="text">
      <style:text-properties style:font-name="細明體" style:font-name-complex="細明體" style:language-asian="zh" style:country-asian="TW"/>
    </style:style>
    <style:style style:name="T3712" style:parent-style-name="預設段落字型" style:family="text">
      <style:text-properties style:language-asian="zh" style:country-asian="TW"/>
    </style:style>
    <style:style style:name="P3713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71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15" style:parent-style-name="內文" style:family="paragraph">
      <style:paragraph-properties style:snap-to-layout-grid="false" fo:text-align="start" fo:line-height="0.1666in" fo:text-indent="0in"/>
    </style:style>
    <style:style style:name="T3716" style:parent-style-name="預設段落字型" style:family="text">
      <style:text-properties style:language-asian="zh" style:country-asian="TW"/>
    </style:style>
    <style:style style:name="T3717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18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9" style:parent-style-name="預設段落字型" style:family="text">
      <style:text-properties fo:font-weight="bold" style:font-weight-asian="bold" style:language-asian="zh" style:country-asian="TW"/>
    </style:style>
    <style:style style:name="P373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31" style:parent-style-name="內文" style:family="paragraph">
      <style:paragraph-properties style:snap-to-layout-grid="false" fo:line-height="0.1666in" fo:text-indent="0in"/>
    </style:style>
    <style:style style:name="T3732" style:parent-style-name="預設段落字型" style:family="text">
      <style:text-properties style:language-asian="zh" style:country-asian="TW"/>
    </style:style>
    <style:style style:name="T3733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34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39" style:parent-style-name="預設段落字型" style:family="text">
      <style:text-properties fo:font-weight="bold" style:font-weight-asian="bold" style:language-asian="zh" style:country-asian="TW"/>
    </style:style>
    <style:style style:name="P374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41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742" style:parent-style-name="預設段落字型" style:family="text">
      <style:text-properties style:language-asian="zh" style:country-asian="TW"/>
    </style:style>
    <style:style style:name="T3743" style:parent-style-name="預設段落字型" style:family="text">
      <style:text-properties style:language-asian="zh" style:country-asian="TW"/>
    </style:style>
    <style:style style:name="T3744" style:parent-style-name="預設段落字型" style:family="text">
      <style:text-properties style:language-asian="zh" style:country-asian="TW"/>
    </style:style>
    <style:style style:name="T3745" style:parent-style-name="預設段落字型" style:family="text">
      <style:text-properties style:language-asian="zh" style:country-asian="TW"/>
    </style:style>
    <style:style style:name="T3746" style:parent-style-name="預設段落字型" style:family="text">
      <style:text-properties style:language-asian="zh" style:country-asian="TW"/>
    </style:style>
    <style:style style:name="T3747" style:parent-style-name="預設段落字型" style:family="text">
      <style:text-properties style:language-asian="zh" style:country-asian="TW"/>
    </style:style>
    <style:style style:name="T3748" style:parent-style-name="預設段落字型" style:family="text">
      <style:text-properties style:language-asian="zh" style:country-asian="TW"/>
    </style:style>
    <style:style style:name="T3749" style:parent-style-name="預設段落字型" style:family="text">
      <style:text-properties fo:font-weight="bold" style:font-weight-asian="bold" style:language-asian="zh" style:country-asian="TW"/>
    </style:style>
    <style:style style:name="P375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51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3752" style:parent-style-name="預設段落字型" style:family="text">
      <style:text-properties style:font-name="Symbol" style:font-name-asian="Symbol" style:font-name-complex="Symbol"/>
    </style:style>
    <style:style style:name="T3753" style:parent-style-name="預設段落字型" style:family="text">
      <style:text-properties style:font-name="Symbol" style:font-name-asian="Symbol" style:font-name-complex="Symbol"/>
    </style:style>
    <style:style style:name="T3754" style:parent-style-name="預設段落字型" style:family="text">
      <style:text-properties style:font-name="Symbol" style:font-name-asian="Symbol" style:font-name-complex="Symbol"/>
    </style:style>
    <style:style style:name="T3755" style:parent-style-name="預設段落字型" style:family="text">
      <style:text-properties style:language-asian="zh" style:country-asian="TW"/>
    </style:style>
    <style:style style:name="T3756" style:parent-style-name="預設段落字型" style:family="text">
      <style:text-properties style:language-asian="zh" style:country-asian="TW"/>
    </style:style>
    <style:style style:name="T3757" style:parent-style-name="預設段落字型" style:family="text">
      <style:text-properties style:language-asian="zh" style:country-asian="TW"/>
    </style:style>
    <style:style style:name="T3758" style:parent-style-name="預設段落字型" style:family="text">
      <style:text-properties style:language-asian="zh" style:country-asian="TW"/>
    </style:style>
    <style:style style:name="T3759" style:parent-style-name="預設段落字型" style:family="text">
      <style:text-properties style:language-asian="zh" style:country-asian="TW"/>
    </style:style>
    <style:style style:name="T3760" style:parent-style-name="預設段落字型" style:family="text">
      <style:text-properties style:language-asian="zh" style:country-asian="TW"/>
    </style:style>
    <style:style style:name="T3761" style:parent-style-name="預設段落字型" style:family="text">
      <style:text-properties style:language-asian="zh" style:country-asian="TW"/>
    </style:style>
    <style:style style:name="T3762" style:parent-style-name="預設段落字型" style:family="text">
      <style:text-properties fo:font-weight="bold" style:font-weight-asian="bold" style:language-asian="zh" style:country-asian="TW"/>
    </style:style>
    <style:style style:name="P376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64" style:parent-style-name="內文" style:family="paragraph">
      <style:paragraph-properties style:snap-to-layout-grid="false" fo:text-align="start" fo:line-height="0.1666in" fo:text-indent="0in"/>
    </style:style>
    <style:style style:name="T3765" style:parent-style-name="預設段落字型" style:family="text">
      <style:text-properties style:language-asian="zh" style:country-asian="TW"/>
    </style:style>
    <style:style style:name="T3766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67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69" style:parent-style-name="預設段落字型" style:family="text">
      <style:text-properties fo:font-size="10pt" style:font-size-asian="10pt" style:font-size-complex="10pt"/>
    </style:style>
    <style:style style:name="T3770" style:parent-style-name="預設段落字型" style:family="text">
      <style:text-properties fo:font-weight="bold" style:font-weight-asian="bold" style:language-asian="zh" style:country-asian="TW"/>
    </style:style>
    <style:style style:name="P377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7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773" style:parent-style-name="預設段落字型" style:family="text">
      <style:text-properties style:language-asian="zh" style:country-asian="TW"/>
    </style:style>
    <style:style style:name="T3774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75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77" style:parent-style-name="預設段落字型" style:family="text">
      <style:text-properties fo:font-size="10pt" style:font-size-asian="10pt" style:font-size-complex="10pt"/>
    </style:style>
    <style:style style:name="T37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0" style:parent-style-name="預設段落字型" style:family="text">
      <style:text-properties fo:font-weight="bold" style:font-weight-asian="bold" style:language-asian="zh" style:country-asian="TW"/>
    </style:style>
    <style:style style:name="P378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78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783" style:parent-style-name="預設段落字型" style:family="text">
      <style:text-properties fo:font-weight="bold" style:font-weight-asian="bold" style:language-asian="zh" style:country-asian="TW"/>
    </style:style>
    <style:style style:name="P378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85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786" style:parent-style-name="預設段落字型" style:family="text">
      <style:text-properties style:font-name="Symbol" style:font-name-asian="Symbol" style:font-name-complex="Symbol"/>
    </style:style>
    <style:style style:name="T3787" style:parent-style-name="預設段落字型" style:family="text">
      <style:text-properties style:font-name="Symbol" style:font-name-asian="Symbol" style:font-name-complex="Symbol"/>
    </style:style>
    <style:style style:name="T3788" style:parent-style-name="預設段落字型" style:family="text">
      <style:text-properties style:font-name="Symbol" style:font-name-asian="Symbol" style:font-name-complex="Symbol"/>
    </style:style>
    <style:style style:name="T3789" style:parent-style-name="預設段落字型" style:family="text">
      <style:text-properties fo:font-weight="bold" style:font-weight-asian="bold" style:language-asian="zh" style:country-asian="TW"/>
    </style:style>
    <style:style style:name="P379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91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79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93" style:parent-style-name="內文" style:family="paragraph">
      <style:paragraph-properties style:snap-to-layout-grid="false" fo:text-align="start" fo:line-height="0.1666in" fo:text-indent="0in"/>
    </style:style>
    <style:style style:name="T3794" style:parent-style-name="預設段落字型" style:family="text">
      <style:text-properties style:language-asian="zh" style:country-asian="TW"/>
    </style:style>
    <style:style style:name="T379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79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7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14" style:parent-style-name="預設段落字型" style:family="text">
      <style:text-properties fo:font-weight="bold" style:font-weight-asian="bold" style:language-asian="zh" style:country-asian="TW"/>
    </style:style>
    <style:style style:name="P381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16" style:parent-style-name="內文" style:family="paragraph">
      <style:paragraph-properties style:snap-to-layout-grid="false" fo:line-height="0.1666in" fo:text-indent="0in"/>
    </style:style>
    <style:style style:name="T3817" style:parent-style-name="預設段落字型" style:family="text">
      <style:text-properties style:language-asian="zh" style:country-asian="TW"/>
    </style:style>
    <style:style style:name="T381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1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24" style:parent-style-name="預設段落字型" style:family="text">
      <style:text-properties fo:font-weight="bold" style:font-weight-asian="bold" style:language-asian="zh" style:country-asian="TW"/>
    </style:style>
    <style:style style:name="P382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26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827" style:parent-style-name="預設段落字型" style:family="text">
      <style:text-properties style:language-asian="zh" style:country-asian="TW"/>
    </style:style>
    <style:style style:name="T3828" style:parent-style-name="預設段落字型" style:family="text">
      <style:text-properties style:language-asian="zh" style:country-asian="TW"/>
    </style:style>
    <style:style style:name="T3829" style:parent-style-name="預設段落字型" style:family="text">
      <style:text-properties style:language-asian="zh" style:country-asian="TW"/>
    </style:style>
    <style:style style:name="T3830" style:parent-style-name="預設段落字型" style:family="text">
      <style:text-properties style:language-asian="zh" style:country-asian="TW"/>
    </style:style>
    <style:style style:name="T3831" style:parent-style-name="預設段落字型" style:family="text">
      <style:text-properties fo:font-weight="bold" style:font-weight-asian="bold" style:language-asian="zh" style:country-asian="TW"/>
    </style:style>
    <style:style style:name="P383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33" style:parent-style-name="內文" style:family="paragraph">
      <style:paragraph-properties style:snap-to-layout-grid="false" fo:line-height="0.1666in" fo:margin-left="0.3597in" fo:text-indent="-0.3597in">
        <style:tab-stops/>
      </style:paragraph-properties>
    </style:style>
    <style:style style:name="T3834" style:parent-style-name="預設段落字型" style:family="text">
      <style:text-properties style:font-name="Symbol" style:font-name-asian="Symbol" style:font-name-complex="Symbol"/>
    </style:style>
    <style:style style:name="T3835" style:parent-style-name="預設段落字型" style:family="text">
      <style:text-properties style:font-name="Symbol" style:font-name-asian="Symbol" style:font-name-complex="Symbol"/>
    </style:style>
    <style:style style:name="T3836" style:parent-style-name="預設段落字型" style:family="text">
      <style:text-properties style:font-name="Symbol" style:font-name-asian="Symbol" style:font-name-complex="Symbol"/>
    </style:style>
    <style:style style:name="T3837" style:parent-style-name="預設段落字型" style:family="text">
      <style:text-properties style:language-asian="zh" style:country-asian="TW"/>
    </style:style>
    <style:style style:name="T3838" style:parent-style-name="預設段落字型" style:family="text">
      <style:text-properties style:language-asian="zh" style:country-asian="TW"/>
    </style:style>
    <style:style style:name="T3839" style:parent-style-name="預設段落字型" style:family="text">
      <style:text-properties style:language-asian="zh" style:country-asian="TW"/>
    </style:style>
    <style:style style:name="T3840" style:parent-style-name="預設段落字型" style:family="text">
      <style:text-properties style:language-asian="zh" style:country-asian="TW"/>
    </style:style>
    <style:style style:name="T3841" style:parent-style-name="預設段落字型" style:family="text">
      <style:text-properties fo:font-weight="bold" style:font-weight-asian="bold" style:language-asian="zh" style:country-asian="TW"/>
    </style:style>
    <style:style style:name="P384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43" style:parent-style-name="內文" style:family="paragraph">
      <style:paragraph-properties style:snap-to-layout-grid="false" fo:text-align="start" fo:line-height="0.1666in" fo:text-indent="0in"/>
    </style:style>
    <style:style style:name="T3844" style:parent-style-name="預設段落字型" style:family="text">
      <style:text-properties style:language-asian="zh" style:country-asian="TW"/>
    </style:style>
    <style:style style:name="T384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4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6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8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60" style:parent-style-name="預設段落字型" style:family="text">
      <style:text-properties fo:font-weight="bold" style:font-weight-asian="bold" style:language-asian="zh" style:country-asian="TW"/>
    </style:style>
    <style:style style:name="P386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62" style:parent-style-name="內文" style:family="paragraph">
      <style:paragraph-properties style:snap-to-layout-grid="false" fo:text-align="start" fo:line-height="0.1666in" fo:text-indent="0in"/>
    </style:style>
    <style:style style:name="T3863" style:parent-style-name="預設段落字型" style:family="text">
      <style:text-properties style:language-asian="zh" style:country-asian="TW"/>
    </style:style>
    <style:style style:name="T386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6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73" style:parent-style-name="預設段落字型" style:family="text">
      <style:text-properties fo:font-weight="bold" style:font-weight-asian="bold" style:language-asian="zh" style:country-asian="TW"/>
    </style:style>
    <style:style style:name="P387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75" style:parent-style-name="內文" style:family="paragraph">
      <style:paragraph-properties style:snap-to-layout-grid="false" fo:text-align="start" fo:line-height="0.1666in" fo:margin-left="0.3611in" fo:text-indent="-0.4513in">
        <style:tab-stops/>
      </style:paragraph-properties>
    </style:style>
    <style:style style:name="T3876" style:parent-style-name="預設段落字型" style:family="text">
      <style:text-properties style:language-asian="zh" style:country-asian="TW"/>
    </style:style>
    <style:style style:name="T3877" style:parent-style-name="預設段落字型" style:family="text">
      <style:text-properties style:language-asian="zh" style:country-asian="TW"/>
    </style:style>
    <style:style style:name="T3878" style:parent-style-name="預設段落字型" style:family="text">
      <style:text-properties style:language-asian="zh" style:country-asian="TW"/>
    </style:style>
    <style:style style:name="T3879" style:parent-style-name="預設段落字型" style:family="text">
      <style:text-properties style:language-asian="zh" style:country-asian="TW"/>
    </style:style>
    <style:style style:name="T3880" style:parent-style-name="預設段落字型" style:family="text">
      <style:text-properties style:language-asian="zh" style:country-asian="TW"/>
    </style:style>
    <style:style style:name="T3881" style:parent-style-name="預設段落字型" style:family="text">
      <style:text-properties style:language-asian="zh" style:country-asian="TW"/>
    </style:style>
    <style:style style:name="T3882" style:parent-style-name="預設段落字型" style:family="text">
      <style:text-properties style:language-asian="zh" style:country-asian="TW"/>
    </style:style>
    <style:style style:name="T3883" style:parent-style-name="預設段落字型" style:family="text">
      <style:text-properties style:language-asian="zh" style:country-asian="TW"/>
    </style:style>
    <style:style style:name="T3884" style:parent-style-name="預設段落字型" style:family="text">
      <style:text-properties style:language-asian="zh" style:country-asian="TW"/>
    </style:style>
    <style:style style:name="T3885" style:parent-style-name="預設段落字型" style:family="text">
      <style:text-properties fo:font-style="italic" style:font-style-asian="italic" style:language-asian="zh" style:country-asian="TW"/>
    </style:style>
    <style:style style:name="T3886" style:parent-style-name="預設段落字型" style:family="text">
      <style:text-properties style:language-asian="zh" style:country-asian="TW"/>
    </style:style>
    <style:style style:name="T3887" style:parent-style-name="預設段落字型" style:family="text">
      <style:text-properties fo:font-weight="bold" style:font-weight-asian="bold" style:language-asian="zh" style:country-asian="TW"/>
    </style:style>
    <style:style style:name="P3888" style:parent-style-name="內文" style:family="paragraph">
      <style:paragraph-properties style:snap-to-layout-grid="false" fo:line-height="0.1666in" fo:margin-left="0.3611in" fo:text-indent="-0.4513in">
        <style:tab-stops/>
      </style:paragraph-properties>
      <style:text-properties style:language-asian="zh" style:country-asian="TW"/>
    </style:style>
    <style:style style:name="P3889" style:parent-style-name="內文" style:family="paragraph">
      <style:paragraph-properties style:snap-to-layout-grid="false" fo:line-height="0.1666in" fo:margin-left="0.343in" fo:text-indent="-0.4333in">
        <style:tab-stops/>
      </style:paragraph-properties>
    </style:style>
    <style:style style:name="T3890" style:parent-style-name="預設段落字型" style:family="text">
      <style:text-properties style:font-name="Symbol" style:font-name-asian="Symbol" style:font-name-complex="Symbol"/>
    </style:style>
    <style:style style:name="T3891" style:parent-style-name="預設段落字型" style:family="text">
      <style:text-properties style:font-name="Symbol" style:font-name-asian="Symbol" style:font-name-complex="Symbol"/>
    </style:style>
    <style:style style:name="T3892" style:parent-style-name="預設段落字型" style:family="text">
      <style:text-properties style:font-name="Symbol" style:font-name-asian="Symbol" style:font-name-complex="Symbol"/>
    </style:style>
    <style:style style:name="T3893" style:parent-style-name="預設段落字型" style:family="text">
      <style:text-properties style:language-asian="zh" style:country-asian="TW"/>
    </style:style>
    <style:style style:name="T3894" style:parent-style-name="預設段落字型" style:family="text">
      <style:text-properties style:language-asian="zh" style:country-asian="TW"/>
    </style:style>
    <style:style style:name="T3895" style:parent-style-name="預設段落字型" style:family="text">
      <style:text-properties style:language-asian="zh" style:country-asian="TW"/>
    </style:style>
    <style:style style:name="T3896" style:parent-style-name="預設段落字型" style:family="text">
      <style:text-properties style:language-asian="zh" style:country-asian="TW"/>
    </style:style>
    <style:style style:name="T3897" style:parent-style-name="預設段落字型" style:family="text">
      <style:text-properties style:language-asian="zh" style:country-asian="TW"/>
    </style:style>
    <style:style style:name="T3898" style:parent-style-name="預設段落字型" style:family="text">
      <style:text-properties style:language-asian="zh" style:country-asian="TW"/>
    </style:style>
    <style:style style:name="T3899" style:parent-style-name="預設段落字型" style:family="text">
      <style:text-properties style:language-asian="zh" style:country-asian="TW"/>
    </style:style>
    <style:style style:name="T3900" style:parent-style-name="預設段落字型" style:family="text">
      <style:text-properties fo:font-style="italic" style:font-style-asian="italic" style:language-asian="zh" style:country-asian="TW"/>
    </style:style>
    <style:style style:name="T3901" style:parent-style-name="預設段落字型" style:family="text">
      <style:text-properties style:language-asian="zh" style:country-asian="TW"/>
    </style:style>
    <style:style style:name="T3902" style:parent-style-name="預設段落字型" style:family="text">
      <style:text-properties fo:font-weight="bold" style:font-weight-asian="bold" style:language-asian="zh" style:country-asian="TW"/>
    </style:style>
    <style:style style:name="P390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904" style:parent-style-name="內文" style:family="paragraph">
      <style:paragraph-properties style:snap-to-layout-grid="false" fo:text-align="center" fo:text-indent="0in"/>
    </style:style>
    <style:style style:name="T3905" style:parent-style-name="預設段落字型" style:family="text">
      <style:text-properties style:language-asian="zh" style:country-asian="TW"/>
    </style:style>
    <style:style style:name="T3906" style:parent-style-name="預設段落字型" style:family="text">
      <style:text-properties style:font-name="細明體" style:font-name-complex="細明體" style:language-asian="zh" style:country-asian="TW"/>
    </style:style>
    <style:style style:name="T3907" style:parent-style-name="預設段落字型" style:family="text">
      <style:text-properties style:language-asian="zh" style:country-asian="TW"/>
    </style:style>
    <style:style style:name="T3908" style:parent-style-name="預設段落字型" style:family="text">
      <style:text-properties style:language-asian="zh" style:country-asian="TW"/>
    </style:style>
    <style:style style:name="T3909" style:parent-style-name="預設段落字型" style:family="text">
      <style:text-properties style:language-asian="zh" style:country-asian="TW"/>
    </style:style>
    <style:style style:name="P391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911" style:parent-style-name="內文" style:family="paragraph">
      <style:paragraph-properties style:snap-to-layout-grid="false" fo:text-align="start" fo:line-height="0.1666in" fo:text-indent="0in"/>
    </style:style>
    <style:style style:name="T3912" style:parent-style-name="預設段落字型" style:family="text">
      <style:text-properties style:language-asian="zh" style:country-asian="TW"/>
    </style:style>
    <style:style style:name="T391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1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23" style:parent-style-name="預設段落字型" style:family="text">
      <style:text-properties fo:font-weight="bold" style:font-weight-asian="bold" style:language-asian="zh" style:country-asian="TW"/>
    </style:style>
    <style:style style:name="T3924" style:parent-style-name="預設段落字型" style:family="text">
      <style:text-properties fo:font-weight="bold" style:font-weight-asian="bold" style:language-asian="zh" style:country-asian="TW"/>
    </style:style>
    <style:style style:name="T3925" style:parent-style-name="預設段落字型" style:family="text">
      <style:text-properties fo:font-weight="bold" style:font-weight-asian="bold" style:language-asian="zh" style:country-asian="TW"/>
    </style:style>
    <style:style style:name="P392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927" style:parent-style-name="內文" style:family="paragraph">
      <style:paragraph-properties style:snap-to-layout-grid="false" fo:text-align="start" fo:line-height="0.1666in" fo:text-indent="0in"/>
    </style:style>
    <style:style style:name="T3928" style:parent-style-name="預設段落字型" style:family="text">
      <style:text-properties style:language-asian="zh" style:country-asian="TW"/>
    </style:style>
    <style:style style:name="T392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3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37" style:parent-style-name="預設段落字型" style:family="text">
      <style:text-properties fo:font-weight="bold" style:font-weight-asian="bold" style:language-asian="zh" style:country-asian="TW"/>
    </style:style>
    <style:style style:name="P393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93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940" style:parent-style-name="預設段落字型" style:family="text">
      <style:text-properties style:language-asian="zh" style:country-asian="TW"/>
    </style:style>
    <style:style style:name="T3941" style:parent-style-name="預設段落字型" style:family="text">
      <style:text-properties style:language-asian="zh" style:country-asian="TW"/>
    </style:style>
    <style:style style:name="T3942" style:parent-style-name="預設段落字型" style:family="text">
      <style:text-properties style:language-asian="zh" style:country-asian="TW"/>
    </style:style>
    <style:style style:name="T3943" style:parent-style-name="預設段落字型" style:family="text">
      <style:text-properties style:language-asian="zh" style:country-asian="TW"/>
    </style:style>
    <style:style style:name="T3944" style:parent-style-name="預設段落字型" style:family="text">
      <style:text-properties style:language-asian="zh" style:country-asian="TW"/>
    </style:style>
    <style:style style:name="T3945" style:parent-style-name="預設段落字型" style:family="text">
      <style:text-properties style:language-asian="zh" style:country-asian="TW"/>
    </style:style>
    <style:style style:name="T3946" style:parent-style-name="預設段落字型" style:family="text">
      <style:text-properties style:language-asian="zh" style:country-asian="TW"/>
    </style:style>
    <style:style style:name="T3947" style:parent-style-name="預設段落字型" style:family="text">
      <style:text-properties style:language-asian="zh" style:country-asian="TW"/>
    </style:style>
    <style:style style:name="T3948" style:parent-style-name="預設段落字型" style:family="text">
      <style:text-properties style:language-asian="zh" style:country-asian="TW"/>
    </style:style>
    <style:style style:name="T3949" style:parent-style-name="預設段落字型" style:family="text">
      <style:text-properties style:language-asian="zh" style:country-asian="TW"/>
    </style:style>
    <style:style style:name="T3950" style:parent-style-name="預設段落字型" style:family="text">
      <style:text-properties fo:font-weight="bold" style:font-weight-asian="bold" style:language-asian="zh" style:country-asian="TW"/>
    </style:style>
    <style:style style:name="P395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952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953" style:parent-style-name="預設段落字型" style:family="text">
      <style:text-properties style:font-name="Symbol" style:font-name-asian="Symbol" style:font-name-complex="Symbol"/>
    </style:style>
    <style:style style:name="T3954" style:parent-style-name="預設段落字型" style:family="text">
      <style:text-properties style:font-name="Symbol" style:font-name-asian="Symbol" style:font-name-complex="Symbol"/>
    </style:style>
    <style:style style:name="T3955" style:parent-style-name="預設段落字型" style:family="text">
      <style:text-properties style:font-name="Symbol" style:font-name-asian="Symbol" style:font-name-complex="Symbol"/>
    </style:style>
    <style:style style:name="T3956" style:parent-style-name="預設段落字型" style:family="text">
      <style:text-properties style:language-asian="zh" style:country-asian="TW"/>
    </style:style>
    <style:style style:name="T3957" style:parent-style-name="預設段落字型" style:family="text">
      <style:text-properties style:language-asian="zh" style:country-asian="TW"/>
    </style:style>
    <style:style style:name="T3958" style:parent-style-name="預設段落字型" style:family="text">
      <style:text-properties style:language-asian="zh" style:country-asian="TW"/>
    </style:style>
    <style:style style:name="T3959" style:parent-style-name="預設段落字型" style:family="text">
      <style:text-properties style:language-asian="zh" style:country-asian="TW"/>
    </style:style>
    <style:style style:name="T3960" style:parent-style-name="預設段落字型" style:family="text">
      <style:text-properties style:language-asian="zh" style:country-asian="TW"/>
    </style:style>
    <style:style style:name="T3961" style:parent-style-name="預設段落字型" style:family="text">
      <style:text-properties style:language-asian="zh" style:country-asian="TW"/>
    </style:style>
    <style:style style:name="T3962" style:parent-style-name="預設段落字型" style:family="text">
      <style:text-properties style:language-asian="zh" style:country-asian="TW"/>
    </style:style>
    <style:style style:name="T3963" style:parent-style-name="預設段落字型" style:family="text">
      <style:text-properties style:language-asian="zh" style:country-asian="TW"/>
    </style:style>
    <style:style style:name="T3964" style:parent-style-name="預設段落字型" style:family="text">
      <style:text-properties style:language-asian="zh" style:country-asian="TW"/>
    </style:style>
    <style:style style:name="T3965" style:parent-style-name="預設段落字型" style:family="text">
      <style:text-properties fo:font-weight="bold" style:font-weight-asian="bold" style:language-asian="zh" style:country-asian="TW"/>
    </style:style>
    <style:style style:name="P396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967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3968" style:parent-style-name="內文" style:family="paragraph">
      <style:paragraph-properties style:snap-to-layout-grid="false" fo:text-align="start" fo:line-height="0.1666in" fo:text-indent="0in"/>
    </style:style>
    <style:style style:name="T3969" style:parent-style-name="預設段落字型" style:family="text">
      <style:text-properties style:language-asian="zh" style:country-asian="TW"/>
    </style:style>
    <style:style style:name="T397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7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83" style:parent-style-name="預設段落字型" style:family="text">
      <style:text-properties fo:font-weight="bold" style:font-weight-asian="bold" style:language-asian="zh" style:country-asian="TW"/>
    </style:style>
    <style:style style:name="P398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98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986" style:parent-style-name="預設段落字型" style:family="text">
      <style:text-properties style:language-asian="zh" style:country-asian="TW"/>
    </style:style>
    <style:style style:name="T398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8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89" style:parent-style-name="預設段落字型" style:family="text">
      <style:text-properties fo:font-size="10pt" style:font-size-asian="10pt" style:font-size-complex="10pt"/>
    </style:style>
    <style:style style:name="T3990" style:parent-style-name="預設段落字型" style:family="text">
      <style:text-properties fo:font-size="10pt" style:font-size-asian="10pt" style:font-size-complex="10pt"/>
    </style:style>
    <style:style style:name="T3991" style:parent-style-name="預設段落字型" style:family="text">
      <style:text-properties fo:font-size="10pt" style:font-size-asian="10pt" style:font-size-complex="10pt"/>
    </style:style>
    <style:style style:name="T3992" style:parent-style-name="預設段落字型" style:family="text">
      <style:text-properties fo:font-size="10pt" style:font-size-asian="10pt" style:font-size-complex="10pt"/>
    </style:style>
    <style:style style:name="T3993" style:parent-style-name="預設段落字型" style:family="text">
      <style:text-properties fo:font-size="10pt" style:font-size-asian="10pt" style:font-size-complex="10pt"/>
    </style:style>
    <style:style style:name="T39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00" style:parent-style-name="預設段落字型" style:family="text">
      <style:text-properties fo:font-weight="bold" style:font-weight-asian="bold" style:language-asian="zh" style:country-asian="TW"/>
    </style:style>
    <style:style style:name="P400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00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003" style:parent-style-name="預設段落字型" style:family="text">
      <style:text-properties fo:font-weight="bold" style:font-weight-asian="bold" style:language-asian="zh" style:country-asian="TW"/>
    </style:style>
    <style:style style:name="P400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005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006" style:parent-style-name="預設段落字型" style:family="text">
      <style:text-properties style:font-name="Symbol" style:font-name-asian="Symbol" style:font-name-complex="Symbol"/>
    </style:style>
    <style:style style:name="T4007" style:parent-style-name="預設段落字型" style:family="text">
      <style:text-properties style:font-name="Symbol" style:font-name-asian="Symbol" style:font-name-complex="Symbol"/>
    </style:style>
    <style:style style:name="T4008" style:parent-style-name="預設段落字型" style:family="text">
      <style:text-properties style:font-name="Symbol" style:font-name-asian="Symbol" style:font-name-complex="Symbol"/>
    </style:style>
    <style:style style:name="T4009" style:parent-style-name="預設段落字型" style:family="text">
      <style:text-properties fo:font-weight="bold" style:font-weight-asian="bold" style:language-asian="zh" style:country-asian="TW"/>
    </style:style>
    <style:style style:name="P401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011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4012" style:parent-style-name="內文" style:family="paragraph">
      <style:paragraph-properties style:snap-to-layout-grid="false" fo:text-align="center" fo:line-height="0.1666in" fo:text-indent="0in"/>
    </style:style>
    <style:style style:name="T4013" style:parent-style-name="預設段落字型" style:family="text">
      <style:text-properties style:language-asian="zh" style:country-asian="TW"/>
    </style:style>
    <style:style style:name="T4014" style:parent-style-name="預設段落字型" style:family="text">
      <style:text-properties style:font-name="細明體" style:font-name-complex="細明體" style:language-asian="zh" style:country-asian="TW"/>
    </style:style>
    <style:style style:name="T4015" style:parent-style-name="預設段落字型" style:family="text">
      <style:text-properties style:language-asian="zh" style:country-asian="TW"/>
    </style:style>
    <style:style style:name="T4016" style:parent-style-name="預設段落字型" style:family="text">
      <style:text-properties style:language-asian="zh" style:country-asian="TW"/>
    </style:style>
    <style:style style:name="T4017" style:parent-style-name="預設段落字型" style:family="text">
      <style:text-properties style:language-asian="zh" style:country-asian="TW"/>
    </style:style>
    <style:style style:name="T4018" style:parent-style-name="預設段落字型" style:family="text">
      <style:text-properties style:language-asian="zh" style:country-asian="TW"/>
    </style:style>
    <style:style style:name="P401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4020" style:parent-style-name="中文書目" style:family="paragraph">
      <style:paragraph-properties style:snap-to-layout-grid="false" fo:margin-top="0in" fo:margin-left="0in" fo:text-indent="0in">
        <style:tab-stops/>
      </style:paragraph-properties>
    </style:style>
    <style:style style:name="T4021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22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23" style:parent-style-name="預設段落字型" style:family="text">
      <style:text-properties fo:font-size="10pt" style:font-size-asian="10pt" style:font-size-complex="10pt"/>
    </style:style>
    <style:style style:name="T4024" style:parent-style-name="預設段落字型" style:family="text">
      <style:text-properties style:font-name="Times New Roman" fo:font-size="10pt" style:font-size-asian="10pt" style:font-size-complex="10pt"/>
    </style:style>
    <style:style style:name="T4025" style:parent-style-name="預設段落字型" style:family="text">
      <style:text-properties fo:font-size="10pt" style:font-size-asian="10pt" style:font-size-complex="10pt"/>
    </style:style>
    <style:style style:name="T4026" style:parent-style-name="預設段落字型" style:family="text">
      <style:text-properties fo:font-weight="bold" style:font-weight-asian="bold"/>
    </style:style>
    <style:style style:name="P4027" style:parent-style-name="中文書目" style:family="paragraph">
      <style:paragraph-properties style:snap-to-layout-grid="false" fo:margin-top="0in"/>
    </style:style>
    <style:style style:name="P4028" style:parent-style-name="中文書目" style:family="paragraph">
      <style:paragraph-properties style:snap-to-layout-grid="false" fo:margin-top="0in"/>
    </style:style>
    <style:style style:name="T4029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30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31" style:parent-style-name="預設段落字型" style:family="text">
      <style:text-properties fo:font-size="10pt" style:font-size-asian="10pt" style:font-size-complex="10pt"/>
    </style:style>
    <style:style style:name="T4032" style:parent-style-name="預設段落字型" style:family="text">
      <style:text-properties fo:font-weight="bold" style:font-weight-asian="bold"/>
    </style:style>
    <style:style style:name="P4033" style:parent-style-name="中文書目" style:family="paragraph">
      <style:paragraph-properties style:snap-to-layout-grid="false" fo:margin-top="0in"/>
    </style:style>
    <style:style style:name="P4034" style:parent-style-name="中文書目" style:family="paragraph">
      <style:paragraph-properties style:snap-to-layout-grid="false" fo:margin-top="0in"/>
    </style:style>
    <style:style style:name="T4035" style:parent-style-name="預設段落字型" style:family="text">
      <style:text-properties style:font-name="Times New Roman"/>
    </style:style>
    <style:style style:name="T4036" style:parent-style-name="預設段落字型" style:family="text">
      <style:text-properties fo:font-weight="bold" style:font-weight-asian="bold"/>
    </style:style>
    <style:style style:name="P4037" style:parent-style-name="中文書目" style:family="paragraph">
      <style:paragraph-properties style:snap-to-layout-grid="false" fo:margin-top="0in"/>
      <style:text-properties fo:font-weight="bold" style:font-weight-asian="bold"/>
    </style:style>
    <style:style style:name="P4038" style:parent-style-name="中文書目" style:family="paragraph">
      <style:paragraph-properties style:snap-to-layout-grid="false" fo:margin-top="0in" fo:margin-left="0.3333in" fo:text-indent="-0.3333in">
        <style:tab-stops/>
      </style:paragraph-properties>
    </style:style>
    <style:style style:name="T4039" style:parent-style-name="預設段落字型" style:family="text">
      <style:text-properties style:font-name="Symbol" style:font-name-asian="Symbol" style:font-name-complex="Symbol"/>
    </style:style>
    <style:style style:name="T4040" style:parent-style-name="預設段落字型" style:family="text">
      <style:text-properties style:font-name="Symbol" style:font-name-asian="Symbol" style:font-name-complex="Symbol"/>
    </style:style>
    <style:style style:name="T4041" style:parent-style-name="預設段落字型" style:family="text">
      <style:text-properties style:font-name="Symbol" style:font-name-asian="Symbol" style:font-name-complex="Symbol"/>
    </style:style>
    <style:style style:name="T4042" style:parent-style-name="預設段落字型" style:family="text">
      <style:text-properties style:font-name="Times New Roman"/>
    </style:style>
    <style:style style:name="T4043" style:parent-style-name="預設段落字型" style:family="text">
      <style:text-properties fo:font-weight="bold" style:font-weight-asian="bold"/>
    </style:style>
    <style:style style:name="P404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45" style:parent-style-name="中文書目" style:family="paragraph">
      <style:paragraph-properties style:snap-to-layout-grid="false"/>
    </style:style>
    <style:style style:name="T4046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47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48" style:parent-style-name="預設段落字型" style:family="text">
      <style:text-properties fo:font-size="10pt" style:font-size-asian="10pt" style:font-size-complex="10pt"/>
    </style:style>
    <style:style style:name="T4049" style:parent-style-name="預設段落字型" style:family="text">
      <style:text-properties fo:font-size="10pt" style:font-size-asian="10pt" style:font-size-complex="10pt"/>
    </style:style>
    <style:style style:name="T4050" style:parent-style-name="預設段落字型" style:family="text">
      <style:text-properties fo:font-size="10pt" style:font-size-asian="10pt" style:font-size-complex="10pt"/>
    </style:style>
    <style:style style:name="T4051" style:parent-style-name="預設段落字型" style:family="text">
      <style:text-properties fo:font-size="10pt" style:font-size-asian="10pt" style:font-size-complex="10pt"/>
    </style:style>
    <style:style style:name="T4052" style:parent-style-name="預設段落字型" style:family="text">
      <style:text-properties fo:font-size="10pt" style:font-size-asian="10pt" style:font-size-complex="10pt"/>
    </style:style>
    <style:style style:name="T4053" style:parent-style-name="預設段落字型" style:family="text">
      <style:text-properties fo:font-size="10pt" style:font-size-asian="10pt" style:font-size-complex="10pt"/>
    </style:style>
    <style:style style:name="T4054" style:parent-style-name="預設段落字型" style:family="text">
      <style:text-properties style:font-name="Times New Roman" fo:font-size="10pt" style:font-size-asian="10pt" style:font-size-complex="10pt"/>
    </style:style>
    <style:style style:name="T4055" style:parent-style-name="預設段落字型" style:family="text">
      <style:text-properties fo:font-size="10pt" style:font-size-asian="10pt" style:font-size-complex="10pt"/>
    </style:style>
    <style:style style:name="T4056" style:parent-style-name="預設段落字型" style:family="text">
      <style:text-properties fo:font-weight="bold" style:font-weight-asian="bold"/>
    </style:style>
    <style:style style:name="P405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58" style:parent-style-name="中文書目" style:family="paragraph">
      <style:paragraph-properties style:snap-to-layout-grid="false"/>
    </style:style>
    <style:style style:name="T4059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60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61" style:parent-style-name="預設段落字型" style:family="text">
      <style:text-properties fo:font-size="10pt" style:font-size-asian="10pt" style:font-size-complex="10pt"/>
    </style:style>
    <style:style style:name="T4062" style:parent-style-name="預設段落字型" style:family="text">
      <style:text-properties fo:font-size="10pt" style:font-size-asian="10pt" style:font-size-complex="10pt"/>
    </style:style>
    <style:style style:name="T4063" style:parent-style-name="預設段落字型" style:family="text">
      <style:text-properties fo:font-weight="bold" style:font-weight-asian="bold"/>
    </style:style>
    <style:style style:name="P406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65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4066" style:parent-style-name="預設段落字型" style:family="text">
      <style:text-properties style:language-asian="zh" style:country-asian="TW"/>
    </style:style>
    <style:style style:name="T4067" style:parent-style-name="預設段落字型" style:family="text">
      <style:text-properties style:language-asian="zh" style:country-asian="TW"/>
    </style:style>
    <style:style style:name="T4068" style:parent-style-name="預設段落字型" style:family="text">
      <style:text-properties style:language-asian="zh" style:country-asian="TW"/>
    </style:style>
    <style:style style:name="T4069" style:parent-style-name="預設段落字型" style:family="text">
      <style:text-properties fo:font-weight="bold" style:font-weight-asian="bold" style:language-asian="zh" style:country-asian="TW"/>
    </style:style>
    <style:style style:name="P4070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4071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4072" style:parent-style-name="預設段落字型" style:family="text">
      <style:text-properties style:font-name="Symbol" style:font-name-asian="Symbol" style:font-name-complex="Symbol"/>
    </style:style>
    <style:style style:name="T4073" style:parent-style-name="預設段落字型" style:family="text">
      <style:text-properties style:font-name="Symbol" style:font-name-asian="Symbol" style:font-name-complex="Symbol"/>
    </style:style>
    <style:style style:name="T4074" style:parent-style-name="預設段落字型" style:family="text">
      <style:text-properties style:font-name="Symbol" style:font-name-asian="Symbol" style:font-name-complex="Symbol"/>
    </style:style>
    <style:style style:name="T4075" style:parent-style-name="預設段落字型" style:family="text">
      <style:text-properties style:language-asian="zh" style:country-asian="TW"/>
    </style:style>
    <style:style style:name="T4076" style:parent-style-name="預設段落字型" style:family="text">
      <style:text-properties style:language-asian="zh" style:country-asian="TW"/>
    </style:style>
    <style:style style:name="T4077" style:parent-style-name="預設段落字型" style:family="text">
      <style:text-properties style:language-asian="zh" style:country-asian="TW"/>
    </style:style>
    <style:style style:name="T4078" style:parent-style-name="預設段落字型" style:family="text">
      <style:text-properties fo:font-weight="bold" style:font-weight-asian="bold" style:language-asian="zh" style:country-asian="TW"/>
    </style:style>
    <style:style style:name="P407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80" style:parent-style-name="內文" style:family="paragraph">
      <style:paragraph-properties style:snap-to-layout-grid="false" fo:text-align="center" fo:text-indent="0in"/>
    </style:style>
    <style:style style:name="T4081" style:parent-style-name="預設段落字型" style:family="text">
      <style:text-properties style:language-asian="zh" style:country-asian="TW"/>
    </style:style>
    <style:style style:name="T4082" style:parent-style-name="預設段落字型" style:family="text">
      <style:text-properties style:font-name="細明體" style:font-name-complex="細明體" style:language-asian="zh" style:country-asian="TW"/>
    </style:style>
    <style:style style:name="T4083" style:parent-style-name="預設段落字型" style:family="text">
      <style:text-properties style:language-asian="zh" style:country-asian="TW"/>
    </style:style>
    <style:style style:name="P408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85" style:parent-style-name="內文" style:family="paragraph">
      <style:paragraph-properties style:snap-to-layout-grid="false" fo:text-align="start" fo:line-height="0.1666in" fo:text-indent="0in"/>
    </style:style>
    <style:style style:name="T4086" style:parent-style-name="預設段落字型" style:family="text">
      <style:text-properties style:language-asian="zh" style:country-asian="TW"/>
    </style:style>
    <style:style style:name="T408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08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0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0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6" style:parent-style-name="預設段落字型" style:family="text">
      <style:text-properties fo:font-weight="bold" style:font-weight-asian="bold" style:language-asian="zh" style:country-asian="TW"/>
    </style:style>
    <style:style style:name="P410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108" style:parent-style-name="內文" style:family="paragraph">
      <style:paragraph-properties style:snap-to-layout-grid="false" fo:text-align="start" fo:line-height="0.1666in" fo:text-indent="0in"/>
    </style:style>
    <style:style style:name="T4109" style:parent-style-name="預設段落字型" style:family="text">
      <style:text-properties style:language-asian="zh" style:country-asian="TW"/>
    </style:style>
    <style:style style:name="T411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11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1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1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1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16" style:parent-style-name="預設段落字型" style:family="text">
      <style:text-properties fo:font-weight="bold" style:font-weight-asian="bold" style:language-asian="zh" style:country-asian="TW"/>
    </style:style>
    <style:style style:name="P411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118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4119" style:parent-style-name="預設段落字型" style:family="text">
      <style:text-properties style:language-asian="zh" style:country-asian="TW"/>
    </style:style>
    <style:style style:name="T4120" style:parent-style-name="預設段落字型" style:family="text">
      <style:text-properties style:language-asian="zh" style:country-asian="TW"/>
    </style:style>
    <style:style style:name="T4121" style:parent-style-name="預設段落字型" style:family="text">
      <style:text-properties style:font-name="細明體" style:language-asian="zh" style:country-asian="TW"/>
    </style:style>
    <style:style style:name="T4122" style:parent-style-name="預設段落字型" style:family="text">
      <style:text-properties style:language-asian="zh" style:country-asian="TW"/>
    </style:style>
    <style:style style:name="T4123" style:parent-style-name="預設段落字型" style:family="text">
      <style:text-properties style:language-asian="zh" style:country-asian="TW"/>
    </style:style>
    <style:style style:name="T4124" style:parent-style-name="預設段落字型" style:family="text">
      <style:text-properties style:language-asian="zh" style:country-asian="TW"/>
    </style:style>
    <style:style style:name="T4125" style:parent-style-name="預設段落字型" style:family="text">
      <style:text-properties style:language-asian="zh" style:country-asian="TW"/>
    </style:style>
    <style:style style:name="T4126" style:parent-style-name="預設段落字型" style:family="text">
      <style:text-properties style:language-asian="zh" style:country-asian="TW"/>
    </style:style>
    <style:style style:name="T4127" style:parent-style-name="預設段落字型" style:family="text">
      <style:text-properties style:language-asian="zh" style:country-asian="TW"/>
    </style:style>
    <style:style style:name="T41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29" style:parent-style-name="預設段落字型" style:family="text">
      <style:text-properties style:language-asian="zh" style:country-asian="TW"/>
    </style:style>
    <style:style style:name="T4130" style:parent-style-name="預設段落字型" style:family="text">
      <style:text-properties style:language-asian="zh" style:country-asian="TW"/>
    </style:style>
    <style:style style:name="T4131" style:parent-style-name="預設段落字型" style:family="text">
      <style:text-properties style:language-asian="zh" style:country-asian="TW"/>
    </style:style>
    <style:style style:name="T4132" style:parent-style-name="預設段落字型" style:family="text">
      <style:text-properties style:language-asian="zh" style:country-asian="TW"/>
    </style:style>
    <style:style style:name="T4133" style:parent-style-name="預設段落字型" style:family="text">
      <style:text-properties fo:font-weight="bold" style:font-weight-asian="bold" style:language-asian="zh" style:country-asian="TW"/>
    </style:style>
    <style:style style:name="P4134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4135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4136" style:parent-style-name="預設段落字型" style:family="text">
      <style:text-properties style:font-name="Symbol" style:font-name-asian="Symbol" style:font-name-complex="Symbol"/>
    </style:style>
    <style:style style:name="T4137" style:parent-style-name="預設段落字型" style:family="text">
      <style:text-properties style:font-name="Symbol" style:font-name-asian="Symbol" style:font-name-complex="Symbol"/>
    </style:style>
    <style:style style:name="T4138" style:parent-style-name="預設段落字型" style:family="text">
      <style:text-properties style:font-name="Symbol" style:font-name-asian="Symbol" style:font-name-complex="Symbol"/>
    </style:style>
    <style:style style:name="T4139" style:parent-style-name="預設段落字型" style:family="text">
      <style:text-properties style:language-asian="zh" style:country-asian="TW"/>
    </style:style>
    <style:style style:name="T4140" style:parent-style-name="預設段落字型" style:family="text">
      <style:text-properties style:font-name="細明體" style:language-asian="zh" style:country-asian="TW"/>
    </style:style>
    <style:style style:name="T4141" style:parent-style-name="預設段落字型" style:family="text">
      <style:text-properties style:language-asian="zh" style:country-asian="TW"/>
    </style:style>
    <style:style style:name="T4142" style:parent-style-name="預設段落字型" style:family="text">
      <style:text-properties style:language-asian="zh" style:country-asian="TW"/>
    </style:style>
    <style:style style:name="T4143" style:parent-style-name="預設段落字型" style:family="text">
      <style:text-properties style:language-asian="zh" style:country-asian="TW"/>
    </style:style>
    <style:style style:name="T4144" style:parent-style-name="預設段落字型" style:family="text">
      <style:text-properties style:language-asian="zh" style:country-asian="TW"/>
    </style:style>
    <style:style style:name="T4145" style:parent-style-name="預設段落字型" style:family="text">
      <style:text-properties style:language-asian="zh" style:country-asian="TW"/>
    </style:style>
    <style:style style:name="T4146" style:parent-style-name="預設段落字型" style:family="text">
      <style:text-properties style:language-asian="zh" style:country-asian="TW"/>
    </style:style>
    <style:style style:name="T4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48" style:parent-style-name="預設段落字型" style:family="text">
      <style:text-properties style:language-asian="zh" style:country-asian="TW"/>
    </style:style>
    <style:style style:name="T4149" style:parent-style-name="預設段落字型" style:family="text">
      <style:text-properties style:language-asian="zh" style:country-asian="TW"/>
    </style:style>
    <style:style style:name="T4150" style:parent-style-name="預設段落字型" style:family="text">
      <style:text-properties style:language-asian="zh" style:country-asian="TW"/>
    </style:style>
    <style:style style:name="T4151" style:parent-style-name="預設段落字型" style:family="text">
      <style:text-properties style:language-asian="zh" style:country-asian="TW"/>
    </style:style>
    <style:style style:name="T4152" style:parent-style-name="預設段落字型" style:family="text">
      <style:text-properties fo:font-weight="bold" style:font-weight-asian="bold" style:language-asian="zh" style:country-asian="TW"/>
    </style:style>
    <style:style style:name="P4153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4154" style:parent-style-name="內文" style:family="paragraph">
      <style:paragraph-properties style:snap-to-layout-grid="false" fo:text-align="center" fo:line-height="0.1666in" fo:text-indent="0in"/>
    </style:style>
    <style:style style:name="T4155" style:parent-style-name="預設段落字型" style:family="text">
      <style:text-properties style:language-asian="zh" style:country-asian="TW"/>
    </style:style>
    <style:style style:name="T4156" style:parent-style-name="預設段落字型" style:family="text">
      <style:text-properties style:font-name="細明體" style:font-name-complex="細明體" style:language-asian="zh" style:country-asian="TW"/>
    </style:style>
    <style:style style:name="T4157" style:parent-style-name="預設段落字型" style:family="text">
      <style:text-properties style:language-asian="zh" style:country-asian="TW"/>
    </style:style>
    <style:style style:name="P415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159" style:parent-style-name="內文" style:family="paragraph">
      <style:paragraph-properties style:snap-to-layout-grid="false" fo:line-height="0.1666in" fo:text-indent="0in"/>
    </style:style>
    <style:style style:name="T4160" style:parent-style-name="預設段落字型" style:family="text">
      <style:text-properties style:language-asian="zh" style:country-asian="TW"/>
    </style:style>
    <style:style style:name="T4161" style:parent-style-name="預設段落字型" style:family="text">
      <style:text-properties style:font-name="細明體" style:font-name-complex="細明體" style:language-asian="zh" style:country-asian="TW"/>
    </style:style>
    <style:style style:name="T4162" style:parent-style-name="預設段落字型" style:family="text">
      <style:text-properties style:language-asian="zh" style:country-asian="TW"/>
    </style:style>
    <style:style style:name="P416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164" style:parent-style-name="內文" style:family="paragraph">
      <style:paragraph-properties style:snap-to-layout-grid="false" fo:text-align="start" fo:line-height="0.1666in" fo:text-indent="0in"/>
    </style:style>
    <style:style style:name="T4165" style:parent-style-name="預設段落字型" style:family="text">
      <style:text-properties style:language-asian="zh" style:country-asian="TW"/>
    </style:style>
    <style:style style:name="T416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1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1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6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1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0" style:parent-style-name="預設段落字型" style:family="text">
      <style:text-properties fo:font-weight="bold" style:font-weight-asian="bold" style:language-asian="zh" style:country-asian="TW"/>
    </style:style>
    <style:style style:name="P418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182" style:parent-style-name="內文" style:family="paragraph">
      <style:paragraph-properties style:snap-to-layout-grid="false" fo:text-align="start" fo:line-height="0.1666in" fo:text-indent="0in"/>
    </style:style>
    <style:style style:name="T4183" style:parent-style-name="預設段落字型" style:family="text">
      <style:text-properties style:language-asian="zh" style:country-asian="TW"/>
    </style:style>
    <style:style style:name="T418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1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90" style:parent-style-name="預設段落字型" style:family="text">
      <style:text-properties fo:font-weight="bold" style:font-weight-asian="bold" style:language-asian="zh" style:country-asian="TW"/>
    </style:style>
    <style:style style:name="P419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19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193" style:parent-style-name="預設段落字型" style:family="text">
      <style:text-properties style:language-asian="zh" style:country-asian="TW"/>
    </style:style>
    <style:style style:name="T4194" style:parent-style-name="預設段落字型" style:family="text">
      <style:text-properties style:language-asian="zh" style:country-asian="TW"/>
    </style:style>
    <style:style style:name="T4195" style:parent-style-name="預設段落字型" style:family="text">
      <style:text-properties style:language-asian="zh" style:country-asian="TW"/>
    </style:style>
    <style:style style:name="T4196" style:parent-style-name="預設段落字型" style:family="text">
      <style:text-properties style:language-asian="zh" style:country-asian="TW"/>
    </style:style>
    <style:style style:name="T4197" style:parent-style-name="預設段落字型" style:family="text">
      <style:text-properties style:language-asian="zh" style:country-asian="TW"/>
    </style:style>
    <style:style style:name="T4198" style:parent-style-name="預設段落字型" style:family="text">
      <style:text-properties fo:font-style="italic" style:font-style-asian="italic" style:language-asian="zh" style:country-asian="TW"/>
    </style:style>
    <style:style style:name="T4199" style:parent-style-name="預設段落字型" style:family="text">
      <style:text-properties style:language-asian="zh" style:country-asian="TW"/>
    </style:style>
    <style:style style:name="T4200" style:parent-style-name="預設段落字型" style:family="text">
      <style:text-properties style:language-asian="zh" style:country-asian="TW"/>
    </style:style>
    <style:style style:name="T4201" style:parent-style-name="預設段落字型" style:family="text">
      <style:text-properties style:language-asian="zh" style:country-asian="TW"/>
    </style:style>
    <style:style style:name="T4202" style:parent-style-name="預設段落字型" style:family="text">
      <style:text-properties style:language-asian="zh" style:country-asian="TW"/>
    </style:style>
    <style:style style:name="T4203" style:parent-style-name="預設段落字型" style:family="text">
      <style:text-properties style:language-asian="zh" style:country-asian="TW"/>
    </style:style>
    <style:style style:name="T4204" style:parent-style-name="預設段落字型" style:family="text">
      <style:text-properties fo:font-style="italic" style:font-style-asian="italic" style:language-asian="zh" style:country-asian="TW"/>
    </style:style>
    <style:style style:name="T4205" style:parent-style-name="預設段落字型" style:family="text">
      <style:text-properties style:language-asian="zh" style:country-asian="TW"/>
    </style:style>
    <style:style style:name="T4206" style:parent-style-name="預設段落字型" style:family="text">
      <style:text-properties style:language-asian="zh" style:country-asian="TW"/>
    </style:style>
    <style:style style:name="T4207" style:parent-style-name="預設段落字型" style:family="text">
      <style:text-properties style:language-asian="zh" style:country-asian="TW"/>
    </style:style>
    <style:style style:name="T4208" style:parent-style-name="預設段落字型" style:family="text">
      <style:text-properties style:language-asian="zh" style:country-asian="TW"/>
    </style:style>
    <style:style style:name="T4209" style:parent-style-name="預設段落字型" style:family="text">
      <style:text-properties style:language-asian="zh" style:country-asian="TW"/>
    </style:style>
    <style:style style:name="T4210" style:parent-style-name="預設段落字型" style:family="text">
      <style:text-properties fo:font-weight="bold" style:font-weight-asian="bold" style:language-asian="zh" style:country-asian="TW"/>
    </style:style>
    <style:style style:name="P421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212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213" style:parent-style-name="預設段落字型" style:family="text">
      <style:text-properties style:font-name="Symbol" style:font-name-asian="Symbol" style:font-name-complex="Symbol"/>
    </style:style>
    <style:style style:name="T4214" style:parent-style-name="預設段落字型" style:family="text">
      <style:text-properties style:font-name="Symbol" style:font-name-asian="Symbol" style:font-name-complex="Symbol"/>
    </style:style>
    <style:style style:name="T4215" style:parent-style-name="預設段落字型" style:family="text">
      <style:text-properties style:font-name="Symbol" style:font-name-asian="Symbol" style:font-name-complex="Symbol"/>
    </style:style>
    <style:style style:name="T4216" style:parent-style-name="預設段落字型" style:family="text">
      <style:text-properties style:language-asian="zh" style:country-asian="TW"/>
    </style:style>
    <style:style style:name="T4217" style:parent-style-name="預設段落字型" style:family="text">
      <style:text-properties style:language-asian="zh" style:country-asian="TW"/>
    </style:style>
    <style:style style:name="T4218" style:parent-style-name="預設段落字型" style:family="text">
      <style:text-properties style:language-asian="zh" style:country-asian="TW"/>
    </style:style>
    <style:style style:name="T4219" style:parent-style-name="預設段落字型" style:family="text">
      <style:text-properties style:language-asian="zh" style:country-asian="TW"/>
    </style:style>
    <style:style style:name="T4220" style:parent-style-name="預設段落字型" style:family="text">
      <style:text-properties style:language-asian="zh" style:country-asian="TW"/>
    </style:style>
    <style:style style:name="T4221" style:parent-style-name="預設段落字型" style:family="text">
      <style:text-properties fo:font-style="italic" style:font-style-asian="italic" style:language-asian="zh" style:country-asian="TW"/>
    </style:style>
    <style:style style:name="T4222" style:parent-style-name="預設段落字型" style:family="text">
      <style:text-properties style:language-asian="zh" style:country-asian="TW"/>
    </style:style>
    <style:style style:name="T4223" style:parent-style-name="預設段落字型" style:family="text">
      <style:text-properties style:language-asian="zh" style:country-asian="TW"/>
    </style:style>
    <style:style style:name="T4224" style:parent-style-name="預設段落字型" style:family="text">
      <style:text-properties style:language-asian="zh" style:country-asian="TW"/>
    </style:style>
    <style:style style:name="T4225" style:parent-style-name="預設段落字型" style:family="text">
      <style:text-properties fo:font-style="italic" style:font-style-asian="italic" style:language-asian="zh" style:country-asian="TW"/>
    </style:style>
    <style:style style:name="T4226" style:parent-style-name="預設段落字型" style:family="text">
      <style:text-properties style:language-asian="zh" style:country-asian="TW"/>
    </style:style>
    <style:style style:name="T4227" style:parent-style-name="預設段落字型" style:family="text">
      <style:text-properties style:language-asian="zh" style:country-asian="TW"/>
    </style:style>
    <style:style style:name="T4228" style:parent-style-name="預設段落字型" style:family="text">
      <style:text-properties style:language-asian="zh" style:country-asian="TW"/>
    </style:style>
    <style:style style:name="T4229" style:parent-style-name="預設段落字型" style:family="text">
      <style:text-properties style:language-asian="zh" style:country-asian="TW"/>
    </style:style>
    <style:style style:name="T4230" style:parent-style-name="預設段落字型" style:family="text">
      <style:text-properties style:language-asian="zh" style:country-asian="TW"/>
    </style:style>
    <style:style style:name="T4231" style:parent-style-name="預設段落字型" style:family="text">
      <style:text-properties fo:font-weight="bold" style:font-weight-asian="bold" style:language-asian="zh" style:country-asian="TW"/>
    </style:style>
    <style:style style:name="P423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23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234" style:parent-style-name="內文" style:family="paragraph">
      <style:paragraph-properties style:snap-to-layout-grid="false" fo:line-height="0.1666in" fo:text-indent="0in"/>
    </style:style>
    <style:style style:name="T4235" style:parent-style-name="預設段落字型" style:family="text">
      <style:text-properties style:language-asian="zh" style:country-asian="TW"/>
    </style:style>
    <style:style style:name="T4236" style:parent-style-name="預設段落字型" style:family="text">
      <style:text-properties style:font-name="細明體" style:font-name-complex="細明體" style:language-asian="zh" style:country-asian="TW"/>
    </style:style>
    <style:style style:name="T4237" style:parent-style-name="預設段落字型" style:family="text">
      <style:text-properties style:language-asian="zh" style:country-asian="TW"/>
    </style:style>
    <style:style style:name="T4238" style:parent-style-name="預設段落字型" style:family="text">
      <style:text-properties style:language-asian="zh" style:country-asian="TW"/>
    </style:style>
    <style:style style:name="T4239" style:parent-style-name="預設段落字型" style:family="text">
      <style:text-properties style:language-asian="zh" style:country-asian="TW"/>
    </style:style>
    <style:style style:name="P424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41" style:parent-style-name="內文" style:family="paragraph">
      <style:paragraph-properties style:snap-to-layout-grid="false" fo:text-align="start" fo:line-height="0.1666in" fo:text-indent="0in"/>
    </style:style>
    <style:style style:name="T4242" style:parent-style-name="預設段落字型" style:family="text">
      <style:text-properties style:language-asian="zh" style:country-asian="TW"/>
    </style:style>
    <style:style style:name="T424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4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0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42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6" style:parent-style-name="預設段落字型" style:family="text">
      <style:text-properties fo:font-weight="bold" style:font-weight-asian="bold" style:language-asian="zh" style:country-asian="TW"/>
    </style:style>
    <style:style style:name="P425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58" style:parent-style-name="內文" style:family="paragraph">
      <style:paragraph-properties style:snap-to-layout-grid="false" fo:line-height="0.1666in" fo:text-indent="0in"/>
    </style:style>
    <style:style style:name="T4259" style:parent-style-name="預設段落字型" style:family="text">
      <style:text-properties style:language-asian="zh" style:country-asian="TW"/>
    </style:style>
    <style:style style:name="T426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6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6" style:parent-style-name="預設段落字型" style:family="text">
      <style:text-properties fo:font-weight="bold" style:font-weight-asian="bold" style:language-asian="zh" style:country-asian="TW"/>
    </style:style>
    <style:style style:name="P426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6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269" style:parent-style-name="預設段落字型" style:family="text">
      <style:text-properties style:language-asian="zh" style:country-asian="TW"/>
    </style:style>
    <style:style style:name="T4270" style:parent-style-name="預設段落字型" style:family="text">
      <style:text-properties style:language-asian="zh" style:country-asian="TW"/>
    </style:style>
    <style:style style:name="T4271" style:parent-style-name="預設段落字型" style:family="text">
      <style:text-properties style:language-asian="zh" style:country-asian="TW"/>
    </style:style>
    <style:style style:name="T4272" style:parent-style-name="預設段落字型" style:family="text">
      <style:text-properties style:language-asian="zh" style:country-asian="TW"/>
    </style:style>
    <style:style style:name="T4273" style:parent-style-name="預設段落字型" style:family="text">
      <style:text-properties style:language-asian="zh" style:country-asian="TW"/>
    </style:style>
    <style:style style:name="T4274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4275" style:parent-style-name="預設段落字型" style:family="text">
      <style:text-properties fo:font-style="italic" style:font-style-asian="italic" style:font-style-complex="italic"/>
    </style:style>
    <style:style style:name="T4276" style:parent-style-name="預設段落字型" style:family="text">
      <style:text-properties style:language-asian="zh" style:country-asian="TW"/>
    </style:style>
    <style:style style:name="T4277" style:parent-style-name="預設段落字型" style:family="text">
      <style:text-properties fo:font-weight="bold" style:font-weight-asian="bold" style:language-asian="zh" style:country-asian="TW"/>
    </style:style>
    <style:style style:name="P427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279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280" style:parent-style-name="預設段落字型" style:family="text">
      <style:text-properties style:font-name="Symbol" style:font-name-asian="Symbol" style:font-name-complex="Symbol"/>
    </style:style>
    <style:style style:name="T4281" style:parent-style-name="預設段落字型" style:family="text">
      <style:text-properties style:font-name="Symbol" style:font-name-asian="Symbol" style:font-name-complex="Symbol"/>
    </style:style>
    <style:style style:name="T4282" style:parent-style-name="預設段落字型" style:family="text">
      <style:text-properties style:font-name="Symbol" style:font-name-asian="Symbol" style:font-name-complex="Symbol"/>
    </style:style>
    <style:style style:name="T4283" style:parent-style-name="預設段落字型" style:family="text">
      <style:text-properties style:language-asian="zh" style:country-asian="TW"/>
    </style:style>
    <style:style style:name="T4284" style:parent-style-name="預設段落字型" style:family="text">
      <style:text-properties style:language-asian="zh" style:country-asian="TW"/>
    </style:style>
    <style:style style:name="T4285" style:parent-style-name="預設段落字型" style:family="text">
      <style:text-properties style:language-asian="zh" style:country-asian="TW"/>
    </style:style>
    <style:style style:name="T4286" style:parent-style-name="預設段落字型" style:family="text">
      <style:text-properties fo:font-style="italic" style:font-style-asian="italic" style:font-style-complex="italic"/>
    </style:style>
    <style:style style:name="T4287" style:parent-style-name="預設段落字型" style:family="text">
      <style:text-properties style:language-asian="zh" style:country-asian="TW"/>
    </style:style>
    <style:style style:name="T4288" style:parent-style-name="預設段落字型" style:family="text">
      <style:text-properties fo:font-weight="bold" style:font-weight-asian="bold" style:language-asian="zh" style:country-asian="TW"/>
    </style:style>
    <style:style style:name="P428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9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91" style:parent-style-name="內文" style:family="paragraph">
      <style:paragraph-properties style:snap-to-layout-grid="false" fo:line-height="0.1666in" fo:text-indent="0in"/>
    </style:style>
    <style:style style:name="T4292" style:parent-style-name="預設段落字型" style:family="text">
      <style:text-properties style:language-asian="zh" style:country-asian="TW"/>
    </style:style>
    <style:style style:name="T4293" style:parent-style-name="預設段落字型" style:family="text">
      <style:text-properties style:font-name="細明體" style:font-name-complex="細明體" style:language-asian="zh" style:country-asian="TW"/>
    </style:style>
    <style:style style:name="T4294" style:parent-style-name="預設段落字型" style:family="text">
      <style:text-properties style:language-asian="zh" style:country-asian="TW"/>
    </style:style>
    <style:style style:name="P429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96" style:parent-style-name="內文" style:family="paragraph">
      <style:paragraph-properties style:snap-to-layout-grid="false" fo:text-align="start" fo:line-height="0.1666in" fo:text-indent="0in"/>
    </style:style>
    <style:style style:name="T4297" style:parent-style-name="預設段落字型" style:family="text">
      <style:text-properties style:language-asian="zh" style:country-asian="TW"/>
    </style:style>
    <style:style style:name="T429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9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0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3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0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3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11" style:parent-style-name="預設段落字型" style:family="text">
      <style:text-properties fo:font-size="10pt" style:font-size-asian="10pt" style:font-size-complex="10pt" fo:background-color="#FFFF00" style:language-asian="zh" style:country-asian="TW"/>
    </style:style>
    <style:style style:name="T43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15" style:parent-style-name="預設段落字型" style:family="text">
      <style:text-properties fo:font-weight="bold" style:font-weight-asian="bold" style:language-asian="zh" style:country-asian="TW"/>
    </style:style>
    <style:style style:name="P431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17" style:parent-style-name="內文" style:family="paragraph">
      <style:paragraph-properties style:snap-to-layout-grid="false" fo:text-align="start" fo:line-height="0.1666in" fo:text-indent="0in"/>
    </style:style>
    <style:style style:name="T4318" style:parent-style-name="預設段落字型" style:family="text">
      <style:text-properties style:language-asian="zh" style:country-asian="TW"/>
    </style:style>
    <style:style style:name="T431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2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3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3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7" style:parent-style-name="預設段落字型" style:family="text">
      <style:text-properties fo:font-weight="bold" style:font-weight-asian="bold" style:language-asian="zh" style:country-asian="TW"/>
    </style:style>
    <style:style style:name="P432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2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330" style:parent-style-name="預設段落字型" style:family="text">
      <style:text-properties style:language-asian="zh" style:country-asian="TW"/>
    </style:style>
    <style:style style:name="T4331" style:parent-style-name="預設段落字型" style:family="text">
      <style:text-properties style:font-name="細明體" style:language-asian="zh" style:country-asian="TW"/>
    </style:style>
    <style:style style:name="T4332" style:parent-style-name="預設段落字型" style:family="text">
      <style:text-properties style:language-asian="zh" style:country-asian="TW"/>
    </style:style>
    <style:style style:name="T4333" style:parent-style-name="預設段落字型" style:family="text">
      <style:text-properties style:font-name="細明體" style:language-asian="zh" style:country-asian="TW"/>
    </style:style>
    <style:style style:name="T4334" style:parent-style-name="預設段落字型" style:family="text">
      <style:text-properties style:language-asian="zh" style:country-asian="TW"/>
    </style:style>
    <style:style style:name="T4335" style:parent-style-name="預設段落字型" style:family="text">
      <style:text-properties style:language-asian="zh" style:country-asian="TW"/>
    </style:style>
    <style:style style:name="T4336" style:parent-style-name="預設段落字型" style:family="text">
      <style:text-properties style:language-asian="zh" style:country-asian="TW"/>
    </style:style>
    <style:style style:name="T4337" style:parent-style-name="預設段落字型" style:family="text">
      <style:text-properties style:language-asian="zh" style:country-asian="TW"/>
    </style:style>
    <style:style style:name="T4338" style:parent-style-name="預設段落字型" style:family="text">
      <style:text-properties style:language-asian="zh" style:country-asian="TW"/>
    </style:style>
    <style:style style:name="T4339" style:parent-style-name="預設段落字型" style:family="text">
      <style:text-properties style:language-asian="zh" style:country-asian="TW"/>
    </style:style>
    <style:style style:name="T4340" style:parent-style-name="預設段落字型" style:family="text">
      <style:text-properties style:language-asian="zh" style:country-asian="TW"/>
    </style:style>
    <style:style style:name="T4341" style:parent-style-name="預設段落字型" style:family="text">
      <style:text-properties style:language-asian="zh" style:country-asian="TW"/>
    </style:style>
    <style:style style:name="T4342" style:parent-style-name="預設段落字型" style:family="text">
      <style:text-properties style:language-asian="zh" style:country-asian="TW"/>
    </style:style>
    <style:style style:name="T4343" style:parent-style-name="預設段落字型" style:family="text">
      <style:text-properties fo:font-weight="bold" style:font-weight-asian="bold" style:language-asian="zh" style:country-asian="TW"/>
    </style:style>
    <style:style style:name="P434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345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346" style:parent-style-name="預設段落字型" style:family="text">
      <style:text-properties style:font-name="Symbol" style:font-name-asian="Symbol" style:font-name-complex="Symbol"/>
    </style:style>
    <style:style style:name="T4347" style:parent-style-name="預設段落字型" style:family="text">
      <style:text-properties style:font-name="Symbol" style:font-name-asian="Symbol" style:font-name-complex="Symbol"/>
    </style:style>
    <style:style style:name="T4348" style:parent-style-name="預設段落字型" style:family="text">
      <style:text-properties style:font-name="Symbol" style:font-name-asian="Symbol" style:font-name-complex="Symbol"/>
    </style:style>
    <style:style style:name="T4349" style:parent-style-name="預設段落字型" style:family="text">
      <style:text-properties style:language-asian="zh" style:country-asian="TW"/>
    </style:style>
    <style:style style:name="T4350" style:parent-style-name="預設段落字型" style:family="text">
      <style:text-properties style:font-name="細明體" style:language-asian="zh" style:country-asian="TW"/>
    </style:style>
    <style:style style:name="T4351" style:parent-style-name="預設段落字型" style:family="text">
      <style:text-properties style:language-asian="zh" style:country-asian="TW"/>
    </style:style>
    <style:style style:name="T4352" style:parent-style-name="預設段落字型" style:family="text">
      <style:text-properties style:font-name="細明體" style:language-asian="zh" style:country-asian="TW"/>
    </style:style>
    <style:style style:name="T4353" style:parent-style-name="預設段落字型" style:family="text">
      <style:text-properties style:language-asian="zh" style:country-asian="TW"/>
    </style:style>
    <style:style style:name="T4354" style:parent-style-name="預設段落字型" style:family="text">
      <style:text-properties style:language-asian="zh" style:country-asian="TW"/>
    </style:style>
    <style:style style:name="T4355" style:parent-style-name="預設段落字型" style:family="text">
      <style:text-properties style:language-asian="zh" style:country-asian="TW"/>
    </style:style>
    <style:style style:name="T4356" style:parent-style-name="預設段落字型" style:family="text">
      <style:text-properties style:language-asian="zh" style:country-asian="TW"/>
    </style:style>
    <style:style style:name="T4357" style:parent-style-name="預設段落字型" style:family="text">
      <style:text-properties style:language-asian="zh" style:country-asian="TW"/>
    </style:style>
    <style:style style:name="T4358" style:parent-style-name="預設段落字型" style:family="text">
      <style:text-properties style:language-asian="zh" style:country-asian="TW"/>
    </style:style>
    <style:style style:name="T4359" style:parent-style-name="預設段落字型" style:family="text">
      <style:text-properties fo:font-weight="bold" style:font-weight-asian="bold" style:language-asian="zh" style:country-asian="TW"/>
    </style:style>
    <style:style style:name="P436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61" style:parent-style-name="內文" style:family="paragraph">
      <style:paragraph-properties style:snap-to-layout-grid="false" fo:text-align="start" fo:line-height="0.1666in" fo:text-indent="0in"/>
    </style:style>
    <style:style style:name="T4362" style:parent-style-name="預設段落字型" style:family="text">
      <style:text-properties style:language-asian="zh" style:country-asian="TW"/>
    </style:style>
    <style:style style:name="T436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6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7" style:parent-style-name="預設段落字型" style:family="text">
      <style:text-properties fo:font-weight="bold" style:font-weight-asian="bold" style:language-asian="zh" style:country-asian="TW"/>
    </style:style>
    <style:style style:name="P437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79" style:parent-style-name="內文" style:family="paragraph">
      <style:paragraph-properties style:snap-to-layout-grid="false" fo:text-align="start" fo:line-height="0.1666in" fo:text-indent="0in"/>
    </style:style>
    <style:style style:name="T4380" style:parent-style-name="預設段落字型" style:family="text">
      <style:text-properties style:language-asian="zh" style:country-asian="TW"/>
    </style:style>
    <style:style style:name="T4381" style:parent-style-name="預設段落字型" style:family="text">
      <style:text-properties style:text-position="super 65%" fo:font-size="10pt" style:font-size-asian="10pt" style:font-size-complex="10pt"/>
    </style:style>
    <style:style style:name="T4382" style:parent-style-name="預設段落字型" style:family="text">
      <style:text-properties style:text-position="super 65%" fo:font-size="10pt" style:font-size-asian="10pt" style:font-size-complex="10pt"/>
    </style:style>
    <style:style style:name="T4383" style:parent-style-name="預設段落字型" style:family="text">
      <style:text-properties fo:font-size="10pt" style:font-size-asian="10pt" style:font-size-complex="10pt"/>
    </style:style>
    <style:style style:name="T4384" style:parent-style-name="預設段落字型" style:family="text">
      <style:text-properties fo:font-size="10pt" style:font-size-asian="10pt" style:font-size-complex="10pt"/>
    </style:style>
    <style:style style:name="T4385" style:parent-style-name="預設段落字型" style:family="text">
      <style:text-properties fo:font-size="10pt" style:font-size-asian="10pt" style:font-size-complex="10pt"/>
    </style:style>
    <style:style style:name="T43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7" style:parent-style-name="預設段落字型" style:family="text">
      <style:text-properties fo:font-size="10pt" style:font-size-asian="10pt" style:font-size-complex="10pt"/>
    </style:style>
    <style:style style:name="T4388" style:parent-style-name="預設段落字型" style:family="text">
      <style:text-properties fo:font-weight="bold" style:font-weight-asian="bold" style:language-asian="zh" style:country-asian="TW"/>
    </style:style>
    <style:style style:name="P438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9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391" style:parent-style-name="預設段落字型" style:family="text">
      <style:text-properties style:language-asian="zh" style:country-asian="TW"/>
    </style:style>
    <style:style style:name="T4392" style:parent-style-name="預設段落字型" style:family="text">
      <style:text-properties fo:font-weight="bold" style:font-weight-asian="bold" style:language-asian="zh" style:country-asian="TW"/>
    </style:style>
    <style:style style:name="P439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394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395" style:parent-style-name="預設段落字型" style:family="text">
      <style:text-properties style:font-name="Symbol" style:font-name-asian="Symbol" style:font-name-complex="Symbol"/>
    </style:style>
    <style:style style:name="T4396" style:parent-style-name="預設段落字型" style:family="text">
      <style:text-properties style:font-name="Symbol" style:font-name-asian="Symbol" style:font-name-complex="Symbol"/>
    </style:style>
    <style:style style:name="T4397" style:parent-style-name="預設段落字型" style:family="text">
      <style:text-properties style:font-name="Symbol" style:font-name-asian="Symbol" style:font-name-complex="Symbol"/>
    </style:style>
    <style:style style:name="T4398" style:parent-style-name="預設段落字型" style:family="text">
      <style:text-properties style:language-asian="zh" style:country-asian="TW"/>
    </style:style>
    <style:style style:name="T4399" style:parent-style-name="預設段落字型" style:family="text">
      <style:text-properties fo:font-weight="bold" style:font-weight-asian="bold" style:language-asian="zh" style:country-asian="TW"/>
    </style:style>
    <style:style style:name="P440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40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02" style:parent-style-name="內文" style:family="paragraph">
      <style:paragraph-properties style:snap-to-layout-grid="false" fo:line-height="0.1666in" fo:text-indent="0in"/>
    </style:style>
    <style:style style:name="T4403" style:parent-style-name="預設段落字型" style:family="text">
      <style:text-properties style:language-asian="zh" style:country-asian="TW"/>
    </style:style>
    <style:style style:name="T4404" style:parent-style-name="預設段落字型" style:family="text">
      <style:text-properties style:font-name="細明體" style:font-name-complex="細明體" style:language-asian="zh" style:country-asian="TW"/>
    </style:style>
    <style:style style:name="T4405" style:parent-style-name="預設段落字型" style:family="text">
      <style:text-properties style:language-asian="zh" style:country-asian="TW"/>
    </style:style>
    <style:style style:name="T4406" style:parent-style-name="註腳參照" style:family="text">
      <style:text-properties style:language-asian="zh" style:country-asian="TW"/>
    </style:style>
    <style:style style:name="T44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0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4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12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4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41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41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41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4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4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4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8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4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4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4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44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49" style:parent-style-name="icite" style:family="paragraph">
      <style:paragraph-properties style:line-height-at-least="0.1666in"/>
    </style:style>
    <style:style style:name="T44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51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52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58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4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46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63" style:parent-style-name="內文" style:family="paragraph">
      <style:paragraph-properties style:snap-to-layout-grid="false" fo:text-align="start" fo:line-height="0.1666in" fo:text-indent="0in"/>
    </style:style>
    <style:style style:name="T4464" style:parent-style-name="預設段落字型" style:family="text">
      <style:text-properties style:language-asian="zh" style:country-asian="TW"/>
    </style:style>
    <style:style style:name="T446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6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71" style:parent-style-name="預設段落字型" style:family="text">
      <style:text-properties fo:font-weight="bold" style:font-weight-asian="bold" style:language-asian="zh" style:country-asian="TW"/>
    </style:style>
    <style:style style:name="P447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7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474" style:parent-style-name="預設段落字型" style:family="text">
      <style:text-properties style:language-asian="zh" style:country-asian="TW"/>
    </style:style>
    <style:style style:name="T4475" style:parent-style-name="預設段落字型" style:family="text">
      <style:text-properties fo:font-style="italic" style:font-style-asian="italic" style:font-style-complex="italic"/>
    </style:style>
    <style:style style:name="T4476" style:parent-style-name="預設段落字型" style:family="text">
      <style:text-properties style:language-asian="zh" style:country-asian="TW"/>
    </style:style>
    <style:style style:name="T4477" style:parent-style-name="預設段落字型" style:family="text">
      <style:text-properties fo:font-weight="bold" style:font-weight-asian="bold" style:language-asian="zh" style:country-asian="TW"/>
    </style:style>
    <style:style style:name="P447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79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4480" style:parent-style-name="預設段落字型" style:family="text">
      <style:text-properties style:font-name="Symbol" style:font-name-asian="Symbol" style:font-name-complex="Symbol"/>
    </style:style>
    <style:style style:name="T4481" style:parent-style-name="預設段落字型" style:family="text">
      <style:text-properties style:font-name="Symbol" style:font-name-asian="Symbol" style:font-name-complex="Symbol"/>
    </style:style>
    <style:style style:name="T4482" style:parent-style-name="預設段落字型" style:family="text">
      <style:text-properties style:font-name="Symbol" style:font-name-asian="Symbol" style:font-name-complex="Symbol"/>
    </style:style>
    <style:style style:name="T4483" style:parent-style-name="預設段落字型" style:family="text">
      <style:text-properties fo:font-style="italic" style:font-style-asian="italic" style:font-style-complex="italic"/>
    </style:style>
    <style:style style:name="T4484" style:parent-style-name="預設段落字型" style:family="text">
      <style:text-properties style:language-asian="zh" style:country-asian="TW"/>
    </style:style>
    <style:style style:name="T4485" style:parent-style-name="預設段落字型" style:family="text">
      <style:text-properties fo:font-weight="bold" style:font-weight-asian="bold" style:language-asian="zh" style:country-asian="TW"/>
    </style:style>
    <style:style style:name="P448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8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88" style:parent-style-name="內文" style:family="paragraph">
      <style:paragraph-properties style:snap-to-layout-grid="false" fo:text-align="center" fo:line-height="0.1666in" fo:text-indent="0in"/>
    </style:style>
    <style:style style:name="T4489" style:parent-style-name="預設段落字型" style:family="text">
      <style:text-properties style:language-asian="zh" style:country-asian="TW"/>
    </style:style>
    <style:style style:name="T4490" style:parent-style-name="預設段落字型" style:family="text">
      <style:text-properties style:font-name="細明體" style:font-name-complex="細明體" style:language-asian="zh" style:country-asian="TW"/>
    </style:style>
    <style:style style:name="T4491" style:parent-style-name="預設段落字型" style:family="text">
      <style:text-properties style:language-asian="zh" style:country-asian="TW"/>
    </style:style>
    <style:style style:name="P449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93" style:parent-style-name="內文" style:family="paragraph">
      <style:paragraph-properties style:snap-to-layout-grid="false" fo:text-align="start" fo:line-height="0.1666in" fo:text-indent="0in"/>
    </style:style>
    <style:style style:name="T4494" style:parent-style-name="預設段落字型" style:family="text">
      <style:text-properties style:language-asian="zh" style:country-asian="TW"/>
    </style:style>
    <style:style style:name="T449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9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06" style:parent-style-name="預設段落字型" style:family="text">
      <style:text-properties fo:font-weight="bold" style:font-weight-asian="bold" style:language-asian="zh" style:country-asian="TW"/>
    </style:style>
    <style:style style:name="P450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508" style:parent-style-name="內文" style:family="paragraph">
      <style:paragraph-properties style:snap-to-layout-grid="false" fo:line-height="0.1666in" fo:text-indent="0in"/>
    </style:style>
    <style:style style:name="T4509" style:parent-style-name="預設段落字型" style:family="text">
      <style:text-properties style:language-asian="zh" style:country-asian="TW"/>
    </style:style>
    <style:style style:name="T4510" style:parent-style-name="預設段落字型" style:family="text">
      <style:text-properties style:language-asian="zh" style:country-asian="TW"/>
    </style:style>
    <style:style style:name="T4511" style:parent-style-name="預設段落字型" style:family="text">
      <style:text-properties style:language-asian="zh" style:country-asian="TW"/>
    </style:style>
    <style:style style:name="T4512" style:parent-style-name="預設段落字型" style:family="text">
      <style:text-properties style:language-asian="zh" style:country-asian="TW"/>
    </style:style>
    <style:style style:name="T4513" style:parent-style-name="預設段落字型" style:family="text">
      <style:text-properties style:language-asian="zh" style:country-asian="TW"/>
    </style:style>
    <style:style style:name="T4514" style:parent-style-name="預設段落字型" style:family="text">
      <style:text-properties style:language-asian="zh" style:country-asian="TW"/>
    </style:style>
    <style:style style:name="T4515" style:parent-style-name="預設段落字型" style:family="text">
      <style:text-properties style:language-asian="zh" style:country-asian="TW"/>
    </style:style>
    <style:style style:name="T4516" style:parent-style-name="預設段落字型" style:family="text">
      <style:text-properties style:language-asian="zh" style:country-asian="TW"/>
    </style:style>
    <style:style style:name="T4517" style:parent-style-name="預設段落字型" style:family="text">
      <style:text-properties style:language-asian="zh" style:country-asian="TW"/>
    </style:style>
    <style:style style:name="T4518" style:parent-style-name="預設段落字型" style:family="text">
      <style:text-properties fo:font-weight="bold" style:font-weight-asian="bold" style:language-asian="zh" style:country-asian="TW"/>
    </style:style>
    <style:style style:name="P451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520" style:parent-style-name="標題2" style:family="paragraph">
      <style:paragraph-properties style:snap-to-layout-grid="false"/>
      <style:text-properties style:language-asian="zh" style:country-asian="TW"/>
    </style:style>
    <style:style style:name="P4521" style:parent-style-name="內文" style:family="paragraph">
      <style:paragraph-properties style:snap-to-layout-grid="false"/>
    </style:style>
    <style:style style:name="T4522" style:parent-style-name="預設段落字型" style:family="text">
      <style:text-properties style:font-name="細明體" style:language-asian="zh" style:country-asian="TW"/>
    </style:style>
    <style:style style:name="T4523" style:parent-style-name="預設段落字型" style:family="text">
      <style:text-properties style:font-name="細明體" style:language-asian="zh" style:country-asian="TW"/>
    </style:style>
    <style:style style:name="T4524" style:parent-style-name="預設段落字型" style:family="text">
      <style:text-properties style:font-name="細明體" style:language-asian="zh" style:country-asian="TW"/>
    </style:style>
    <style:style style:name="T4525" style:parent-style-name="預設段落字型" style:family="text">
      <style:text-properties style:font-name="細明體" style:language-asian="zh" style:country-asian="TW"/>
    </style:style>
    <style:style style:name="T4526" style:parent-style-name="預設段落字型" style:family="text">
      <style:text-properties style:font-name="細明體" style:language-asian="zh" style:country-asian="TW"/>
    </style:style>
    <style:style style:name="T4527" style:parent-style-name="預設段落字型" style:family="text">
      <style:text-properties style:language-asian="zh" style:country-asian="TW"/>
    </style:style>
    <style:style style:name="T4528" style:parent-style-name="預設段落字型" style:family="text">
      <style:text-properties style:font-name="細明體" style:language-asian="zh" style:country-asian="TW"/>
    </style:style>
    <style:style style:name="P4529" style:parent-style-name="內文" style:family="paragraph">
      <style:paragraph-properties style:snap-to-layout-grid="false"/>
      <style:text-properties style:language-asian="zh" style:country-asian="TW"/>
    </style:style>
    <style:style style:name="P4530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4531" style:parent-style-name="內文" style:family="paragraph">
      <style:paragraph-properties style:snap-to-layout-grid="false" fo:text-indent="0in"/>
    </style:style>
    <style:style style:name="T4532" style:parent-style-name="預設段落字型" style:family="text">
      <style:text-properties style:language-asian="zh" style:country-asian="TW"/>
    </style:style>
    <style:style style:name="T4533" style:parent-style-name="預設段落字型" style:family="text">
      <style:text-properties style:font-name="細明體" style:font-name-complex="細明體" style:language-asian="zh" style:country-asian="TW"/>
    </style:style>
    <style:style style:name="T4534" style:parent-style-name="預設段落字型" style:family="text">
      <style:text-properties style:font-name="細明體" style:font-name-complex="細明體" style:language-asian="zh" style:country-asian="TW"/>
    </style:style>
    <style:style style:name="P4535" style:parent-style-name="內文" style:family="paragraph">
      <style:paragraph-properties style:snap-to-layout-grid="false"/>
      <style:text-properties style:font-name="細明體" style:font-name-complex="細明體" style:language-asian="zh" style:country-asian="TW"/>
    </style:style>
    <style:style style:name="TableColumn4537" style:family="table-column">
      <style:table-column-properties style:column-width="1.2486in"/>
    </style:style>
    <style:style style:name="TableColumn4538" style:family="table-column">
      <style:table-column-properties style:column-width="0.9027in"/>
    </style:style>
    <style:style style:name="TableColumn4539" style:family="table-column">
      <style:table-column-properties style:column-width="1.0833in"/>
    </style:style>
    <style:style style:name="TableColumn4540" style:family="table-column">
      <style:table-column-properties style:column-width="0.8131in"/>
    </style:style>
    <style:style style:name="TableColumn4541" style:family="table-column">
      <style:table-column-properties style:column-width="1.1729in"/>
    </style:style>
    <style:style style:name="TableColumn4542" style:family="table-column">
      <style:table-column-properties style:column-width="0.5416in"/>
    </style:style>
    <style:style style:name="Table4536" style:family="table">
      <style:table-properties style:width="5.7625in" fo:margin-left="0in" table:align="center"/>
    </style:style>
    <style:style style:name="TableRow4543" style:family="table-row">
      <style:table-row-properties/>
    </style:style>
    <style:style style:name="TableCell4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4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4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5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56" style:family="table-row">
      <style:table-row-properties/>
    </style:style>
    <style:style style:name="TableCell4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5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69" style:family="table-row">
      <style:table-row-properties/>
    </style:style>
    <style:style style:name="TableCell4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82" style:family="table-row">
      <style:table-row-properties/>
    </style:style>
    <style:style style:name="TableCell4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95" style:family="table-row">
      <style:table-row-properties/>
    </style:style>
    <style:style style:name="TableCell4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08" style:family="table-row">
      <style:table-row-properties/>
    </style:style>
    <style:style style:name="TableCell4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21" style:family="table-row">
      <style:table-row-properties/>
    </style:style>
    <style:style style:name="TableCell4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34" style:family="table-row">
      <style:table-row-properties/>
    </style:style>
    <style:style style:name="TableCell4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47" style:family="table-row">
      <style:table-row-properties/>
    </style:style>
    <style:style style:name="TableCell4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5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60" style:family="table-row">
      <style:table-row-properties/>
    </style:style>
    <style:style style:name="TableCell4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6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73" style:family="table-row">
      <style:table-row-properties/>
    </style:style>
    <style:style style:name="TableCell4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7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7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86" style:family="table-row">
      <style:table-row-properties/>
    </style:style>
    <style:style style:name="TableCell4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8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99" style:family="table-row">
      <style:table-row-properties/>
    </style:style>
    <style:style style:name="TableCell47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P4712" style:parent-style-name="內文" style:family="paragraph">
      <style:paragraph-properties style:snap-to-layout-grid="false"/>
      <style:text-properties style:font-name="細明體" style:font-name-complex="細明體" style:language-asian="zh" style:country-asian="TW"/>
    </style:style>
    <style:style style:name="TableColumn4714" style:family="table-column">
      <style:table-column-properties style:column-width="1.3388in"/>
    </style:style>
    <style:style style:name="TableColumn4715" style:family="table-column">
      <style:table-column-properties style:column-width="0.7958in"/>
    </style:style>
    <style:style style:name="TableColumn4716" style:family="table-column">
      <style:table-column-properties style:column-width="1.1888in"/>
    </style:style>
    <style:style style:name="TableColumn4717" style:family="table-column">
      <style:table-column-properties style:column-width="0.7236in"/>
    </style:style>
    <style:style style:name="TableColumn4718" style:family="table-column">
      <style:table-column-properties style:column-width="1.0597in"/>
    </style:style>
    <style:style style:name="TableColumn4719" style:family="table-column">
      <style:table-column-properties style:column-width="0.7458in"/>
    </style:style>
    <style:style style:name="Table4713" style:family="table">
      <style:table-properties style:width="5.8527in" fo:margin-left="0.1652in" table:align="left"/>
    </style:style>
    <style:style style:name="TableRow4720" style:family="table-row">
      <style:table-row-properties/>
    </style:style>
    <style:style style:name="TableCell4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2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2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3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33" style:family="table-row">
      <style:table-row-properties/>
    </style:style>
    <style:style style:name="TableCell4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3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46" style:family="table-row">
      <style:table-row-properties/>
    </style:style>
    <style:style style:name="TableCell4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59" style:family="table-row">
      <style:table-row-properties/>
    </style:style>
    <style:style style:name="TableCell4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72" style:family="table-row">
      <style:table-row-properties/>
    </style:style>
    <style:style style:name="TableCell4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85" style:family="table-row">
      <style:table-row-properties/>
    </style:style>
    <style:style style:name="TableCell4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7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Row4798" style:family="table-row">
      <style:table-row-properties/>
    </style:style>
    <style:style style:name="TableCell4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6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811" style:family="table-row">
      <style:table-row-properties/>
    </style:style>
    <style:style style:name="TableCell48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1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1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2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P4824" style:parent-style-name="內文" style:family="paragraph">
      <style:paragraph-properties style:snap-to-layout-grid="false" fo:line-height="0.1666in"/>
      <style:text-properties style:font-name="細明體" style:font-name-complex="細明體" style:language-asian="zh" style:country-asian="TW"/>
    </style:style>
    <style:style style:name="P4825" style:parent-style-name="內文" style:family="paragraph">
      <style:paragraph-properties style:snap-to-layout-grid="false" fo:text-indent="0in"/>
      <style:text-properties style:font-name="細明體" style:font-name-complex="細明體" style:language-asian="zh" style:country-asian="TW"/>
    </style:style>
    <style:style style:name="P4826" style:parent-style-name="內文" style:family="paragraph">
      <style:paragraph-properties style:snap-to-layout-grid="false"/>
    </style:style>
    <style:style style:name="T4827" style:parent-style-name="預設段落字型" style:family="text">
      <style:text-properties style:language-asian="zh" style:country-asian="TW"/>
    </style:style>
    <style:style style:name="T4828" style:parent-style-name="預設段落字型" style:family="text">
      <style:text-properties style:font-name="細明體" style:font-name-complex="細明體" style:language-asian="zh" style:country-asian="TW"/>
    </style:style>
    <style:style style:name="TableColumn4830" style:family="table-column">
      <style:table-column-properties style:column-width="1.2416in"/>
    </style:style>
    <style:style style:name="TableColumn4831" style:family="table-column">
      <style:table-column-properties style:column-width="0.8777in"/>
    </style:style>
    <style:style style:name="TableColumn4832" style:family="table-column">
      <style:table-column-properties style:column-width="1.1409in"/>
    </style:style>
    <style:style style:name="TableColumn4833" style:family="table-column">
      <style:table-column-properties style:column-width="0.7937in"/>
    </style:style>
    <style:style style:name="TableColumn4834" style:family="table-column">
      <style:table-column-properties style:column-width="1.1555in"/>
    </style:style>
    <style:style style:name="TableColumn4835" style:family="table-column">
      <style:table-column-properties style:column-width="0.5763in"/>
    </style:style>
    <style:style style:name="Table4829" style:family="table">
      <style:table-properties style:width="5.7861in" fo:margin-left="0in" table:align="center"/>
    </style:style>
    <style:style style:name="TableRow4836" style:family="table-row">
      <style:table-row-properties/>
    </style:style>
    <style:style style:name="TableCell4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3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849" style:family="table-row">
      <style:table-row-properties/>
    </style:style>
    <style:style style:name="TableCell4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62" style:family="table-row">
      <style:table-row-properties/>
    </style:style>
    <style:style style:name="TableCell4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6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75" style:family="table-row">
      <style:table-row-properties/>
    </style:style>
    <style:style style:name="TableCell4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88" style:family="table-row">
      <style:table-row-properties/>
    </style:style>
    <style:style style:name="TableCell4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6" style:parent-style-name="內文" style:family="paragraph">
      <style:paragraph-properties style:snap-to-layout-grid="false" fo:text-align="center" fo:line-height="0.1666in" fo:text-indent="0in"/>
    </style:style>
    <style:style style:name="T4897" style:parent-style-name="預設段落字型" style:family="text">
      <style:text-properties style:language-asian="zh" style:country-asian="TW"/>
    </style:style>
    <style:style style:name="T4898" style:parent-style-name="預設段落字型" style:family="text">
      <style:text-properties style:font-name="細明體" style:font-name-complex="細明體" style:language-asian="zh" style:country-asian="TW"/>
    </style:style>
    <style:style style:name="T4899" style:parent-style-name="預設段落字型" style:family="text">
      <style:text-properties style:language-asian="zh" style:country-asian="TW"/>
    </style:style>
    <style:style style:name="TableCell4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04" style:family="table-row">
      <style:table-row-properties/>
    </style:style>
    <style:style style:name="TableCell4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17" style:family="table-row">
      <style:table-row-properties/>
    </style:style>
    <style:style style:name="TableCell4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30" style:family="table-row">
      <style:table-row-properties/>
    </style:style>
    <style:style style:name="TableCell4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4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8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4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43" style:family="table-row">
      <style:table-row-properties/>
    </style:style>
    <style:style style:name="TableCell4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56" style:family="table-row">
      <style:table-row-properties/>
    </style:style>
    <style:style style:name="TableCell49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69" style:family="table-row">
      <style:table-row-properties/>
    </style:style>
    <style:style style:name="TableCell4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82" style:family="table-row">
      <style:table-row-properties/>
    </style:style>
    <style:style style:name="TableCell4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95" style:family="table-row">
      <style:table-row-properties/>
    </style:style>
    <style:style style:name="TableCell49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9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0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0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5008" style:parent-style-name="內文" style:family="paragraph">
      <style:paragraph-properties style:snap-to-layout-grid="false"/>
    </style:style>
    <style:style style:name="T5009" style:parent-style-name="預設段落字型" style:family="text">
      <style:text-properties style:language-asian="zh" style:country-asian="TW"/>
    </style:style>
    <style:style style:name="T5010" style:parent-style-name="預設段落字型" style:family="text">
      <style:text-properties style:language-asian="zh" style:country-asian="TW"/>
    </style:style>
    <style:style style:name="TableColumn5012" style:family="table-column">
      <style:table-column-properties style:column-width="1.3388in"/>
    </style:style>
    <style:style style:name="TableColumn5013" style:family="table-column">
      <style:table-column-properties style:column-width="0.7958in"/>
    </style:style>
    <style:style style:name="TableColumn5014" style:family="table-column">
      <style:table-column-properties style:column-width="1.1888in"/>
    </style:style>
    <style:style style:name="TableColumn5015" style:family="table-column">
      <style:table-column-properties style:column-width="0.7236in"/>
    </style:style>
    <style:style style:name="TableColumn5016" style:family="table-column">
      <style:table-column-properties style:column-width="1.0597in"/>
    </style:style>
    <style:style style:name="TableColumn5017" style:family="table-column">
      <style:table-column-properties style:column-width="0.7458in"/>
    </style:style>
    <style:style style:name="Table5011" style:family="table">
      <style:table-properties style:width="5.8527in" fo:margin-left="0.075in" table:align="left"/>
    </style:style>
    <style:style style:name="TableRow5018" style:family="table-row">
      <style:table-row-properties/>
    </style:style>
    <style:style style:name="TableCell50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2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50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50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2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5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50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2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50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5031" style:family="table-row">
      <style:table-row-properties/>
    </style:style>
    <style:style style:name="TableCell50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4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5044" style:family="table-row">
      <style:table-row-properties/>
    </style:style>
    <style:style style:name="TableCell5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5057" style:family="table-row">
      <style:table-row-properties/>
    </style:style>
    <style:style style:name="TableCell5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6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5070" style:family="table-row">
      <style:table-row-properties/>
    </style:style>
    <style:style style:name="TableCell5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8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5083" style:family="table-row">
      <style:table-row-properties/>
    </style:style>
    <style:style style:name="TableCell5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Cell5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1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Cell5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93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P5094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Cell5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6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Row5097" style:family="table-row">
      <style:table-row-properties/>
    </style:style>
    <style:style style:name="TableCell5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100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2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103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106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8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10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111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3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114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Row5115" style:family="table-row">
      <style:table-row-properties/>
    </style:style>
    <style:style style:name="TableCell5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1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2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2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5128" style:parent-style-name="內文" style:family="paragraph">
      <style:paragraph-properties style:snap-to-layout-grid="false" fo:text-indent="0in"/>
      <style:text-properties style:font-name="細明體" style:font-name-complex="細明體" fo:font-weight="bold" style:font-weight-asian="bold" fo:color="#FF0000" style:language-asian="zh" style:country-asian="TW"/>
    </style:style>
    <style:style style:name="P5129" style:parent-style-name="內文" style:family="paragraph">
      <style:paragraph-properties style:snap-to-layout-grid="false"/>
      <style:text-properties style:language-asian="zh" style:country-asian="TW"/>
    </style:style>
    <style:style style:name="P5130" style:parent-style-name="內文" style:family="paragraph">
      <style:paragraph-properties style:snap-to-layout-grid="false"/>
    </style:style>
    <style:style style:name="T513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513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5133" style:parent-style-name="註腳參照" style:family="text">
      <style:text-properties fo:font-size="10pt" style:font-size-asian="10pt" style:font-size-complex="10pt" style:language-asian="zh" style:country-asian="TW"/>
    </style:style>
    <style:style style:name="T51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137" style:parent-style-name="註腳文字" style:family="paragraph">
      <style:paragraph-properties style:snap-to-layout-grid="false"/>
    </style:style>
    <style:style style:name="T5138" style:parent-style-name="註腳參照" style:family="text">
      <style:text-properties fo:font-size="10pt" style:font-size-asian="10pt" style:font-size-complex="10pt" style:language-asian="zh" style:country-asian="TW"/>
    </style:style>
    <style:style style:name="T5139" style:parent-style-name="註腳參照" style:family="text">
      <style:text-properties fo:font-size="10pt" style:font-size-asian="10pt" style:font-size-complex="10pt" style:language-asian="zh" style:country-asian="TW"/>
    </style:style>
    <style:style style:name="T5140" style:parent-style-name="註腳參照" style:family="text">
      <style:text-properties fo:font-size="10pt" style:font-size-asian="10pt" style:font-size-complex="10pt" style:language-asian="zh" style:country-asian="TW"/>
    </style:style>
    <style:style style:name="T5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144" style:parent-style-name="內文" style:family="paragraph">
      <style:paragraph-properties style:snap-to-layout-grid="false"/>
    </style:style>
    <style:style style:name="T5145" style:parent-style-name="註腳參照" style:family="text">
      <style:text-properties fo:font-size="10pt" style:font-size-asian="10pt" style:font-size-complex="10pt" style:language-asian="zh" style:country-asian="TW"/>
    </style:style>
    <style:style style:name="T5146" style:parent-style-name="註腳參照" style:family="text">
      <style:text-properties fo:font-size="10pt" style:font-size-asian="10pt" style:font-size-complex="10pt" style:language-asian="zh" style:country-asian="TW"/>
    </style:style>
    <style:style style:name="T5147" style:parent-style-name="註腳參照" style:family="text">
      <style:text-properties fo:font-size="10pt" style:font-size-asian="10pt" style:font-size-complex="10pt" style:language-asian="zh" style:country-asian="TW"/>
    </style:style>
    <style:style style:name="T51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154" style:parent-style-name="章號" style:master-page-name="MP15" style:family="paragraph">
      <style:paragraph-properties fo:break-before="page" style:snap-to-layout-grid="false" style:page-number="41"/>
    </style:style>
    <style:style style:name="T5160" style:parent-style-name="預設段落字型" style:family="text">
      <style:text-properties style:language-asian="zh" style:country-asian="TW"/>
    </style:style>
    <style:style style:name="T5161" style:parent-style-name="預設段落字型" style:family="text">
      <style:text-properties style:language-asian="zh" style:country-asian="TW"/>
    </style:style>
    <style:style style:name="T5162" style:parent-style-name="預設段落字型" style:family="text">
      <style:text-properties style:language-asian="zh" style:country-asian="TW"/>
    </style:style>
    <style:style style:name="T5163" style:parent-style-name="預設段落字型" style:family="text">
      <style:text-properties style:font-name-complex="細明體" style:language-asian="zh" style:country-asian="TW"/>
    </style:style>
    <style:style style:name="T5164" style:parent-style-name="預設段落字型" style:family="text">
      <style:text-properties style:language-asian="zh" style:country-asian="TW"/>
    </style:style>
    <style:style style:name="P5165" style:parent-style-name="標題2" style:family="paragraph">
      <style:paragraph-properties style:snap-to-layout-grid="false" fo:margin-top="0in"/>
      <style:text-properties style:language-asian="zh" style:country-asian="TW"/>
    </style:style>
    <style:style style:name="P5166" style:parent-style-name="內文" style:family="paragraph">
      <style:paragraph-properties fo:line-height="0.1666in"/>
      <style:text-properties style:language-asian="zh" style:country-asian="TW"/>
    </style:style>
    <style:style style:name="P5167" style:parent-style-name="內文" style:family="paragraph">
      <style:paragraph-properties style:snap-to-layout-grid="false"/>
      <style:text-properties style:language-asian="zh" style:country-asian="TW"/>
    </style:style>
    <style:style style:name="P5168" style:parent-style-name="標題2" style:family="paragraph">
      <style:paragraph-properties style:snap-to-layout-grid="false"/>
      <style:text-properties style:language-asian="zh" style:country-asian="TW"/>
    </style:style>
    <style:style style:name="P5169" style:parent-style-name="標題3" style:family="paragraph">
      <style:paragraph-properties style:snap-to-layout-grid="false" fo:text-align="justify" fo:margin-top="0in"/>
      <style:text-properties style:language-asian="zh" style:country-asian="TW"/>
    </style:style>
    <style:style style:name="P5170" style:parent-style-name="內文" style:family="paragraph">
      <style:paragraph-properties style:snap-to-layout-grid="false"/>
      <style:text-properties style:language-asian="zh" style:country-asian="TW"/>
    </style:style>
    <style:style style:name="P5171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5172" style:parent-style-name="內文" style:family="paragraph">
      <style:paragraph-properties style:snap-to-layout-grid="false"/>
      <style:text-properties style:language-asian="zh" style:country-asian="TW"/>
    </style:style>
    <style:style style:name="P5173" style:parent-style-name="標題3" style:family="paragraph">
      <style:paragraph-properties style:snap-to-layout-grid="false" fo:text-align="justify"/>
      <style:text-properties style:language-asian="zh" style:country-asian="TW"/>
    </style:style>
    <style:style style:name="P5174" style:parent-style-name="內文" style:family="paragraph">
      <style:paragraph-properties style:snap-to-layout-grid="false"/>
      <style:text-properties style:language-asian="zh" style:country-asian="TW"/>
    </style:style>
    <style:style style:name="P5175" style:parent-style-name="內文" style:family="paragraph">
      <style:paragraph-properties style:snap-to-layout-grid="false"/>
      <style:text-properties style:language-asian="zh" style:country-asian="TW"/>
    </style:style>
    <style:style style:name="P5176" style:parent-style-name="內文" style:family="paragraph">
      <style:paragraph-properties style:snap-to-layout-grid="false"/>
      <style:text-properties style:language-asian="zh" style:country-asian="TW"/>
    </style:style>
    <style:style style:name="P5177" style:parent-style-name="內文" style:family="paragraph">
      <style:paragraph-properties style:snap-to-layout-grid="false"/>
      <style:text-properties style:language-asian="zh" style:country-asian="TW"/>
    </style:style>
    <style:style style:name="P5178" style:parent-style-name="內文" style:family="paragraph">
      <style:paragraph-properties style:snap-to-layout-grid="false"/>
      <style:text-properties style:language-asian="zh" style:country-asian="TW"/>
    </style:style>
  </office:automatic-styles>
  <office:body>
    <office:text text:use-soft-page-breaks="true">
      <text:p text:style-name="P1"/>
      <text:p text:style-name="P7"/>
      <text:p text:style-name="P8">基督教台灣浸會神學院</text:p>
      <text:p text:style-name="P9"/>
      <text:p text:style-name="P10"/>
      <text:p text:style-name="P11"/>
      <text:p text:style-name="P12">論文及研究報告格式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基督教台灣浸會神學院　編著</text:p>
      <text:p text:style-name="目錄2">修訂於<text:date style:data-style-name="N28">2026年7月6日</text:date></text:p>
      <text:h text:style-name="P29" text:outline-level="1"><text:bookmark-start text:name="_Ref466100166"/><text:soft-page-break/>目次<text:bookmark-end text:name="_Ref466100166"/></text:h>
      <text:p text:style-name="P34">第一章　論文及研究報告之電腦格式<text:tab/>1</text:p>
      <text:p text:style-name="目錄2">第一節　建議使用的軟體<text:tab/>1</text:p>
      <text:p text:style-name="目錄2">第二節　字型、字級、行距及頁碼<text:tab/>1</text:p>
      <text:p text:style-name="目錄2">第三節　邊界<text:tab/>2</text:p>
      <text:p text:style-name="目錄2">第四節　目次頁<text:tab/>2</text:p>
      <text:p text:style-name="目錄2">第五節　列印及裝訂須知<text:tab/>2</text:p>
      <text:p text:style-name="P35">第二章　研究報告<text:tab/>4</text:p>
      <text:p text:style-name="目錄2">第一節　題頁<text:tab/>4</text:p>
      <text:p text:style-name="目錄2">第二節　目次<text:tab/>4</text:p>
      <text:p text:style-name="目錄2">第三節　正文<text:tab/>4</text:p>
      <text:p text:style-name="目錄2">第四節　附註<text:tab/>5</text:p>
      <text:p text:style-name="目錄2">第五節　圖表<text:tab/>5</text:p>
      <text:p text:style-name="目錄2">第六節　參考書目<text:tab/>5</text:p>
      <text:p text:style-name="P36">第三章　論文之構成<text:tab/>7</text:p>
      <text:p text:style-name="目錄2">第一節　題頁<text:tab/>7</text:p>
      <text:p text:style-name="目錄2">第二節　核准書<text:tab/>7</text:p>
      <text:p text:style-name="目錄2">第三節　獻頁<text:tab/>7</text:p>
      <text:p text:style-name="目錄2">第四節　中文摘要<text:tab/>7</text:p>
      <text:p text:style-name="目錄2">第五節　英文摘要<text:tab/>8</text:p>
      <text:p text:style-name="目錄2">第六節　序言<text:tab/>8</text:p>
      <text:p text:style-name="目錄2">第七節　全部目次<text:tab/>8</text:p>
      <text:p text:style-name="目錄2">第八節　正文<text:tab/>8</text:p>
      <text:p text:style-name="目錄2">第九節　附註<text:tab/>9</text:p>
      <text:p text:style-name="目錄2">第十節　附錄<text:tab/>10</text:p>
      <text:p text:style-name="目錄2">第十一節　參考書目錄<text:tab/>11</text:p>
      <text:p text:style-name="P37">第四章　論文文體<text:tab/>12</text:p>
      <text:p text:style-name="目錄2">第一節　語言<text:tab/>12</text:p>
      <text:p text:style-name="目錄2">第二節　體裁<text:tab/>12</text:p>
      <text:p text:style-name="目錄2">第三節　代名詞<text:tab/>12</text:p>
      <text:p text:style-name="目錄2">第四節　數字<text:tab/>13</text:p>
      <text:p text:style-name="目錄2">第五節　標點符號<text:tab/>14</text:p>
      <text:p text:style-name="P38">第五章　外文譯名<text:tab/>17</text:p>
      <text:p text:style-name="目錄2">第一節　人名<text:tab/>17</text:p>
      <text:p text:style-name="目錄2">第二節　地名<text:tab/>18</text:p>
      <text:p text:style-name="目錄2">第三節　書名<text:tab/>19</text:p>
      <text:p text:style-name="目錄2">第四節　專門名詞<text:tab/>19</text:p>
      <text:p text:style-name="目錄2">第五節　附註古典原文<text:tab/>19</text:p>
      <text:p text:style-name="P39">第六章　引證<text:tab/>20</text:p>
      <text:p text:style-name="目錄2">第一節　直接引證法<text:tab/>20</text:p>
      <text:p text:style-name="目錄2">第二節　間接引證法<text:tab/>21</text:p>
      <text:p text:style-name="P40">第七章　附註及參考書目錄<text:tab/>22</text:p>
      <text:p text:style-name="目錄2">第一節　附註及參考書目錄標示法<text:tab/>22</text:p>
      <text:p text:style-name="目錄2">第二節　書籍<text:tab/>23</text:p>
      <text:p text:style-name="目錄2">第三節　字典、辭典及百科全書<text:tab/>31</text:p>
      <text:p text:style-name="目錄2">第四節　期刊及文集<text:tab/>32</text:p>
      <text:p text:style-name="目錄2">第五節　研討會論文<text:tab/>34</text:p>
      <text:p text:style-name="目錄2">第六節　學位論文<text:tab/>35</text:p>
      <text:p text:style-name="目錄2">第七節　課堂講義或演說、講道詞<text:tab/>36</text:p>
      <text:p text:style-name="目錄2">第八節　報紙<text:tab/>36</text:p>
      <text:p text:style-name="目錄2">第九節　電子資料<text:tab/>36</text:p>
      <text:p text:style-name="目錄2">第十節　個人訪談<text:tab/>38</text:p>
      <text:p text:style-name="目錄2">第十一節　聖經<text:tab/>38</text:p>
      <text:p text:style-name="P41">第八章　其他<text:tab/>41</text:p>
      <text:p text:style-name="目錄2">第一節　附圖表<text:tab/>41</text:p>
      <text:p text:style-name="目錄2">第二節　校對<text:tab/>41</text:p>
      <text:p text:style-name="P42">第一章</text:p>
      <text:p text:style-name="P47">論文及研究報告之電腦格式</text:p>
      <text:p text:style-name="P48"/>
      <text:p text:style-name="P49">本章為更新版格式範本的全新內容，鑑於全民電腦化趨勢，因此須有清楚的電腦化格式，以利學生撰寫論文及研究報告參考之用。</text:p>
      <text:p text:style-name="P50"/>
      <text:p text:style-name="P51">第一節　建議使用的軟體</text:p>
      <text:p text:style-name="P52">目前台灣使用微軟辦公室系統的軟體（Microsoft<text:s/>Office）較普遍，因此本範本皆以Word文書處理軟體為設計藍本，若有使用蘋果電腦或其他系統軟體者，須自行調整格式，內容須符合範本之規定。</text:p>
      <text:p text:style-name="P53"/>
      <text:p text:style-name="P54"/>
      <text:p text:style-name="P55">第二節　字型、字級、行距及頁碼</text:p>
      <text:p text:style-name="P56"><text:span text:style-name="T57">整份</text:span><text:span text:style-name="T58">論文</text:span><text:span text:style-name="T59">或</text:span><text:span text:style-name="T60">研究報告</text:span><text:span text:style-name="T61">不分標題或內文，中文皆</text:span><text:span text:style-name="T62">使用</text:span><text:span text:style-name="T63">十二級</text:span><text:span text:style-name="T64">「新細明體」</text:span><text:span text:style-name="T65">，</text:span><text:span text:style-name="T66">英</text:span><text:span text:style-name="T67">文</text:span><text:span text:style-name="T68">及阿拉伯數字為</text:span><text:span text:style-name="T69">十二級</text:span><text:span text:style-name="T70">“</text:span><text:span text:style-name="T71">Times New Roman</text:span><text:span text:style-name="T72">”</text:span><text:span text:style-name="T73">，附註使用</text:span><text:span text:style-name="T74">十</text:span><text:span text:style-name="T75">級字。題頁為唯一特例，詳細說明請參閱第二章及第三章有關題頁部份。</text:span><text:span text:style-name="T76">中文標點符號使用「新式標點符號」</text:span><text:span text:style-name="T77">以全形</text:span><text:span text:style-name="T78">鍵入，</text:span><text:span text:style-name="T79">英文</text:span><text:span text:style-name="T80">標點符號則使用</text:span><text:span text:style-name="T81">“</text:span><text:span text:style-name="T82">American English</text:span><text:span text:style-name="T83">”</text:span><text:span text:style-name="T84">標點符號</text:span><text:span text:style-name="T85">以半形</text:span><text:span text:style-name="T86">鍵入。</text:span></text:p>
      <text:p text:style-name="P87"><text:span text:style-name="T88">每起</text:span><text:span text:style-name="T89">一</text:span><text:span text:style-name="T90">新段落，</text:span><text:span text:style-name="T91">第一行</text:span><text:span text:style-name="T92">須</text:span><text:span text:style-name="T93">空</text:span><text:span text:style-name="T94">全形字</text:span><text:span text:style-name="T95">二</text:span><text:span text:style-name="T96">格</text:span><text:span text:style-name="T97">，</text:span><text:span text:style-name="T98">並</text:span><text:span text:style-name="T99">應避免讓標點符號出現於行首</text:span><text:span text:style-name="T100">。</text:span><text:span text:style-name="T101">字間距為</text:span><text:span text:style-name="T102">0.5</text:span><text:span text:style-name="T103">點</text:span><text:span text:style-name="T104">，使用「左右對齊」鍵，使每行的首尾皆能整齊</text:span><text:span text:style-name="T105">一致</text:span><text:span text:style-name="T106">。</text:span><text:span text:style-name="T107">一般行距為</text:span><text:span text:style-name="T108">二十四</text:span><text:span text:style-name="T109">點固定行高</text:span><text:span text:style-name="T110">，</text:span><text:span text:style-name="T111">但附註</text:span><text:span text:style-name="T112">及</text:span><text:span text:style-name="T113">使用</text:span><text:span text:style-name="T114">長引</text:span><text:span text:style-name="T115">證</text:span><text:span text:style-name="T116"><text:note text:note-class="footnote" text:id="_ftn0"><text:note-citation>1</text:note-citation><text:note-body><text:p text:style-name="P117"><text:span text:style-name="T118"><text:s/></text:span><text:span text:style-name="T119">若直接引用原作者兩個以上句子，則稱為「長引</text:span><text:span text:style-name="T120">證</text:span><text:span text:style-name="T121">」，有關長引</text:span><text:span text:style-name="T122">證的詳細說明，請見第六章。</text:span></text:p></text:note-body></text:note></text:span><text:span text:style-name="T123">時</text:span><text:span text:style-name="T124">，</text:span><text:span text:style-name="T125">則改為</text:span><text:span text:style-name="T126">十二</text:span><text:span text:style-name="T127">點固定行高。章</text:span><text:span text:style-name="T128">節標題及段落標題，</text:span><text:span text:style-name="T129">與前段</text:span><text:span text:style-name="T130">間距</text:span><text:span text:style-name="T131">為</text:span><text:span text:style-name="T132">三十六</text:span><text:span text:style-name="T133">點</text:span><text:span text:style-name="T134">，與後段間距為</text:span><text:span text:style-name="T135">二十四</text:span><text:span text:style-name="T136">點</text:span><text:span text:style-name="T137">。</text:span><text:span text:style-name="T138"><text:note text:note-class="footnote" text:id="_ftn1"><text:note-citation>2</text:note-citation><text:note-body><text:p text:style-name="P139"><text:span text:style-name="T140"><text:s/></text:span><text:span text:style-name="T141">如何標出三十六點的行距？按兩次換行鍵，將游標置於兩行內任一空行，按「格式」選「段落」在行高部份選擇十二點行高，再按「確定」即可。</text:span></text:p></text:note-body></text:note></text:span></text:p>
      <text:p text:style-name="P142">頁碼使用十二級字，標於每頁下方置中處，本文、參考書目錄及附錄使用阿拉伯數字，正文以前各頁使用羅馬式數字標示。</text:p>
      <text:p text:style-name="P147"/>
      <text:p text:style-name="P148">第三節　邊界</text:p>
      <text:p text:style-name="P149">壹　研究報告</text:p>
      <text:p text:style-name="P150"><text:span text:style-name="T151">首頁</text:span><text:span text:style-name="T152">邊界為</text:span><text:span text:style-name="T153">上邊距文字</text:span><text:span text:style-name="T154">5</text:span><text:span text:style-name="T155">公分、</text:span><text:span text:style-name="T156">下邊距頁碼</text:span><text:span text:style-name="T157">2.5</text:span><text:span text:style-name="T158">公分</text:span><text:span text:style-name="T159">，</text:span><text:span text:style-name="T160">左</text:span><text:span text:style-name="T161">、右</text:span><text:span text:style-name="T162">邊</text:span><text:span text:style-name="T163">距文字</text:span><text:span text:style-name="T164">2.</text:span><text:span text:style-name="T165">5</text:span><text:span text:style-name="T166">公分。</text:span><text:span text:style-name="T167">第二頁起則改為上邊距文字</text:span><text:span text:style-name="T168">2.5</text:span><text:span text:style-name="T169">公分，其餘與首頁皆同。</text:span></text:p>
      <text:p text:style-name="P170"/>
      <text:p text:style-name="P171">貳　論文</text:p>
      <text:p text:style-name="P172"><text:tab/>論文每章的第一頁上邊距文字5公分、下邊距頁碼2.5公分、左邊3.75公分、右邊2.5公分，緒論、參考書目錄及附錄的首頁皆為相同設定。每章的第二頁起，與上邊距文字2.5公分，其餘不變。</text:p>
      <text:p text:style-name="P173"><text:span text:style-name="T174">「題頁」</text:span><text:span text:style-name="T175">內</text:span><text:span text:style-name="T176">校名與畢業學位為同一行，</text:span><text:span text:style-name="T177">與上邊距文字</text:span><text:span text:style-name="T178">5</text:span><text:span text:style-name="T179">公分</text:span><text:span text:style-name="T180">，</text:span><text:span text:style-name="T181">論文</text:span><text:span text:style-name="T182">標</text:span><text:span text:style-name="T183">題</text:span><text:span text:style-name="T184">與</text:span><text:span text:style-name="T185">上邊</text:span><text:span text:style-name="T186">距</text:span><text:span text:style-name="T187">10</text:span><text:span text:style-name="T188">公分</text:span><text:span text:style-name="T189">，</text:span><text:span text:style-name="T190">畢業年月</text:span><text:span text:style-name="T191">與</text:span><text:span text:style-name="T192">下邊</text:span><text:span text:style-name="T193">距文字</text:span><text:span text:style-name="T194">5</text:span><text:span text:style-name="T195">公分</text:span><text:span text:style-name="T196">與畢業生姓名</text:span><text:span text:style-name="T197">距</text:span><text:span text:style-name="T198">二十四</text:span><text:span text:style-name="T199">點</text:span><text:span text:style-name="T200">。全頁各標頭位置皆為置中，本頁不</text:span><text:span text:style-name="T201">須</text:span><text:span text:style-name="T202">編註任何頁碼。</text:span></text:p>
      <text:p text:style-name="P203"><text:span text:style-name="T204">「核准書」</text:span><text:span text:style-name="T205">距上邊文</text:span><text:span text:style-name="T206">字</text:span><text:span text:style-name="T207">5</text:span><text:span text:style-name="T208">公分，與</text:span><text:span text:style-name="T209">核准說明</text:span><text:span text:style-name="T210">距離</text:span><text:span text:style-name="T211">三十六</text:span><text:span text:style-name="T212">點行距，位置置中，</text:span><text:span text:style-name="T213">其餘</text:span><text:span text:style-name="T214">皆為</text:span><text:span text:style-name="T215">四十八</text:span><text:span text:style-name="T216">點行距。</text:span><text:span text:style-name="T217">「獻頁」</text:span><text:span text:style-name="T218">之「謹獻給」</text:span><text:span text:style-name="T219">與上邊距文字</text:span><text:span text:style-name="T220">10</text:span><text:span text:style-name="T221">公分，距獻給某人或某團體機構</text:span><text:span text:style-name="T222">四十八點</text:span><text:span text:style-name="T223">行距，位置置中。</text:span><text:span text:style-name="T224">「序言」</text:span><text:span text:style-name="T225">與上邊距文字</text:span><text:span text:style-name="T226">5</text:span><text:span text:style-name="T227">公分，作者署名</text:span><text:span text:style-name="T228">及日期</text:span><text:span text:style-name="T229">距內文</text:span><text:span text:style-name="T230">四十八</text:span><text:span text:style-name="T231">點行距，位置為靠右對齊。</text:span><text:span text:style-name="T232">有關以上各項目之實例，請參照本手冊第八章之後的範例。</text:span></text:p>
      <text:p text:style-name="P233"/>
      <text:p text:style-name="P234">第四節　目次頁</text:p>
      <text:p text:style-name="P235"><text:tab/>目次與上邊距文字2.5公分，距第一行三十六點行距。目次中各行文字間，距離二十四點行距。各章之內的節標題，須縮排兩個全型空格。若是標題超過一行長度，則須將標題分為兩行，兩行間距離十二點行距，第二行縮排兩個全型空格。在各行標題的右端，須標示出章節的啟始頁碼。</text:p>
      <text:p text:style-name="P236"/>
      <text:p text:style-name="P237">第五節　列印及裝訂須知</text:p>
      <text:p text:style-name="P238"><text:tab/>以高品質列印之完成品，必須小心保護不受污損。原稿須以A4雷射列印機列印之，研究報告列印後交予指導教授，論文則須列印後再以影印裝訂本交予院方。</text:p>
      <text:h text:style-name="P239" text:outline-level="3">壹　裝釘</text:h>
      <text:p text:style-name="P240">依規定格式及要求列印完成後，須將成品送至本院圖書館員處，統一交予合格之裝釘廠裝釘之，學生應將兩本精裝本交給神學院圖書館存館。</text:p>
      <text:h text:style-name="P241" text:outline-level="3">貳　論文之版權歸屬</text:h>
      <text:p text:style-name="P242">本論文係應神道學碩士、基督教研究碩士或其它學位之要求，所撰寫完成之指定作業。本論文之版權歸本院所有。本論文之寫作學生，在未獲得院方之核准前，不得將本論文以任何方式出版之。</text:p>
      <text:p text:style-name="P243">第二章</text:p>
      <text:p text:style-name="P248">研究報告</text:p>
      <text:p text:style-name="P249"/>
      <text:p text:style-name="P250"><text:tab/>研究報告內容包含以下各項：（一）題頁、（二）目次（若頁數少於十五頁以下則不需要）、（三）正文、（四）表格（含例子或圖表，如果沒有以上各項，則予以省略）、（五）參考書目。一份基本的研究報告至少需要有題頁、正文及參考書目，其他部份則視需要置於報告內，本章以基本研究報告為主要說明，若有其他特殊內容，與指導教授商量並取得同意後使用。</text:p>
      <text:p text:style-name="P251"/>
      <text:p text:style-name="P252"/>
      <text:p text:style-name="P253">第一節　題頁</text:p>
      <text:p text:style-name="P254">「題頁」內每一行皆須置中，使用十二級「新細明體」字型，行距為二十四點，標題超過一行時應排列成上長下短的倒梯形或菱形，不可長短參差，其最後一行字與上邊距離5公分，若標題為四行，則第三行與上邊距離5公分，如果標題超過四行須重新精簡標題。</text:p>
      <text:p text:style-name="P255">若標題分為主要標題與次標題，次標題需要另設新行，題頁內其餘各項要求請參閱本章後範本。</text:p>
      <text:p text:style-name="P256"/>
      <text:p text:style-name="P257"/>
      <text:p text:style-name="P258">第二節　目次</text:p>
      <text:p text:style-name="P259"><text:tab/>若頁數少於十五頁則不需要目次，研究報告不應出現章節，目次裏僅需呈現內文各標題、附錄圖表及參考書目的頁次。</text:p>
      <text:p text:style-name="P260"/>
      <text:p text:style-name="P261"/>
      <text:p text:style-name="P262">第三節　正文</text:p>
      <text:p text:style-name="P263"><text:tab/>正文首頁需標示研究報告「標題」，並置中於離上邊緣5公分處，若標題太長則分為兩行或兩行以上，兩行或多行標題的行距為十二點，標題與正文的首行為三十六點行距。每次開始新的一章，章標題與段落首行為三十六點行距。</text:p>
      <text:p text:style-name="P264"><text:tab/>有關撰寫正文所須注意事項，例如：全章標題如何縮排、如何訂定標題編號等，請參閱下一章「論文之構成」第六節「正文」部份。</text:p>
      <text:p text:style-name="P265">第四節　附註</text:p>
      <text:p text:style-name="P270"><text:span text:style-name="T271"><text:tab/></text:span><text:span text:style-name="T272">正文內若參考或討論其他作者的觀點，不論是參考書籍、期刊、報紙、電子資料．．．等，皆</text:span><text:span text:style-name="T273">須</text:span><text:span text:style-name="T274">加註附註告知出處，若不加註出處恐有抄襲之疑</text:span><text:span text:style-name="T275">，</text:span><text:span text:style-name="T276">附註</text:span><text:span text:style-name="T277">須</text:span><text:span text:style-name="T278">與正文所列參考或討論之處於同一頁</text:span><text:span text:style-name="T279">。</text:span><text:span text:style-name="T280"><text:note text:note-class="footnote" text:id="_ftn2"><text:note-citation>1</text:note-citation><text:note-body><text:p text:style-name="P281"/><text:p text:style-name="P282"><text:span text:style-name="T283"><text:tab/></text:span><text:span text:style-name="T284"><text:s/></text:span><text:span text:style-name="T285">電腦如何標示「附註」？將游標置於正文需要插入附註的句子最後面，然後以滑鼠按「插入」鍵、再選「參照」、即可見「</text:span><text:span text:style-name="T286">附註</text:span><text:span text:style-name="T287">」欄位並按下該欄位、選位置「文字下方」、數字格式「</text:span><text:span text:style-name="T288">1,2,3...</text:span><text:span text:style-name="T289">」、起始號碼「</text:span><text:span text:style-name="T290">1</text:span><text:span text:style-name="T291">」。需要再插入第二個附註時，可重複以上的程序，即會出現</text:span><text:span text:style-name="T292">附註</text:span><text:span text:style-name="T293">2，以此類推，每一個</text:span><text:span text:style-name="T294">附註</text:span><text:span text:style-name="T295">皆需以十二點行距分隔。如果附註太長電腦會自動延至下一頁的</text:span><text:span text:style-name="T296">附註</text:span><text:span text:style-name="T297">內，下一頁的</text:span><text:span text:style-name="T298">附註</text:span><text:span text:style-name="T299">不會重複出現該附註的標號，</text:span><text:span text:style-name="T300">但「</text:span><text:span text:style-name="T301">註腳接</text:span><text:span text:style-name="T302">續分隔符號」要改為「註</text:span><text:span text:style-name="T303">腳分隔</text:span><text:span text:style-name="T304">符號」。</text:span></text:p><text:p text:style-name="P305"/></text:note-body></text:note></text:span></text:p>
      <text:h text:style-name="P306" text:outline-level="1"><text:span text:style-name="T307"><text:tab/></text:span><text:span text:style-name="T308">有關附註書寫的格式，因有許多不同的範例，故另闢新章節詳細說明</text:span><text:span text:style-name="T309">，</text:span><text:span text:style-name="T310">請</text:span><text:span text:style-name="T311">見第</text:span><text:span text:style-name="T312">七</text:span><text:span text:style-name="T313">章</text:span><text:span text:style-name="T314">「</text:span><text:span text:style-name="T315">附註及參考書目錄標示</text:span><text:span text:style-name="T316">」</text:span><text:span text:style-name="T317">。</text:span></text:h>
      <text:p text:style-name="P318"/>
      <text:p text:style-name="P319">第五節　圖表</text:p>
      <text:p text:style-name="P320"><text:span text:style-name="T321">繪製圖表方式各異，不擬作硬性規定，以簡潔、確實為遵循之原則。圖表編號由阿拉伯數字「</text:span><text:span text:style-name="T322">1</text:span><text:span text:style-name="T323">」開始依序編號，編製圖表目錄時，</text:span><text:span text:style-name="T324">須</text:span><text:span text:style-name="T325">標示各圖表的頁次與標題。</text:span><text:span text:style-name="T326">圖標題置於圖形下方，表標題置於表格上方。</text:span><text:span text:style-name="T327">圖表與正文文字之間空一行。</text:span></text:p>
      <text:p text:style-name="P328"/>
      <text:p text:style-name="P329"/>
      <text:p text:style-name="P330">第六節　參考書目</text:p>
      <text:p text:style-name="P331"><text:span text:style-name="T332"><text:tab/></text:span><text:span text:style-name="T333">所有</text:span><text:span text:style-name="T334">曾被使用</text:span><text:span text:style-name="T335">在</text:span><text:span text:style-name="T336">附</text:span><text:span text:style-name="T337">註的資料皆</text:span><text:span text:style-name="T338">須</text:span><text:span text:style-name="T339">置於參考書目裏，若參考資料未超過十</text:span><text:span text:style-name="T340">五</text:span><text:span text:style-name="T341">筆</text:span><text:span text:style-name="T342">，則不</text:span><text:span text:style-name="T343">須</text:span><text:span text:style-name="T344">分類，只要以作者姓氏的筆劃由少至多依序排列</text:span><text:span text:style-name="T345">。</text:span><text:span text:style-name="T346"><text:note text:note-class="footnote" text:id="_ftn3"><text:note-citation>2</text:note-citation><text:note-body><text:p text:style-name="P347"><text:span text:style-name="T348"><text:s/></text:span><text:span text:style-name="T349">電腦如何協助「排序」？選定要排列的範圍，按「表格」再按「排序」選擇以「筆劃」來排序，再按確定即可完成。</text:span></text:p><text:p text:style-name="P350"/></text:note-body></text:note></text:span><text:span text:style-name="T351">若參考資料超過十</text:span><text:span text:style-name="T352">五</text:span><text:span text:style-name="T353">筆以上，</text:span><text:span text:style-name="T354">須</text:span><text:span text:style-name="T355">將參考資料分類為一般書籍、期刊、原始資料、電子資料．．．等</text:span><text:span text:style-name="T356">，</text:span><text:span text:style-name="T357">各分類內亦</text:span><text:span text:style-name="T358">須</text:span><text:span text:style-name="T359">以作者姓氏的筆劃由少至多依序排列</text:span><text:span text:style-name="T360">，</text:span><text:span text:style-name="T361">西文</text:span><text:span text:style-name="T362">則以姓氏“</text:span><text:span text:style-name="T363">l</text:span><text:span text:style-name="T364">ast<text:s/></text:span><text:span text:style-name="T365">n</text:span><text:span text:style-name="T366">ame</text:span><text:span text:style-name="T367">”第一個字母排序。</text:span><text:span text:style-name="T368">引用同一作者不同資料，第二份資料則可省略作者名</text:span><text:span text:style-name="T369">，改以「</text:span><text:span text:style-name="T370"></text:span><text:span text:style-name="T371"></text:span><text:span text:style-name="T372"></text:span><text:span text:style-name="T373">」代替</text:span><text:span text:style-name="T374">。</text:span></text:p>
      <text:p text:style-name="P375"><text:tab/>若每筆資料超過一行以上，第二行及以下需要縮排五個空格鍵（大約0.9公分）。同一筆資料若超過兩行，間距為十二點行距，每一筆新資料的間距則為二十四點行距。</text:p>
      <text:p text:style-name="P376"><text:span text:style-name="T377"><text:tab/></text:span><text:span text:style-name="T378">有關參考書目書寫的格式，因有許多不同的範例，故另闢</text:span><text:span text:style-name="T379">一</text:span><text:span text:style-name="T380">章詳細說明，</text:span><text:span text:style-name="T381">請參考</text:span><text:span text:style-name="T382">第</text:span><text:span text:style-name="T383">七</text:span><text:span text:style-name="T384">章</text:span><text:span text:style-name="T385">「</text:span><text:span text:style-name="T386">附註及參考書目錄標示</text:span><text:span text:style-name="T387">」</text:span><text:span text:style-name="T388">。</text:span></text:p>
      <text:p text:style-name="P389">第三章</text:p>
      <text:h text:style-name="P394" text:outline-level="1"><text:bookmark-start text:name="_Toc451583637"/>論文之構成<text:bookmark-end text:name="_Toc451583637"/></text:h>
      <text:p text:style-name="P395">全部裝訂完成之論文，除封面及封底外，應依序包括下列各項：題頁、核准書（學位論文審定書）、獻頁、中文摘要、英文摘要、序言（謝辭）、全部目次（含附錄目次及圖表目次）、正文、附錄、圖表及參考書目錄，本章有關各頁邊界之規定，請參閱第一章第三節「邊界」。</text:p>
      <text:h text:style-name="P396" text:outline-level="2"><text:bookmark-start text:name="_Toc451583638"/>第一節　題頁<text:bookmark-end text:name="_Toc451583638"/></text:h>
      <text:p text:style-name="P397">此頁為全部論文之第一頁，包括：校名、畢業學位、論文題目（先中文，後英文）、指導教授姓名、畢業生（作者）姓名、及畢業年月。校名、畢業學位及畢業生姓名為十八級字，校名及畢業學位為同一行，論文題目為二十級字、畢業年月為十四級字。論文題目長短及擺置方式請參閱第二章第一節「題頁」部份。</text:p>
      <text:h text:style-name="P398" text:outline-level="2">第二節　<text:bookmark-start text:name="_Toc451583639"/>核准書<text:bookmark-end text:name="_Toc451583639"/></text:h>
      <text:p text:style-name="P399">論文如無指導教授一人及審閱教授至少一人之簽名或蓋章，則被視為不達標準而不合格，不能提呈論文指導委員會作最後通過接受，故此頁甚為重要。</text:p>
      <text:p text:style-name="P400"/>
      <text:p text:style-name="P401">第三節　<text:bookmark-start text:name="_Toc451583640"/>獻頁<text:bookmark-end text:name="_Toc451583640"/></text:p>
      <text:h text:style-name="P402" text:outline-level="2"><text:span text:style-name="T403">作者如有意將其所撰論文獻與某人或某團體機構，可專闢一頁為之，惟以簡潔為主。</text:span></text:h>
      <text:h text:style-name="P404" text:outline-level="2">第四節　中文摘要</text:h>
      <text:p text:style-name="P405"><text:span text:style-name="T406">不超過二頁，其內容應包含論文題目、校所名稱、畢業時間、研究生姓名、指導教授姓名、論文摘要：論述重點、方法或程序、結果與討論及結論</text:span><text:span text:style-name="T407">，末段為關鍵字。請參考附錄中文摘要範例。</text:span></text:p>
      <text:h text:style-name="P408" text:outline-level="2">第五節　英文摘要</text:h>
      <text:p text:style-name="P409"><text:span text:style-name="T410">本節為中文摘要的英文翻譯，用字與文法</text:span><text:span text:style-name="T411">皆應</text:span><text:span text:style-name="T412">正確</text:span><text:span text:style-name="T413">無誤，翻譯力求信雅達。</text:span></text:p>
      <text:h text:style-name="P414" text:outline-level="2"><text:bookmark-start text:name="_Toc451583641"/>第六節　序言<text:bookmark-end text:name="_Toc451583641"/></text:h>
      <text:p text:style-name="P415"><text:span text:style-name="T416">此段包括撰寫所選論題之動機或目的</text:span><text:span text:style-name="T417">，</text:span><text:span text:style-name="T418">對於從旁協助及鼓勵者的感謝，可於此處表達出來。前</text:span><text:span text:style-name="T419">節所述「獻頁」，如不擬闢一專頁，亦可包括於此一部內，於結尾時敘明之。</text:span><text:span text:style-name="T420">若本節專為致謝的話，可用謝辭或致謝作為標題。</text:span></text:p>
      <text:h text:style-name="P421" text:outline-level="2">第七節　<text:bookmark-start text:name="_Toc451583642"/>全部目次<text:bookmark-end text:name="_Toc451583642"/></text:h>
      <text:p text:style-name="P422">全部論文綱要，自題頁起至參考書目錄止，均應依序列明。不但格式須清晰，使閱者按圖索驥，易於翻尋；每章之分節分段，亦須按步就班，逐項列出，使人有一目了然之感。若本論文包含附錄與圖表，則須將其標題分別列於附錄目次及圖表目。</text:p>
      <text:h text:style-name="P423" text:outline-level="2">第八節　<text:bookmark-start text:name="_Toc451583643"/>正文<text:bookmark-end text:name="_Toc451583643"/></text:h>
      <text:h text:style-name="P424" text:outline-level="3"><text:bookmark-start text:name="_Toc451583644"/>壹　緒論<text:bookmark-end text:name="_Toc451583644"/></text:h>
      <text:p text:style-name="P425">緒論中應包括下列各點：</text:p>
      <text:p text:style-name="P426"><text:span text:style-name="T427">一　將研究題</text:span><text:span text:style-name="T428">目</text:span><text:span text:style-name="T429">作一簡明敘述及解釋</text:span><text:span text:style-name="T430">。</text:span></text:p>
      <text:p text:style-name="P431">二　敘明研究該題之目的與重要性。</text:p>
      <text:p text:style-name="P432">三　說明研究該題之方法或所採步驟。</text:p>
      <text:p text:style-name="P433">四　如屬需要，將論文內所用之重要專門名詞加以解釋或定義。</text:p>
      <text:p text:style-name="P434">五　陳述研究該題時所搜集參考材料之來源。</text:p>
      <text:p text:style-name="P435">六　明列過去對於該相關主題的研究。</text:p>
      <text:p text:style-name="P436">七　闡明該題之研究範圍。</text:p>
      <text:p text:style-name="P437">八　略述全文如何分章。</text:p>
      <text:h text:style-name="P438" text:outline-level="3"><text:bookmark-start text:name="_Toc451583645"/>貳　本論<text:bookmark-end text:name="_Toc451583645"/></text:h>
      <text:p text:style-name="P439"><text:span text:style-name="T440">此為全部論文之中</text:span><text:span text:style-name="T441">心</text:span><text:span text:style-name="T442">，</text:span><text:span text:style-name="T443">全文按</text:span><text:span text:style-name="T444">研究題目所包含之重點，分成若干章，每章附以</text:span><text:span text:style-name="T445">章</text:span><text:span text:style-name="T446">標題。每章又可分為若干節及小段，各具有簡明標題並予編號</text:span><text:span text:style-name="T447">，</text:span><text:span text:style-name="T448"><text:note text:note-class="footnote" text:id="_ftn4"><text:note-citation>1</text:note-citation><text:note-body><text:p text:style-name="註腳文字"><text:span text:style-name="T449"><text:s/></text:span><text:span text:style-name="T450">列為標題的「一」、「二」．．．與文中提列各點說明的「一」、「二」．．．，縮排方式不同，標題不縮排，各點說明則向右縮排兩個全形空格。</text:span></text:p></text:note-body></text:note></text:span><text:span text:style-name="T451">標題的</text:span><text:span text:style-name="T452">例</text:span><text:span text:style-name="T453">子如下</text:span><text:span text:style-name="T454">：</text:span></text:p>
      <text:p text:style-name="P455">第四章<text:line-break/>中國聖詩合一運動</text:p>
      <text:p text:style-name="P456">第二節　普天頌讚的優點</text:p>
      <text:p text:style-name="P457">壹　質的方面</text:p>
      <text:p text:style-name="P458"><text:span text:style-name="T459">一　編排有序</text:span></text:p>
      <text:p text:style-name="P460"><text:span text:style-name="T461">　</text:span><text:span text:style-name="T462">（一）聖歌</text:span></text:p>
      <text:p text:style-name="P463"><text:span text:style-name="T464">　</text:span><text:span text:style-name="T465">1</text:span><text:span text:style-name="T466">　崇敬</text:span></text:p>
      <text:p text:style-name="P467"><text:span text:style-name="T468">　</text:span><text:span text:style-name="T469">（</text:span><text:span text:style-name="T470">1</text:span><text:span text:style-name="T471">）</text:span><text:span text:style-name="T472">讚美</text:span></text:p>
      <text:p text:style-name="P473">標題的編號依照上例，有時文章須列舉項目，但不特立標題作為一分節或小節，而各項目又須編號，其編號法如下：</text:p>
      <text:p text:style-name="P474">一　當列舉各項都獨立為一段時，則按照標題之編號順序。若標題編號為「壹」或「貳」等，則以「一」、「二」等為編號。若標題為「一」或「二」等，則以「（一）」、「（二）」等為編號，餘依此類推。</text:p>
      <text:p text:style-name="P475">二　當列舉各項不各自獨立為一段，而是在同一段文章中依次編號列舉，則不論標題編號是那一個等級，一律使用「（一）」、「（二）」等有括號之中文編號。例如：舊約分有（一）律法書、（二）歷史書、（三）詩歌智慧書、（四）大先知書及（五）小先知書等類。</text:p>
      <text:p text:style-name="P476">論文的本論可由兩章到四章的篇幅組成，但最普通的是由三章篇幅構成的。其內容如下：在第一章內包含了引論和背景材料的介紹，並說明過去該議題的研究歷史。第二章給予此論文的主要內容。第三章要完成論文的主要內容，並使其與第二章相關聯引出本論文的最高思想。在每一章的結尾要有個章結論，可使作者清晰表達其論述。</text:p>
      <text:h text:style-name="P477" text:outline-level="3"><text:bookmark-start text:name="_Toc451583646"/>參　結論<text:bookmark-end text:name="_Toc451583646"/></text:h>
      <text:p text:style-name="P478">將全文各章研究所得，作一概述，然後根據此概述，作一結論。結論應當簡短，長短約為一至三頁，其目的使論文研究有清楚的結論，或對未來相關研究作進一步的建議。在結論之中不應有新的材料出現，通常在結論中應無附註才對。正文內各類行距要求，請參照「研究報告」之「正文」部份。</text:p>
      <text:h text:style-name="P479" text:outline-level="2">第九節　附註</text:h>
      <text:p text:style-name="P480"><text:span text:style-name="T481"><text:tab/></text:span><text:span text:style-name="T482">有關電腦如何在正文內插入附註，請參閱第二章第四節「附註」，有關如何撰</text:span><text:span text:style-name="T483">寫不同類型的附註，請參閱</text:span><text:span text:style-name="T484">第</text:span><text:span text:style-name="T485">七</text:span><text:span text:style-name="T486">章</text:span><text:span text:style-name="T487">「</text:span><text:span text:style-name="T488">附註及參考書目錄</text:span><text:span text:style-name="T489">」。</text:span></text:p>
      <text:p text:style-name="P490"/>
      <text:p text:style-name="P491">第十節　附錄</text:p>
      <text:p text:style-name="P492">附錄用來提供讀者一些與內容有關而不便載於正文裡的資料。這些材料包括：圖表、收集材料用的程式表、珍貴文件之影印本、冗長的個案研究、或者其他附圖及數字資料等。如果附錄材料太多，則可按類別分別成為附錄一、附錄二．．．等。</text:p>
      <text:h text:style-name="P493" text:outline-level="3"><text:bookmark-start text:name="_Toc451583648"/>壹　附圖表<text:bookmark-end text:name="_Toc451583648"/></text:h>
      <text:p text:style-name="P494">當論文附有各種圖表，不易在正文中編插於適當處所，可依序彙列於正文之「結論」後。「附圖」及「附表」應分別彙列，「附圖」包括各項照片、圖畫、地圖等；「附表」則包括統計表、調查表、比較表等各種表格。圖表的號數、頁數、及名稱，須另作附錄目次及圖表目次，以別於原有目次，準確無訛。</text:p>
      <text:h text:style-name="P495" text:outline-level="3"><text:bookmark-start text:name="_Toc451583649"/>貳　專用詞彙一覽表<text:bookmark-end text:name="_Toc451583649"/></text:h>
      <text:p text:style-name="P496"><text:span text:style-name="T497">一篇論文若包含許多外來語或讀者較不熟悉的專門性術語，最好將這類詞彙列成一表，並給予譯名或簡明之定義。外來語必須按字母順序排列，第一個字母大寫，齊頭排列，下接冒號（：）或逗號（，），接著是解釋或定義。若所下的定義或解釋只有簡短幾個字，則可不必用標點符號</text:span><text:span text:style-name="T498">，但標點符號的使用必須一致，不可有些解釋名詞有標點符號，有些則無。</text:span></text:p>
      <text:h text:style-name="P499" text:outline-level="3"><text:bookmark-start text:name="_Toc451583650"/><text:span text:style-name="T500">參　簡稱用語</text:span><text:span text:style-name="T501">對</text:span><text:span text:style-name="T502">照表</text:span><text:bookmark-end text:name="_Toc451583650"/></text:h>
      <text:p text:style-name="P503">簡稱用語對照表是作者將論文中所使用的特殊簡稱，列出其全名，以便讀者核對。對照表應依簡稱的筆劃順序排列，而非按其全名排列，外來語按字母順序排序，若為書名或期刊名稱則須用斜字體。例如：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AB</text:p>
          </table:table-cell>
          <table:table-cell table:style-name="TableCell511">
            <text:p text:style-name="P512">Anchor Bible</text:p>
          </table:table-cell>
        </table:table-row>
        <table:table-row table:style-name="TableRow513">
          <table:table-cell table:style-name="TableCell514">
            <text:p text:style-name="P515"><text:span text:style-name="T516">CBQ</text:span></text:p>
          </table:table-cell>
          <table:table-cell table:style-name="TableCell517">
            <text:p text:style-name="P518"><text:span text:style-name="T519">Catholic Biblical Quarterly</text:span></text:p>
          </table:table-cell>
        </table:table-row>
        <table:table-row table:style-name="TableRow520">
          <table:table-cell table:style-name="TableCell521">
            <text:p text:style-name="P522"><text:span text:style-name="T523">JBL</text:span></text:p>
          </table:table-cell>
          <table:table-cell table:style-name="TableCell524">
            <text:p text:style-name="P525"><text:span text:style-name="T526">Journal of Biblical Literature</text:span></text:p>
          </table:table-cell>
        </table:table-row>
        <table:table-row table:style-name="TableRow527">
          <table:table-cell table:style-name="TableCell528">
            <text:p text:style-name="P529">JSOT</text:p>
          </table:table-cell>
          <table:table-cell table:style-name="TableCell530">
            <text:p text:style-name="P531">Journal for the Study of the Old Testament</text:p>
          </table:table-cell>
        </table:table-row>
        <table:table-row table:style-name="TableRow532">
          <table:table-cell table:style-name="TableCell533">
            <text:p text:style-name="P534">JTC</text:p>
          </table:table-cell>
          <table:table-cell table:style-name="TableCell535">
            <text:p text:style-name="P536">Journal for Theology and Church</text:p>
          </table:table-cell>
        </table:table-row>
        <table:table-row table:style-name="TableRow537">
          <table:table-cell table:style-name="TableCell538">
            <text:p text:style-name="P539">NASB</text:p>
          </table:table-cell>
          <table:table-cell table:style-name="TableCell540">
            <text:p text:style-name="P541">New American Standard Bible</text:p>
          </table:table-cell>
        </table:table-row>
        <table:table-row table:style-name="TableRow542">
          <table:table-cell table:style-name="TableCell543">
            <text:p text:style-name="P544">NIV</text:p>
          </table:table-cell>
          <table:table-cell table:style-name="TableCell545">
            <text:p text:style-name="P546">New<text:s/>International Version</text:p>
          </table:table-cell>
        </table:table-row>
        <table:table-row table:style-name="TableRow547">
          <table:table-cell table:style-name="TableCell548">
            <text:p text:style-name="P549">TDNT</text:p>
          </table:table-cell>
          <table:table-cell table:style-name="TableCell550">
            <text:p text:style-name="P551"><text:span text:style-name="T552">G. Kittle and G. Friedrich (eds.),<text:s/></text:span><text:span text:style-name="T553">T</text:span><text:span text:style-name="T554">h</text:span><text:span text:style-name="T555">eological Dictionary of the New Testament</text:span></text:p>
          </table:table-cell>
        </table:table-row>
        <table:table-row table:style-name="TableRow556">
          <table:table-cell table:style-name="TableCell557">
            <text:p text:style-name="P558"><text:span text:style-name="T559">WBC</text:span></text:p>
          </table:table-cell>
          <table:table-cell table:style-name="TableCell560">
            <text:p text:style-name="P561"><text:span text:style-name="T562">Word Biblical Commentary</text:span></text:p>
          </table:table-cell>
        </table:table-row>
        <table:table-row table:style-name="TableRow563">
          <table:table-cell table:style-name="TableCell564">
            <text:p text:style-name="P565">ZAW</text:p>
          </table:table-cell>
          <table:table-cell table:style-name="TableCell566">
            <text:p text:style-name="P567">Zeitschrift für<text:s/>die alttestamentliche Wissenschaft</text:p>
          </table:table-cell>
        </table:table-row>
      </table:table>
      <text:h text:style-name="P568" text:outline-level="2"><text:bookmark-start text:name="_Toc451583651"/>第十一節　參考書目錄<text:bookmark-end text:name="_Toc451583651"/></text:h>
      <text:p text:style-name="P569"><text:span text:style-name="T570">此</text:span><text:span text:style-name="T571">為全部論文之最後一部</text:span><text:span text:style-name="T572">份</text:span><text:span text:style-name="T573">，</text:span><text:span text:style-name="T574">凡在文中曾經引用而有附註之參考書，均應按中西文分別列入此目錄中。</text:span><text:span text:style-name="T575">相關注意事項，及電腦輔助方式皆詳列於在第二章第六節「參考書目」部份。</text:span></text:p>
      <text:p text:style-name="P576"><text:span text:style-name="T577"><text:tab/></text:span><text:span text:style-name="T578">有關參考書目書寫的格式，因有許多不同的範例，故另闢</text:span><text:span text:style-name="T579">一</text:span><text:span text:style-name="T580">章詳細說明，</text:span><text:span text:style-name="T581">請參閱</text:span><text:span text:style-name="T582">第</text:span><text:span text:style-name="T583">七</text:span><text:span text:style-name="T584">章</text:span><text:span text:style-name="T585">「</text:span><text:span text:style-name="T586">附註及參考書目錄</text:span><text:span text:style-name="T587">」</text:span><text:span text:style-name="T588">。</text:span></text:p>
      <text:p text:style-name="P589">第四章</text:p>
      <text:h text:style-name="P594" text:outline-level="1"><text:bookmark-start text:name="_Toc451583667"/>論文文體<text:bookmark-end text:name="_Toc451583667"/></text:h>
      <text:h text:style-name="P595" text:outline-level="2"><text:bookmark-start text:name="_Toc451583668"/>第一節　語言<text:bookmark-end text:name="_Toc451583668"/></text:h>
      <text:p text:style-name="P596">畢業論文以中文撰寫為原則。若為僑居地或外籍學生中文寫作有困難者，經論文指導委員會准許，可用外文寫作。</text:p>
      <text:h text:style-name="P597" text:outline-level="2"><text:bookmark-start text:name="_Toc451583669"/>第二節　體裁<text:bookmark-end text:name="_Toc451583669"/></text:h>
      <text:p text:style-name="P598">深奧的文言體，或粗俗之白話文，均不宜用於論文之撰寫。介乎二者間之普通語體文，最為適宜（直接引證四書五經者例外）。避免文言及白話混用，句子結構必須完善，語氣必須通順，勿用冗繁無間、不易閱讀之長句（直接引證者例外），並以準確標點符號分開之短句為佳。</text:p>
      <text:h text:style-name="P599" text:outline-level="2"><text:bookmark-start text:name="_Toc451583670"/>第三節　代名詞<text:bookmark-end text:name="_Toc451583670"/></text:h>
      <text:h text:style-name="P600" text:outline-level="3"><text:bookmark-start text:name="_Toc451583671"/>壹　第一位格<text:bookmark-end text:name="_Toc451583671"/></text:h>
      <text:p text:style-name="P601">寫作論文應以完全客觀態度之第三者，絕對避免使用「我」或「我們」，如必須用者，改用「本文作者」代替之，但亦以儘量少用為佳，直接引證文不在此例。</text:p>
      <text:h text:style-name="P602" text:outline-level="3"><text:bookmark-start text:name="_Toc451583672"/>貳　第二位格<text:bookmark-end text:name="_Toc451583672"/></text:h>
      <text:p text:style-name="P603">除直接引證文外，論文照例是不使用「你」、「汝」、「爾」等單數或複數之代名詞，直接引證者不在此例。</text:p>
      <text:h text:style-name="P604" text:outline-level="3"><text:bookmark-start text:name="_Toc451583673"/>參　第三位格<text:bookmark-end text:name="_Toc451583673"/></text:h>
      <text:p text:style-name="P605">第三位格代名詞之應用，較為普通。惟在用字方面，須加注意。</text:p>
      <text:p text:style-name="P606">一　<text:span text:style-name="T607">他</text:span>：用於男性，<text:span text:style-name="T608">及</text:span>有位格之天使及魔鬼等。</text:p>
      <text:p text:style-name="P609">二　她：用於女性。</text:p>
      <text:p text:style-name="P610">三　祂：用於基督宗教之神；其他宗教之神祇一概用「他」。</text:p>
      <text:p text:style-name="P611">四　它：用於一切無生物體，有生植物，及抽象之名詞。</text:p>
      <text:p text:style-name="P616">五　牠：用於動物。</text:p>
      <text:h text:style-name="P617" text:outline-level="2"><text:bookmark-start text:name="_Toc451583674"/>第四節　數字<text:bookmark-end text:name="_Toc451583674"/></text:h>
      <text:p text:style-name="P618">除在直接引證文中之文字，須完全按其格式照抄，惟附註並書目的年月日、頁數等以阿拉伯數字表示外，概以本節所述為原則。</text:p>
      <text:h text:style-name="P619" text:outline-level="3"><text:bookmark-start text:name="_Toc451583675"/>壹　表數的<text:bookmark-end text:name="_Toc451583675"/></text:h>
      <text:p text:style-name="P620">一　個位：一、二、三．．．九。例如：「八個人」，「一本書」。</text:p>
      <text:p text:style-name="P621">二　<text:span text:style-name="T622">十</text:span>位：十、十一．．．二十、二十一．．．三十、三十一．．．九十九。<text:span text:style-name="T623">例如：「共有二十八人決志」，「經過七十六次的邀請」。</text:span></text:p>
      <text:p text:style-name="P624">三　百位：一百、一○一．．．一一一、一一二．．．二百、二○一．．．九九九。<text:span text:style-name="T625">例如：「一百年來的教會」，「有五三七位代表參加」。</text:span></text:p>
      <text:p text:style-name="P626">四　千位：一千、一、○○一．．．二千．．．二、九九九．．．九、九九九。<text:span text:style-name="T627">例如：「佔地一千坪左右」，「共有五、三○八頁」。</text:span></text:p>
      <text:p text:style-name="P628">五　萬位以上：除整數外（如一萬、十萬、一百萬等），如有另數，應全部寫出，於每三位處加「、」。例如：「共發出單張一萬張」，「計需美金三八、○一二元」</text:p>
      <text:p text:style-name="P629"><text:span text:style-name="T630">六　小數位：</text:span><text:span text:style-name="T631">直接以阿拉伯數字</text:span><text:span text:style-name="T632">用</text:span><text:span text:style-name="T633">“</text:span><text:span text:style-name="T634">Times New Roman</text:span><text:span text:style-name="T635">”</text:span><text:span text:style-name="T636">字型</text:span><text:span text:style-name="T637">註記，例如：</text:span><text:span text:style-name="T638">0.78</text:span><text:span text:style-name="T639">。</text:span></text:p>
      <text:h text:style-name="P640" text:outline-level="3"><text:bookmark-start text:name="_Toc451583676"/>貳　指數的<text:bookmark-end text:name="_Toc451583676"/></text:h>
      <text:p text:style-name="P641">此為指定某一數字的，在數字上加一「第」字。</text:p>
      <text:p text:style-name="P642">一　個位：例如：「第三頁」。</text:p>
      <text:p text:style-name="P643">二　十位：例如：「第一○次的佈道會」，「第三九屆施浸典禮」。</text:p>
      <text:p text:style-name="P644">三　百位：不用「一百」「二百」，代之以「一○○」，「二○○」。例如：「第一○○面」，「第三五二首」。</text:p>
      <text:p text:style-name="P645">四　千位以上：不用「千」，「萬」，而全部用數字寫出。同時，三位之間不用「、」號。例如：「第一○○○面」，「第一三四○八號」。</text:p>
      <text:p text:style-name="P646">五　例外：如表明紀元時，可省去「第」字。例如：「公元前一三五年」。紀元一律使用國字，不用阿拉伯數字。用「公元」或「主前」、「主後」，不用「西元」。</text:p>
      <text:p text:style-name="P647">六　標示「零」請使用符號「○」，而不可用英文字母「O」或阿拉伯數字來代替。</text:p>
      <text:h text:style-name="P648" text:outline-level="3"><text:bookmark-start text:name="_Toc451583677"/>參　<text:bookmark-end text:name="_Toc451583677"/>阿拉伯數字</text:h>
      <text:p text:style-name="P649">除正文外，當數字出現於論文計頁、附註中的頁數、卷數、年份、聖經出處簡寫、度量衡單位等，須以阿拉伯數字表示，用半形字體。</text:p>
      <text:p text:style-name="P650">一　論文計頁時。例如：1、22、100。</text:p>
      <text:p text:style-name="P651">二　附註（參照第六章的附註法）。</text:p>
      <text:p text:style-name="P652">三　起迄數字的標示原則如下：</text:p>
      <text:list text:style-name="LFO24" text:continue-numbering="true">
        <text:list-item>
          <text:p text:style-name="P653"><text:span text:style-name="T654">頁碼</text:span><text:span text:style-name="T655">：只</text:span><text:span text:style-name="T656">須</text:span><text:span text:style-name="T657">標示有改變的部份</text:span><text:span text:style-name="T658">，如：</text:span><text:span text:style-name="T659">3-10</text:span><text:span text:style-name="T660">；</text:span><text:span text:style-name="T661">41-2</text:span><text:span text:style-name="T662">；</text:span><text:span text:style-name="T663">1763-824</text:span><text:span text:style-name="T664">；</text:span><text:span text:style-name="T665">467-</text:span><text:span text:style-name="T666">9</text:span><text:span text:style-name="T667">。</text:span></text:p>
        </text:list-item>
        <text:list-item>
          <text:p text:style-name="P668"><text:span text:style-name="T669">年份：</text:span><text:span text:style-name="T670">在同一世紀</text:span><text:span text:style-name="T671">則</text:span><text:span text:style-name="T672">標註最後兩</text:span><text:span text:style-name="T673">位數字</text:span><text:span text:style-name="T674">，如</text:span><text:span text:style-name="T675">：</text:span><text:span text:style-name="T676">主前</text:span><text:span text:style-name="T677">586-39</text:span><text:span text:style-name="T678">年；</text:span><text:span text:style-name="T679">主後</text:span><text:span text:style-name="T680">1933-36</text:span><text:span text:style-name="T681">年。若所標註之年份跨過另一世紀，則</text:span><text:span text:style-name="T682">須</text:span><text:span text:style-name="T683">標註完整數字，如：</text:span><text:span text:style-name="T684">1988-2003</text:span><text:span text:style-name="T685">年。</text:span></text:p>
        </text:list-item>
        <text:list-item>
          <text:p text:style-name="P686"><text:span text:style-name="T687">聖經經文：標註完整的起迄章節</text:span><text:span text:style-name="T688">，</text:span><text:span text:style-name="T689">標註章節之間的冒號用半型。</text:span><text:span text:style-name="T690">如：</text:span><text:span text:style-name="T691">5:14-16</text:span><text:span text:style-name="T692">；</text:span><text:span text:style-name="T693">28:1-12</text:span><text:span text:style-name="T694">；</text:span><text:span text:style-name="T695">119:101-104</text:span><text:span text:style-name="T696">。</text:span></text:p>
        </text:list-item>
      </text:list>
      <text:p text:style-name="P697">四　度量衡單位。例如：2.5公分、13公斤、0.69公升、攝氏28度、45<text:tab/>平方公尺。</text:p>
      <text:h text:style-name="P698" text:outline-level="2"><text:bookmark-start text:name="_Toc451583678"/>第五節　標點符號<text:bookmark-end text:name="_Toc451583678"/></text:h>
      <text:p text:style-name="P699"><text:span text:style-name="T700">標點準確為優美論文標準</text:span><text:span text:style-name="T701">之一</text:span><text:span text:style-name="T702">，因</text:span><text:span text:style-name="T703">其關係整篇論文之通順與達意，故亂用標點者，其論文不予接受。普通常用之標點約有下列數種：</text:span></text:p>
      <text:p text:style-name="P704"/>
      <text:p text:style-name="P705"><text:span text:style-name="T706">壹　頓號：「、」</text:span><text:span text:style-name="T707"></text:span><text:span text:style-name="T708"></text:span><text:span text:style-name="T709">分開一連串名稱或數字之用。例如：「神學課程包括聖經、神學、倫理及聖樂等課程。而以第一、二、五、八各章所述為原則。</text:span><text:span text:style-name="T710">」</text:span></text:p>
      <text:p text:style-name="P711"/>
      <text:p text:style-name="P712"><text:span text:style-name="T713">貳　逗號：「，」</text:span><text:span text:style-name="T714"></text:span><text:span text:style-name="T715"></text:span><text:span text:style-name="T716">分開語氣不同而為整個完全句一部份的短詞句之用。例如：「夕陽無限好，只是近黃昏。」「凡信主者，不論中外各方，均有同一心志。」</text:span></text:p>
      <text:p text:style-name="P717"/>
      <text:p text:style-name="P718"><text:bookmark-start text:name="上課"/><text:bookmark-end text:name="上課"/><text:span text:style-name="T719">參　分號：「；」</text:span><text:span text:style-name="T720"></text:span><text:span text:style-name="T721"></text:span><text:span text:style-name="T722">分開整個完整句中的支句之用。如：「發洩出來的情緒，不是愛，便是恨；不是喜，便是怒；不是哀，便是樂。」「我們的神是滿有慈愛憐憫的神；可是，祂也是充滿烈怒的神。」</text:span></text:p>
      <text:p text:style-name="P723"/>
      <text:p text:style-name="P724"><text:span text:style-name="T725">肆　句號：「。」</text:span><text:span text:style-name="T726"></text:span><text:span text:style-name="T727"></text:span><text:span text:style-name="T728">結束整個完全句子之用。例如：「只有那曾經痛苦的人，才能得到安息。」「全部聖經，共有六十六卷。」</text:span></text:p>
      <text:p text:style-name="P729"/>
      <text:p text:style-name="P730"><text:span text:style-name="T731">伍　冒號：「：」</text:span><text:span text:style-name="T732"></text:span><text:span text:style-name="T733"></text:span><text:span text:style-name="T734">承上啟下之用。例如：「耶穌說：『我就是道路、真理、生命。』」「聖靈所結的果子有下列各種：喜樂、良善、和平等。」</text:span></text:p>
      <text:p text:style-name="P735"/>
      <text:p text:style-name="P736"><text:span text:style-name="T737">陸　問號：「？」</text:span><text:span text:style-name="T738"></text:span><text:span text:style-name="T739"></text:span><text:span text:style-name="T740">例如：「道德標準是相對的嗎？」「是可忍，孰不可忍？」</text:span></text:p>
      <text:p text:style-name="P741"/>
      <text:p text:style-name="P742"><text:span text:style-name="T743">柒　驚嘆號：「！」</text:span><text:span text:style-name="T744"></text:span><text:span text:style-name="T745"></text:span><text:span text:style-name="T746">例如：「早知今日，何必當初！」「他與惡勢力搏鬥，是多麼的勇敢！」</text:span></text:p>
      <text:p text:style-name="P747"/>
      <text:p text:style-name="P748"><text:span text:style-name="T749">捌　刪節號：「</text:span><text:span text:style-name="T750">．．．</text:span><text:span text:style-name="T751">」</text:span><text:span text:style-name="T752"></text:span><text:span text:style-name="T753"></text:span><text:span text:style-name="T754">以三個字空間之「．．．」表示之。</text:span></text:p>
      <text:p text:style-name="P755"/>
      <text:p text:style-name="P756"><text:span text:style-name="T757">玖　引號：「「」、『』」</text:span><text:span text:style-name="T758"></text:span><text:span text:style-name="T759"></text:span><text:span text:style-name="T760">使用「」號時末尾的標點，應加注意</text:span><text:span text:style-name="T761">，</text:span><text:span text:style-name="T762">如末尾標點屬于整個「」號中內容之一部份時，</text:span><text:span text:style-name="T763">置在</text:span><text:span text:style-name="T764">引</text:span><text:span text:style-name="T765">號之內；反之則置於</text:span><text:span text:style-name="T766">引號</text:span><text:span text:style-name="T767">之外。例如：「你們得救，是本乎恩；也因著</text:span><text:span text:style-name="T768">信。」「保羅說：『不住的禱告。』」又例如：「老子所說的『道』，和約翰福音的『道』是有分別的。」「經過數年的工作，出版了《普天頌讚》。」</text:span></text:p>
      <text:p text:style-name="P769"/>
      <text:p text:style-name="P770"><text:span text:style-name="T771">拾　圓括號：「（）」</text:span><text:span text:style-name="T772"></text:span><text:span text:style-name="T773"></text:span><text:span text:style-name="T774">例如：「掃羅（又名保羅）」，「一九五七年（民國四六年）」，「聖奧古斯丁（</text:span><text:span text:style-name="T775">St. Augustine</text:span><text:span text:style-name="T776">）的《默想集》（</text:span><text:span text:style-name="T777">Meditation</text:span><text:span text:style-name="T778">）」。</text:span></text:p>
      <text:p text:style-name="P779"/>
      <text:p text:style-name="P780"><text:span text:style-name="T781">拾壹　破折號：「</text:span><text:span text:style-name="T782"></text:span><text:span text:style-name="T783"></text:span><text:span text:style-name="T784">」</text:span><text:span text:style-name="T785"></text:span><text:span text:style-name="T786"></text:span><text:span text:style-name="T787">緊接闡明上文之意。例如：「連年的天災</text:span><text:span text:style-name="T788"></text:span><text:span text:style-name="T789"></text:span><text:span text:style-name="T790">旱災、水災、飢荒、瘟疫等」，「耶穌的門徒</text:span><text:span text:style-name="T791"></text:span><text:span text:style-name="T792"></text:span><text:span text:style-name="T793">彼得、約翰、雅各等」。中文書名若有附標題，也用破折號分開，如《聖經中的希伯</text:span><text:span text:style-name="T794">來人</text:span><text:span text:style-name="T795"></text:span><text:span text:style-name="T796"></text:span><text:span text:style-name="T797">漫談聖經希伯來人的思想與文化》。</text:span></text:p>
      <text:p text:style-name="P798"/>
      <text:p text:style-name="P799"><text:span text:style-name="T800">拾貳　方括號：「〔〕」</text:span><text:span text:style-name="T801"></text:span><text:span text:style-name="T802"></text:span><text:span text:style-name="T803">作</text:span><text:span text:style-name="T804">者在引証中，加入數語以解釋、澄清或更正原文。在圓括號內，再添入插句時，</text:span><text:span text:style-name="T805">須</text:span><text:span text:style-name="T806">使用方括號。此外，對於一些不確定的資料，可用方括號。例如當出版日期係由圖書館之卡片中尋獲時，應將此日期括以方括號。例如：</text:span><text:span text:style-name="T807">New York: Grosset &amp; Dunlap, [1831]</text:span><text:span text:style-name="T808">。</text:span></text:p>
      <text:p text:style-name="P809"/>
      <text:p text:style-name="P810">拾參　論文中有關頁末附註，參考書目錄，及目次等之標點，概以本書實例及樣本所載為準，不受本節之約束。</text:p>
      <text:p text:style-name="P811">第五章</text:p>
      <text:h text:style-name="P816" text:outline-level="1"><text:bookmark-start text:name="_Toc451583679"/>外文譯名<text:bookmark-end text:name="_Toc451583679"/></text:h>
      <text:p text:style-name="P817">散處於論文內之同一外文原名，其譯名應前後一致，不可有不同的譯名（但直接引證原文者例外）。翻譯外文專門名詞，以本章所列之原則為準，惟最後之核准使用，仍由論文指導委員會決定。</text:p>
      <text:h text:style-name="P818" text:outline-level="2"><text:bookmark-start text:name="_Toc451583680"/>第一節　人名<text:bookmark-end text:name="_Toc451583680"/></text:h>
      <text:h text:style-name="P819" text:outline-level="3"><text:bookmark-start text:name="_Toc451583681"/>壹　聖經人物之譯名<text:bookmark-end text:name="_Toc451583681"/></text:h>
      <text:p text:style-name="P820">聖經中之人名，以中文聖經和合譯本新標點符號版內所載之譯名為標準。</text:p>
      <text:h text:style-name="P821" text:outline-level="3"><text:bookmark-start text:name="_Toc451583682"/>貳　宗教及各界人士之譯名<text:bookmark-end text:name="_Toc451583682"/></text:h>
      <text:p text:style-name="P822">依下列所述原則之次序翻譯之，若無固定譯名時，以本院教授於課室內講授時，所用之譯名為準。</text:p>
      <text:p text:style-name="P823">一　以楊牧谷所著《當代神學辭典》內，所列之譯名為優先標準。</text:p>
      <text:p text:style-name="P824">二　若上項無提供譯名，以證主協會所出版之《證主聖經辭典》為輔。</text:p>
      <text:p text:style-name="P825"><text:span text:style-name="T826">三　以已經出版之宗教學術書報雜誌上所載，被大眾所公開接受之譯名為標準。例如：葛理翰（</text:span><text:span text:style-name="T827">Billy<text:s/></text:span><text:span text:style-name="T828">Graham</text:span><text:span text:style-name="T829">）</text:span><text:span text:style-name="註腳參照"><text:note text:note-class="footnote" text:id="_ftn5"><text:note-citation>1</text:note-citation><text:note-body><text:p text:style-name="P830"><text:span text:style-name="T831"><text:s/>Billy Graham</text:span><text:span text:style-name="T832">，在台灣區為葛理翰，香港譯名為葛培理</text:span><text:span text:style-name="T833">，</text:span><text:span text:style-name="T834">採台灣區譯名。</text:span></text:p></text:note-body></text:note></text:span><text:span text:style-name="T835">、</text:span><text:span text:style-name="T836">慕</text:span><text:span text:style-name="T837">迪（</text:span><text:span text:style-name="T838">D. L. Moody</text:span><text:span text:style-name="T839">）等。</text:span></text:p>
      <text:p text:style-name="P840">四　若屬少為人知之人士，其中文譯名以該人士第一次公開之譯名為準。</text:p>
      <text:p text:style-name="P841">五　如曾在中國傳道之宣教士，則以其已有之永久中文姓名為標準。例如：柯理培（Charles<text:s/>L. Culpepper, Sr.）、白箴士（James D. Belote）、裴斐（Faye Pearson）等。</text:p>
      <text:h text:style-name="P842" text:outline-level="3"><text:bookmark-start text:name="_Toc451583683"/>參　一般人名<text:bookmark-end text:name="_Toc451583683"/>之譯名</text:h>
      <text:p text:style-name="P847">依下列所述原則之次序翻譯之：</text:p>
      <text:p text:style-name="P848">一　如屬知名之士，眾所皆知者，採用已經被大眾所普遍使用之譯名。例如：愛因斯坦（Albert<text:s/>Einstein）、艾森豪（Dwight D. Eisenhower）等，且不必加註西文全名及生卒年份。</text:p>
      <text:p text:style-name="P849"><text:span text:style-name="T850">二　</text:span><text:span text:style-name="T851">但</text:span><text:span text:style-name="T852">若屬當代人物應加註</text:span><text:span text:style-name="T853">西文</text:span><text:span text:style-name="T854">全名，已作古者應再加註生卒年份。例如：</text:span><text:span text:style-name="T855">奧布萊特</text:span><text:span text:style-name="T856">（</text:span><text:span text:style-name="T857">William F. Albright</text:span><text:span text:style-name="T858">,</text:span><text:span text:style-name="T859"><text:s/></text:span><text:span text:style-name="T860">1891-1971</text:span><text:span text:style-name="T861">）</text:span><text:span text:style-name="T862">。</text:span></text:p>
      <text:p text:style-name="P863">三　無現成公開譯名者，與輔導教授商議斟酌後翻譯之。</text:p>
      <text:p text:style-name="P864"/>
      <text:p text:style-name="P865">肆　西文人名縮寫</text:p>
      <text:p text:style-name="P866">　　西文人名之名字（“first name”）縮寫與姓氏（“last name”）間應空一個字母，例如：John Calvin<text:s/>應縮寫成J.<text:s/>Calvin而不是J.Calvin。</text:p>
      <text:p text:style-name="P867"/>
      <text:p text:style-name="P868">第二節　地名</text:p>
      <text:h text:style-name="P869" text:outline-level="3"><text:bookmark-start text:name="_Toc451583685"/>壹　聖經地名<text:bookmark-end text:name="_Toc451583685"/></text:h>
      <text:p text:style-name="P870">聖經之地名，以《中文聖經和合譯本》新標點符號版內所載之譯名為標準。</text:p>
      <text:h text:style-name="P871" text:outline-level="3"><text:bookmark-start text:name="_Toc451583686"/>貳　宗教性地名<text:bookmark-end text:name="_Toc451583686"/></text:h>
      <text:p text:style-name="P872">一　以楊牧谷所著《當代神學辭典》內，所列之譯名為優先標準。</text:p>
      <text:p text:style-name="P873">二　若上項無提供譯名，則以證主協會所出版之《證主聖經百科全書》為輔。</text:p>
      <text:p text:style-name="P874">三　以已經出版之宗教學術書報雜誌上所載，而被大眾所公開接受之譯名為標準譯名。例如：麥加（Mecca）。</text:p>
      <text:p text:style-name="P875">四　以本院教授於課室內講授時，所用之譯名為準。</text:p>
      <text:p text:style-name="P876">五　無現成公開譯名者，與輔導教授商議斟酌後翻譯之。</text:p>
      <text:h text:style-name="P877" text:outline-level="3"><text:bookmark-start text:name="_Toc451583687"/>參　一般地名<text:bookmark-end text:name="_Toc451583687"/></text:h>
      <text:p text:style-name="P878"><text:span text:style-name="T879">以李鹿苹、黃新南所編，內政部審定之《最新世界分國地圖》內所用之譯名為標準。</text:span><text:span text:style-name="註腳參照"><text:note text:note-class="footnote" text:id="_ftn6"><text:note-citation>1</text:note-citation><text:note-body><text:p text:style-name="註腳文字"><text:span text:style-name="T880"><text:s/></text:span><text:span text:style-name="T881">李鹿苹、黃新南編</text:span><text:span text:style-name="T882">，</text:span><text:span text:style-name="T883">《最新世界分國地圖》（台北：文化圖書公司，</text:span><text:span text:style-name="T884">1974</text:span><text:span text:style-name="T885">）。</text:span></text:p></text:note-body></text:note></text:span></text:p>
      <text:list text:style-name="LFO19" text:continue-numbering="true">
        <text:list-item>
          <text:p text:style-name="P886"><text:bookmark-start text:name="_Toc451583688"/>　書名</text:p>
        </text:list-item>
      </text:list>
      <text:h text:style-name="P887" text:outline-level="2">（含報章、雜誌、註釋書、百科全書<text:bookmark-end text:name="_Toc451583688"/>）</text:h>
      <text:p text:style-name="P888"><text:span text:style-name="T889">壹　已經</text:span><text:span text:style-name="T890">有中文</text:span><text:span text:style-name="T891">翻譯出版者，以所用之譯名為準。例如：《讀者文摘》（</text:span><text:span text:style-name="T892">Reader</text:span><text:span text:style-name="T893">’</text:span><text:span text:style-name="T894">s Digest</text:span><text:span text:style-name="T895">）。</text:span></text:p>
      <text:p text:style-name="P896"/>
      <text:p text:style-name="P897"><text:span text:style-name="T898">貳　如未經</text:span><text:span text:style-name="T899">中文</text:span><text:span text:style-name="T900">翻譯出版者，以已經被大眾公開接受之譯名為標準。例如：《紐約時報》</text:span><text:span text:style-name="T901">（</text:span><text:span text:style-name="T902">New York Times</text:span><text:span text:style-name="T903">）。</text:span></text:p>
      <text:p text:style-name="P904">參　無現成之公開譯名者，與輔導教授商議斟酌後翻譯之。</text:p>
      <text:h text:style-name="P905" text:outline-level="2"><text:bookmark-start text:name="_Toc451583689"/>第四節　專門名詞<text:bookmark-end text:name="_Toc451583689"/></text:h>
      <text:p text:style-name="P906">壹　學術研究名詞</text:p>
      <text:p text:style-name="P907"><text:tab/>則以該學術界所已接受通用之譯名為標準。例如：音樂界之「神劇」（oratorio），神學界之「末世論」（終末論）（eschatology）。神學之專門名詞，以楊牧谷所著《當代神學辭典》及證主協會所出版之《證主聖經辭典》為標準。</text:p>
      <text:p text:style-name="P908"/>
      <text:p text:style-name="P909">貳　普通名詞</text:p>
      <text:p text:style-name="P910"><text:tab/>則以普通書報雜誌所載而為大眾所共知者為標準。例如：「網際網路」（internet）。</text:p>
      <text:h text:style-name="P911" text:outline-level="2"><text:bookmark-start text:name="_Toc451583690"/>第五節　附註古典原文<text:bookmark-end text:name="_Toc451583690"/></text:h>
      <text:p text:style-name="P912"><text:span text:style-name="T913">若</text:span><text:span text:style-name="T914">須</text:span><text:span text:style-name="T915">註明古典原文如希伯來文、希臘文或拉丁文時，應於中文譯名第一次出現時，於其後用圓括號（）註明原文。例如：身體（</text:span><text:span text:style-name="T916"></text:span><text:span text:style-name="T917"></text:span><text:span text:style-name="T918"></text:span><text:span text:style-name="T919"></text:span><text:span text:style-name="T920">）。若用原文之</text:span><text:span text:style-name="T921">西文</text:span><text:span text:style-name="T922">音譯</text:span><text:span text:style-name="T923">（</text:span><text:span text:style-name="T924">transliteration</text:span><text:span text:style-name="T925">）</text:span><text:span text:style-name="T926">，應使用斜體字。例如：（</text:span><text:span text:style-name="T927">s</text:span><text:span text:style-name="T928">ō</text:span><text:span text:style-name="T929">ma</text:span><text:span text:style-name="T930">）。</text:span></text:p>
      <text:p text:style-name="P931">第六章</text:p>
      <text:h text:style-name="P936" text:outline-level="1"><text:bookmark-start text:name="_Toc451583656"/>引證<text:bookmark-end text:name="_Toc451583656"/></text:h>
      <text:p text:style-name="P937"/>
      <text:p text:style-name="P938"><text:span text:style-name="T939">不論取材何處，全文所有之直接及間接引證，均應明確地用附註標明其出處。</text:span></text:p>
      <text:h text:style-name="P940" text:outline-level="2"><text:bookmark-start text:name="_Toc451583657"/>第一節　直接引證法<text:bookmark-end text:name="_Toc451583657"/></text:h>
      <text:p text:style-name="P941"><text:span text:style-name="T942">此法乃將參考書中任何材料，不論長短，一字不改地照抄入於論文之內</text:span><text:span text:style-name="T943">。</text:span><text:span text:style-name="T944">直接引證法又可以各種不同方式為之</text:span><text:span text:style-name="T945">。</text:span></text:p>
      <text:h text:style-name="P946" text:outline-level="3"><text:bookmark-start text:name="_Toc451583658"/>壹　短的引證<text:bookmark-end text:name="_Toc451583658"/></text:h>
      <text:p text:style-name="P947"><text:span text:style-name="T948">直接引證的材料，如不超過本</text:span><text:span text:style-name="T949">文</text:span><text:span text:style-name="T950">兩</text:span><text:span text:style-name="T951">行寬度者，</text:span><text:span text:style-name="T952">只需要在引證的首末</text:span><text:span text:style-name="T953">加「」號標明之。若所引證包含完整的句子，則終了的句點加在」號之內。例如：「</text:span><text:span text:style-name="T954">天生我才必有用。</text:span><text:span text:style-name="T955">」但若所引不成一完整句子，則句點加在」號之後。例如：城門上寫著：「</text:span><text:span text:style-name="T956">天下第一關</text:span><text:span text:style-name="T957">」</text:span><text:span text:style-name="T958">。</text:span></text:p>
      <text:p text:style-name="P959">如引證之後用括號加註出處，則句號置於括號之後。例如：「起初上帝創造天地」（創1:1）。如「」內所引證之原文中已有「」號時，則將原文中之「」號改為『』。又原文之「」內再有『』號時，則將『』改成「」。論文內最終之直接引證格式應為：「．．．『．．．「．．．」．．．』．．．」。</text:p>
      <text:h text:style-name="P960" text:outline-level="3"><text:bookmark-start text:name="_Toc451583659"/>貳　長引證<text:bookmark-end text:name="_Toc451583659"/></text:h>
      <text:p text:style-name="P961"><text:span text:style-name="T962">如直接引證材料超過</text:span><text:span text:style-name="T963">兩</text:span><text:span text:style-name="T964">行寬度者，應脫離原</text:span><text:span text:style-name="T965">段落</text:span><text:span text:style-name="T966">而自成一</text:span><text:span text:style-name="T967">新段落</text:span><text:span text:style-name="T968">。此處應用</text:span><text:span text:style-name="T969">單行</text:span><text:span text:style-name="T970">12</text:span><text:span text:style-name="T971">行距</text:span><text:span text:style-name="T972">，</text:span><text:span text:style-name="T973">中文</text:span><text:span text:style-name="T974">每行左邊縮短二字</text:span><text:span text:style-name="T975">，</text:span><text:span text:style-name="T976">西文</text:span><text:span text:style-name="T977">要縮排四個半形空白</text:span><text:span text:style-name="T978">鍵，</text:span><text:span text:style-name="T979">字型則</text:span><text:span text:style-name="T980">須</text:span><text:span text:style-name="T981">改為「</text:span><text:span text:style-name="T982">標楷體</text:span><text:span text:style-name="T983">」</text:span><text:span text:style-name="T984">。</text:span><text:span text:style-name="T985">西文</text:span><text:span text:style-name="T986">則將所引用的文句以英文引號（“”）置於內，字型仍為“</text:span><text:span text:style-name="T987">Times New Roman</text:span><text:span text:style-name="T988">”</text:span><text:span text:style-name="T989">同。</text:span></text:p>
      <text:h text:style-name="P990" text:outline-level="3"><text:bookmark-start text:name="_Toc451583660"/><text:bookmark-start text:name="_Toc451583661"/>參　省略部份<text:bookmark-end text:name="_Toc451583660"/></text:h>
      <text:h text:style-name="P995" text:outline-level="3"><text:span text:style-name="T996">直接引證材料，不論長短，中間如有省略部份，以刪節號</text:span><text:span text:style-name="T997">「</text:span><text:span text:style-name="T998">．．．</text:span><text:span text:style-name="T999">­</text:span><text:span text:style-name="T1000">」</text:span><text:span text:style-name="T1001">代替之。</text:span></text:h>
      <text:h text:style-name="P1002" text:outline-level="3">肆　原文錯誤<text:bookmark-end text:name="_Toc451583661"/></text:h>
      <text:p text:style-name="P1003">如果所引證之原文有錯誤之情形，絕不可擅自更改。仍應照抄，而於錯誤之字或句後立即加〔〕號，內註〔照錄（譯）原文〕，或〔照錄（譯）原文，應為．．．之誤〕。如果需要標點符號，應加於〔〕之外。</text:p>
      <text:h text:style-name="P1004" text:outline-level="2"><text:bookmark-start text:name="_Toc451583662"/>第二節　間接引證法<text:bookmark-end text:name="_Toc451583662"/></text:h>
      <text:p text:style-name="P1005">將參考書籍及其他類型之材料，或旁人口述意見，用論文作者本人之另撰字句表達者，謂之間接引證。雖字句有別，而含義實同；亦應以附註標明出處，但無須「」號。</text:p>
      <text:p text:style-name="P1006">如引用教授在課室內之講授筆記，或節錄某人之演講詞時，應將引證文送請該教授或某人審閱許可，以免與原意有所出入。</text:p>
      <text:p text:style-name="P1007">第七章</text:p>
      <text:h text:style-name="P1012" text:outline-level="1"><text:bookmark-start text:name="_Toc451583652"/>附註及參考書目錄<text:bookmark-start text:name="_Toc451583663"/><text:bookmark-end text:name="_Toc451583652"/></text:h>
      <text:p text:style-name="P1013"><text:bookmark-end text:name="_Toc451583663"/>論文中若引用任何中西文參考書籍、報章雜誌、演講稿、及所有電子出版品，皆須標記附註，也應編排於參考書目錄裏，中西文分開，並按照不同類別分類列於文末。日文書籍按中文格式，歸入中文目錄內。</text:p>
      <text:p text:style-name="P1014"/>
      <text:p text:style-name="P1015"><text:span text:style-name="T1016">第一節</text:span><text:span text:style-name="T1017"></text:span><text:span text:style-name="T1018">附註及參考書目錄標示法</text:span></text:p>
      <text:p text:style-name="P1019"><text:span text:style-name="T1020">論文中所有引證，不論直接或間接，均應緊接於當頁本文之下以十級字體加以附註，標明出處。附註依出現之先後次序編號，以章為單位。每章之第一段引證文，於其末尾之標點後，以上標方式加註「</text:span><text:span text:style-name="T1021">1</text:span><text:span text:style-name="T1022">」；第二段引證文及末尾標點後，加註「</text:span><text:span text:style-name="T1023">2</text:span><text:span text:style-name="T1024">」，依此類推。另一章開始時再</text:span><text:span text:style-name="T1025">重</text:span><text:span text:style-name="T1026">新自「</text:span><text:span text:style-name="T1027">1</text:span><text:span text:style-name="T1028">」開始。本文中之附註編號應避免出現於行首而與引證之句子分離，如遇此情形當於本文中加或減一、二字以避免此情形發生。</text:span></text:p>
      <text:p text:style-name="P1029">每一頁內容中的附註，原則上必須寫在同一頁中。在附註中提過的每一本參考書及有關教材，皆應包括在「參考書目錄」中。</text:p>
      <text:p text:style-name="P1030">附註文字應緊跟本文，如有空白應留於頁底，而非附註與本文之間。附註文字以上標的編號開始，並採與本文相同之段首縮排。編號與附註文字間須空半型一格。</text:p>
      <text:p text:style-name="P1031"><text:span text:style-name="T1032">任何一本被引用的參考書在</text:span><text:span text:style-name="T1033">每一章</text:span><text:span text:style-name="T1034">第一次出現時，必須在附註中詳細的註明其完整資料</text:span><text:span text:style-name="T1035">，</text:span><text:span text:style-name="T1036">應</text:span><text:span text:style-name="T1037">列出</text:span><text:span text:style-name="T1038">作者、書名、</text:span><text:span text:style-name="T1039">譯者、</text:span><text:span text:style-name="T1040">出版地、出版者、及出版年份。</text:span><text:span text:style-name="T1041">先寫明作者、書名，中文書名前後各以「《」及「》」標示，</text:span><text:span text:style-name="T1042">西</text:span><text:span text:style-name="T1043">文書名以斜體字表示</text:span><text:span text:style-name="T1044">。若有譯者則將其列於後。</text:span><text:span text:style-name="T1045">接著在括號內書明出版地點、出版公司和出版</text:span><text:span text:style-name="T1046">日期</text:span><text:span text:style-name="T1047">。</text:span><text:span text:style-name="T1048">在括號的後面緊接著的是有關的頁數。</text:span><text:span text:style-name="T1049">在同一章內</text:span><text:span text:style-name="T1050">第二次以後出現時，只須在附註中書明作者的姓名和書名或短書名，以及有關的頁</text:span></text:p>
      <text:p text:style-name="P1051"><text:span text:style-name="T1056">數就可以，譯名也可略去。</text:span><text:span text:style-name="T1057">若為西文著作，則無</text:span><text:span text:style-name="T1058">須</text:span><text:span text:style-name="T1059">註</text:span><text:span text:style-name="T1060">明</text:span><text:span text:style-name="T1061">作者全名，只須標註作者的姓氏</text:span><text:span text:style-name="T1062">（</text:span><text:span text:style-name="T1063">“</text:span><text:span text:style-name="T1064">last name</text:span><text:span text:style-name="T1065">”</text:span><text:span text:style-name="T1066">）</text:span><text:span text:style-name="T1067">即可。</text:span><text:span text:style-name="T1068">自雜誌、百科全書等集成本中引證材料者，仍以該引證文作者為主，次為該文標題，再次為書名</text:span><text:span text:style-name="T1069">、</text:span><text:span text:style-name="T1070">編者</text:span><text:span text:style-name="T1071">等。</text:span><text:span text:style-name="T1072">中文文章名前後各以「</text:span><text:span text:style-name="T1073">〈</text:span><text:span text:style-name="T1074">」及「</text:span><text:span text:style-name="T1075">〉</text:span><text:span text:style-name="T1076">」標示，西文文章名以引號（</text:span><text:span text:style-name="T1077">“”</text:span><text:span text:style-name="T1078">）表示。</text:span><text:span text:style-name="T1079">如無作者名，則以該</text:span><text:span text:style-name="T1080">文標題遞升為首，餘類推。雜誌報章等須加載卷數、期數、冊數、出版年月日等。</text:span></text:p>
      <text:p text:style-name="P1081"><text:span text:style-name="T1082">以下將按不同資料類別及類型說明之，每筆資料皆同時出現中、</text:span><text:span text:style-name="T1083">西文</text:span><text:span text:style-name="T1084">的</text:span><text:span text:style-name="T1085">附註</text:span><text:span text:style-name="T1086">及參考書目的標示法，</text:span><text:span text:style-name="T1087">括號內</text:span><text:span text:style-name="T1088">「</text:span><text:span text:style-name="T1089">註</text:span><text:span text:style-name="T1090">」代表</text:span><text:span text:style-name="T1091">附註</text:span><text:span text:style-name="T1092">、「</text:span><text:span text:style-name="T1093">參</text:span><text:span text:style-name="T1094">」代表參考書目。</text:span><text:span text:style-name="T1095">完整附註法以下另列出每筆資料第二次出現的短附註法，以「</text:span><text:span text:style-name="T1096">短</text:span><text:span text:style-name="T1097">」代表。</text:span></text:p>
      <text:p text:style-name="P1098"><text:tab/>撰寫參考書目時，若相同作者有兩本（份）以上著作，第二本（份）以上著作則可省略作者，以“<text:span text:style-name="T1099"></text:span><text:span text:style-name="T1100"></text:span><text:span text:style-name="T1101"></text:span>”代替，以「<text:span text:style-name="T1102">省</text:span>」代表。</text:p>
      <text:p text:style-name="P1103"><text:span text:style-name="T1104">若在本格式中未提及之</text:span><text:span text:style-name="T1105">西文</text:span><text:span text:style-name="T1106">目錄記載</text:span><text:span text:style-name="T1107">格式</text:span><text:span text:style-name="T1108">，請</text:span><text:span text:style-name="T1109">按</text:span>Kate L. Turabian<text:span text:style-name="T1110">所著</text:span><text:span text:style-name="T1111">A Manual for Writers of Term Papers, Theses, and Dissertations</text:span><text:span text:style-name="T1112">之最新版為準。</text:span></text:p>
      <text:h text:style-name="P1113" text:outline-level="2">第二節　書籍</text:h>
      <text:p text:style-name="P1114">中文出版社有不同標示出版社的寫法，如：出版社、書局、文化事業有限公司等，以下將列出較常見的中文基督教出版社，若在本章裏無法找到出版社名稱，且出版社名稱太長時，請與指導教授共同決定如何標示出版社名稱，於整本論文中有一致性的標示方法。出版社地點若為較常見的台北與香港以外之城市（如桃園市、台中市、斗六市等），請參酌書中所附出版社資料，清楚列出。若該地點在台灣，則不須再列出「台灣」，而只須標示城市名稱即可。較常見的中文基督教出版社包括：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人光出版社</text:p>
          </table:table-cell>
          <table:table-cell table:style-name="TableCell1123">
            <text:p text:style-name="P1124">改革宗出版公司</text:p>
          </table:table-cell>
          <table:table-cell table:style-name="TableCell1125">
            <text:p text:style-name="P1126">基督教文藝出版社</text:p>
          </table:table-cell>
        </table:table-row>
        <table:table-row table:style-name="TableRow1127">
          <table:table-cell table:style-name="TableCell1128">
            <text:p text:style-name="P1129">大光書房</text:p>
          </table:table-cell>
          <table:table-cell table:style-name="TableCell1130">
            <text:p text:style-name="P1131">更新資源有限公司</text:p>
          </table:table-cell>
          <table:table-cell table:style-name="TableCell1132">
            <text:p text:style-name="P1133">基道書樓</text:p>
          </table:table-cell>
        </table:table-row>
        <table:table-row table:style-name="TableRow1134">
          <table:table-cell table:style-name="TableCell1135">
            <text:p text:style-name="P1136">中文大學崇基學院</text:p>
          </table:table-cell>
          <table:table-cell table:style-name="TableCell1137">
            <text:p text:style-name="P1138">卓越書樓</text:p>
          </table:table-cell>
          <table:table-cell table:style-name="TableCell1139">
            <text:p text:style-name="P1140">華神出版社</text:p>
          </table:table-cell>
        </table:table-row>
        <table:table-row table:style-name="TableRow1141">
          <table:table-cell table:style-name="TableCell1142">
            <text:p text:style-name="P1143">中國主日學協會</text:p>
          </table:table-cell>
          <table:table-cell table:style-name="TableCell1144">
            <text:p text:style-name="P1145">明風出版社</text:p>
          </table:table-cell>
          <table:table-cell table:style-name="TableCell1146">
            <text:p text:style-name="P1147">雅歌出版社</text:p>
          </table:table-cell>
        </table:table-row>
        <table:table-row table:style-name="TableRow1148">
          <table:table-cell table:style-name="TableCell1149">
            <text:p text:style-name="P1150">中國信徒佈道會</text:p>
          </table:table-cell>
          <table:table-cell table:style-name="TableCell1151">
            <text:p text:style-name="P1152">東南亞神學院協會</text:p>
          </table:table-cell>
          <table:table-cell table:style-name="TableCell1153">
            <text:p text:style-name="P1154">道風書社</text:p>
          </table:table-cell>
        </table:table-row>
        <table:table-row table:style-name="TableRow1155">
          <table:table-cell table:style-name="TableCell1156">
            <text:p text:style-name="P1157">中國神學研究院</text:p>
          </table:table-cell>
          <table:table-cell table:style-name="TableCell1158">
            <text:p text:style-name="P1159">長青文化公司</text:p>
          </table:table-cell>
          <table:table-cell table:style-name="TableCell1160">
            <text:p text:style-name="P1161">道聲出版社</text:p>
          </table:table-cell>
        </table:table-row>
        <table:table-row table:style-name="TableRow1162">
          <table:table-cell table:style-name="TableCell1163">
            <text:p text:style-name="P1164">天恩出版社</text:p>
          </table:table-cell>
          <table:table-cell table:style-name="TableCell1165">
            <text:p text:style-name="P1166">宣道出版社</text:p>
          </table:table-cell>
          <table:table-cell table:style-name="TableCell1167">
            <text:p text:style-name="P1168">榮主出版社</text:p>
          </table:table-cell>
        </table:table-row>
        <table:table-row table:style-name="TableRow1169">
          <table:table-cell table:style-name="TableCell1170">
            <text:p text:style-name="P1171">天道書樓</text:p>
          </table:table-cell>
          <table:table-cell table:style-name="TableCell1172">
            <text:p text:style-name="P1173">建道神學院</text:p>
          </table:table-cell>
          <table:table-cell table:style-name="TableCell1174">
            <text:p text:style-name="P1175">榮光傳道會</text:p>
          </table:table-cell>
        </table:table-row>
        <table:table-row table:style-name="TableRow1176">
          <table:table-cell table:style-name="TableCell1177">
            <text:p text:style-name="P1178">以琳書房</text:p>
          </table:table-cell>
          <table:table-cell table:style-name="TableCell1179">
            <text:p text:style-name="P1180">活泉出版社</text:p>
          </table:table-cell>
          <table:table-cell table:style-name="TableCell1181">
            <text:p text:style-name="P1182">漢語基督教文化研究所</text:p>
          </table:table-cell>
        </table:table-row>
        <table:table-row table:style-name="TableRow1183">
          <table:table-cell table:style-name="TableCell1184">
            <text:p text:style-name="P1185">台福傳播中心</text:p>
          </table:table-cell>
          <table:table-cell table:style-name="TableCell1186">
            <text:p text:style-name="P1187">校園書房</text:p>
          </table:table-cell>
          <table:table-cell table:style-name="TableCell1188">
            <text:p text:style-name="P1189">福音證主協會</text:p>
          </table:table-cell>
        </table:table-row>
        <table:table-row table:style-name="TableRow1190">
          <table:table-cell table:style-name="TableCell1191">
            <text:p text:style-name="P1192">台灣浸信會神學院</text:p>
          </table:table-cell>
          <table:table-cell table:style-name="TableCell1193">
            <text:p text:style-name="P1194">浸信會出版社</text:p>
          </table:table-cell>
          <table:table-cell table:style-name="TableCell1195">
            <text:p text:style-name="P1196">種籽出版社</text:p>
          </table:table-cell>
        </table:table-row>
        <table:table-row table:style-name="TableRow1197">
          <table:table-cell table:style-name="TableCell1198">
            <text:p text:style-name="P1199">台灣教會公報社</text:p>
          </table:table-cell>
          <table:table-cell table:style-name="TableCell1200">
            <text:p text:style-name="P1201">海天書樓</text:p>
          </table:table-cell>
          <table:table-cell table:style-name="TableCell1202">
            <text:p text:style-name="P1203">學生團契福音出版社</text:p>
          </table:table-cell>
        </table:table-row>
        <table:table-row table:style-name="TableRow1204">
          <table:table-cell table:style-name="TableCell1205">
            <text:p text:style-name="P1206">永望文化事業</text:p>
          </table:table-cell>
          <table:table-cell table:style-name="TableCell1207">
            <text:p text:style-name="P1208">真理基金會</text:p>
          </table:table-cell>
          <table:table-cell table:style-name="TableCell1209">
            <text:p text:style-name="P1210">橄欖基金會</text:p>
          </table:table-cell>
        </table:table-row>
        <table:table-row table:style-name="TableRow1211">
          <table:table-cell table:style-name="TableCell1212">
            <text:p text:style-name="P1213">宇宙光</text:p>
          </table:table-cell>
          <table:table-cell table:style-name="TableCell1214">
            <text:p text:style-name="P1215">基督使徒協會</text:p>
          </table:table-cell>
          <table:table-cell table:style-name="TableCell1216">
            <text:p text:style-name="P1217">證道出版社</text:p>
          </table:table-cell>
        </table:table-row>
      </table:table>
      <text:p text:style-name="內文"><text:span text:style-name="T1218">西文</text:span><text:span text:style-name="T1219">的出版社</text:span><text:span text:style-name="T1220">除出版社名之外</text:span><text:span text:style-name="T1221">，</text:span><text:span text:style-name="T1222">則不</text:span><text:span text:style-name="T1223">必</text:span><text:span text:style-name="T1224">須</text:span><text:span text:style-name="T1225">標示</text:span><text:span text:style-name="T1226">Publisher</text:span><text:span text:style-name="T1227">、</text:span><text:span text:style-name="T1228">Press</text:span><text:span text:style-name="T1229">、</text:span><text:span text:style-name="T1230">Publication</text:span><text:span text:style-name="T1231">等</text:span><text:span text:style-name="T1232">，</text:span><text:span text:style-name="T1233">如</text:span><text:span text:style-name="T1234">Zondervan</text:span><text:span text:style-name="T1235">、</text:span><text:span text:style-name="T1236">B</text:span><text:span text:style-name="T1237">a</text:span><text:span text:style-name="T1238">ker</text:span><text:span text:style-name="T1239">、</text:span><text:span text:style-name="T1240">Eerdmans</text:span><text:span text:style-name="T1241">、</text:span><text:span text:style-name="T1242">Doubleday</text:span><text:span text:style-name="T1243">等</text:span><text:span text:style-name="T1244">，</text:span><text:span text:style-name="T1245">但亦可列出</text:span><text:span text:style-name="T1246">，</text:span><text:span text:style-name="T1247">如常見的</text:span><text:span text:style-name="T1248">InterVarsity Press</text:span><text:span text:style-name="T1249">，</text:span><text:span text:style-name="T1250">惟需要在</text:span><text:span text:style-name="T1251">整本</text:span><text:span text:style-name="T1252">論文中保持一致</text:span><text:span text:style-name="T1253">的用法</text:span><text:span text:style-name="T1254">。</text:span><text:span text:style-name="T1255">但</text:span><text:span text:style-name="T1256">出版社若是</text:span><text:span text:style-name="T1257">附屬</text:span><text:span text:style-name="T1258">於</text:span><text:span text:style-name="T1259">某一學校</text:span><text:span text:style-name="T1260">，</text:span><text:span text:style-name="T1261">則必須特別標示</text:span><text:span text:style-name="T1262">，</text:span><text:span text:style-name="T1263">如</text:span><text:span text:style-name="T1264">Oxford University Press</text:span><text:span text:style-name="T1265">、</text:span><text:span text:style-name="T1266">I</text:span><text:span text:style-name="T1267">n</text:span><text:span text:style-name="T1268">diana University Press</text:span><text:span text:style-name="T1269">、</text:span><text:span text:style-name="T1270">Harvard University Press</text:span><text:span text:style-name="T1271">、</text:span><text:span text:style-name="T1272">University of Toronto Press</text:span><text:span text:style-name="T1273">等。</text:span><text:span text:style-name="T1274">出版社所在地，請包含州名或國名</text:span><text:span text:style-name="T1275">，</text:span><text:span text:style-name="T1276">如</text:span><text:span text:style-name="T1277">Ross-Shire, UK</text:span><text:span text:style-name="T1278">、</text:span><text:span text:style-name="T1279">Winona Lake, IN</text:span><text:span text:style-name="T1280">；</text:span><text:span text:style-name="T1281">但</text:span><text:span text:style-name="T1282">出版社所在地若為著名的城市，如</text:span><text:span text:style-name="T1283">New York</text:span><text:span text:style-name="T1284">、</text:span><text:span text:style-name="T1285">London</text:span><text:span text:style-name="T1286">、</text:span><text:span text:style-name="T1287">Chicago</text:span><text:span text:style-name="T1288">等，不要加註州名或國名；出版地</text:span><text:span text:style-name="T1289">雖然在學術界頗為知名，但</text:span><text:span text:style-name="T1290">一般讀者</text:span><text:span text:style-name="T1291">不一定熟悉的城市，如</text:span><text:span text:style-name="T1292">Grand Rapids</text:span><text:span text:style-name="T1293">、</text:span><text:span text:style-name="T1294">Downers Grove</text:span><text:span text:style-name="T1295">等，則可註明州名</text:span><text:span text:style-name="T1296">成為</text:span><text:span text:style-name="T1297">Grand Rapids, MI</text:span><text:span text:style-name="T1298">、</text:span><text:span text:style-name="T1299">Downers Grove, IL</text:span><text:span text:style-name="T1300">等，</text:span><text:span text:style-name="T1301">亦可不加註，但應以整本論文一致為原則。</text:span><text:span text:style-name="T1302">另請參考第三十二頁，附註</text:span><text:span text:style-name="T1303">4</text:span><text:span text:style-name="T1304">。</text:span></text:p>
      <text:p text:style-name="P1305">以下為中文與西文各種附註與參考書目的不同寫作實例：</text:p>
      <text:p text:style-name="P1306"/>
      <text:p text:style-name="P1307">壹　中文或西文原著</text:p>
      <text:p text:style-name="P1308"><text:tab/>一　單一作者</text:p>
      <text:p text:style-name="P1309"><text:span text:style-name="T1310">　　</text:span><text:span text:style-name="T1311">1</text:span><text:span text:style-name="T1312"><text:s/></text:span><text:span text:style-name="T1313">摩爾登</text:span><text:span text:style-name="T1314">（</text:span><text:span text:style-name="T1315">Richard G. Moulton</text:span><text:span text:style-name="T1316">）</text:span><text:span text:style-name="T1317">，《</text:span><text:span text:style-name="T1318">聖經之文學研究</text:span><text:span text:style-name="T1319">》</text:span><text:span text:style-name="T1320">，</text:span><text:span text:style-name="T1321">賈立言等譯</text:span><text:span text:style-name="T1322">（</text:span><text:span text:style-name="T1323">桃園市</text:span><text:span text:style-name="T1324">：</text:span><text:span text:style-name="T1325">提比哩亞</text:span><text:span text:style-name="T1326">，</text:span><text:span text:style-name="T1327">19</text:span><text:span text:style-name="T1328">96</text:span><text:span text:style-name="T1329">），</text:span><text:span text:style-name="T1330">126-</text:span><text:span text:style-name="T1331">8</text:span><text:span text:style-name="T1332">。</text:span><text:span text:style-name="T1333">（註）</text:span></text:p>
      <text:p text:style-name="P1334"/>
      <text:p text:style-name="P1335"><text:span text:style-name="T1336">　　</text:span><text:span text:style-name="T1337">1</text:span><text:span text:style-name="T1338"><text:s/></text:span><text:span text:style-name="T1339">摩爾登</text:span><text:span text:style-name="T1340">，《</text:span><text:span text:style-name="T1341">聖經之文學研究</text:span><text:span text:style-name="T1342">》，</text:span><text:span text:style-name="T1343">126-</text:span><text:span text:style-name="T1344">8</text:span><text:span text:style-name="T1345">。</text:span><text:span text:style-name="T1346">（</text:span><text:span text:style-name="T1347">短</text:span><text:span text:style-name="T1348">）</text:span></text:p>
      <text:p text:style-name="P1349"/>
      <text:p text:style-name="P1350"><text:span text:style-name="T1351">摩爾登</text:span><text:span text:style-name="T1352">（</text:span><text:span text:style-name="T1353">Richard G. Moulton</text:span><text:span text:style-name="T1354">）</text:span><text:span text:style-name="T1355">。《</text:span><text:span text:style-name="T1356">聖經之文學研究</text:span><text:span text:style-name="T1357">》。</text:span><text:span text:style-name="T1358">賈立言、馮雪冰、朱德周、陳麗娟譯</text:span><text:span text:style-name="T1359">。</text:span><text:span text:style-name="T1360">桃園市：提比哩亞，</text:span><text:span text:style-name="T1361">19</text:span><text:span text:style-name="T1362">96</text:span><text:span text:style-name="T1363">。</text:span><text:span text:style-name="T1364">(</text:span><text:span text:style-name="T1365">參</text:span><text:span text:style-name="T1366">)</text:span></text:p>
      <text:p text:style-name="P1367"/>
      <text:p text:style-name="P1368"><text:span text:style-name="T1369"></text:span><text:span text:style-name="T1370"></text:span><text:span text:style-name="T1371"></text:span>。《聖經之文學研究》。賈立言、馮雪冰、朱德周、陳麗娟譯。桃園市：提比哩亞，<text:span text:style-name="T1372">1996</text:span>。<text:span text:style-name="T1373">（</text:span><text:span text:style-name="T1374">省</text:span><text:span text:style-name="T1375">）</text:span></text:p>
      <text:p text:style-name="P1376"/>
      <text:p text:style-name="P1377"><text:span text:style-name="T1378">　　</text:span><text:span text:style-name="T1379">2</text:span><text:span text:style-name="T1380"><text:s/></text:span><text:span text:style-name="T1381">Donald E. Gowan,<text:s/></text:span><text:span text:style-name="T1382">Theology in Exodus: Biblical Theology in<text:s/></text:span><text:span text:style-name="T1383">the</text:span><text:span text:style-name="T1384"><text:s/>Form of a Commentary</text:span><text:span text:style-name="T1385"><text:s/>(Louisville: Westminster John Knox, 1994), 35.</text:span><text:span text:style-name="T1386">（註）</text:span></text:p>
      <text:p text:style-name="P1387"/>
      <text:p text:style-name="P1388"><text:span text:style-name="T1389">　　</text:span><text:span text:style-name="T1390">2</text:span><text:span text:style-name="T1391"><text:s/></text:span><text:span text:style-name="T1392">Gowan,<text:s/></text:span><text:span text:style-name="T1393">Theology in Exodus</text:span><text:span text:style-name="T1394">, 35.</text:span><text:span text:style-name="T1395">（</text:span><text:span text:style-name="T1396">短</text:span><text:span text:style-name="T1397">）</text:span></text:p>
      <text:p text:style-name="P1398"><text:span text:style-name="T1399">Gowan, Donald E.<text:s/></text:span><text:span text:style-name="T1400">Theology in Exodus: Biblical Theology in<text:s/></text:span><text:span text:style-name="T1401">the</text:span><text:span text:style-name="T1402"><text:s/>Form of a Commentary</text:span><text:span text:style-name="T1403">. Louisville: Westminster John Knox, 1994.</text:span><text:span text:style-name="T1404"><text:tab/></text:span><text:span text:style-name="T1405">(</text:span><text:span text:style-name="T1406">參</text:span><text:span text:style-name="T1407">)</text:span></text:p>
      <text:p text:style-name="P1408"/>
      <text:p text:style-name="P1409"><text:span text:style-name="T1410"></text:span><text:span text:style-name="T1411"></text:span><text:span text:style-name="T1412"></text:span><text:span text:style-name="T1413">.</text:span><text:span text:style-name="T1414"><text:s/></text:span><text:span text:style-name="T1415">Theology in Exodus: Biblical Theology in<text:s/></text:span><text:span text:style-name="T1416">the</text:span><text:span text:style-name="T1417"><text:s/>Form of a Commentary</text:span><text:span text:style-name="T1418">. Louisville: Westminster John Knox, 1994.</text:span><text:span text:style-name="T1419"><text:tab/></text:span><text:span text:style-name="T1420">(</text:span><text:span text:style-name="T1421">省</text:span><text:span text:style-name="T1422">)</text:span></text:p>
      <text:p text:style-name="P1423"/>
      <text:p text:style-name="P1424"><text:span text:style-name="T1425"><text:tab/></text:span><text:span text:style-name="T1426">二　二</text:span><text:span text:style-name="T1427">至</text:span><text:span text:style-name="T1428">三位作者</text:span><text:span text:style-name="T1429"><text:note text:note-class="footnote" text:id="_ftn7"><text:note-citation>1</text:note-citation><text:note-body><text:p text:style-name="P1430"><text:span text:style-name="T1431"><text:s/></text:span><text:span text:style-name="T1432">多位作者共同完成之著作</text:span><text:span text:style-name="T1433">，</text:span><text:span text:style-name="T1434">其姓名先後順序須參照該著作之寫法</text:span><text:span text:style-name="T1435">，</text:span><text:span text:style-name="T1436">不得任意更動</text:span><text:span text:style-name="T1437">。</text:span></text:p><text:p text:style-name="P1438"/></text:note-body></text:note></text:span></text:p>
      <text:p text:style-name="P1439"><text:span text:style-name="T1440">　　</text:span><text:span text:style-name="T1441">3</text:span><text:span text:style-name="T1442"><text:s/></text:span><text:span text:style-name="T1443">張容江、戈啟敏、張培林，《基督化家庭概論》（台北：台灣浸信會神學院，</text:span><text:span text:style-name="T1444">1955</text:span><text:span text:style-name="T1445">），</text:span><text:span text:style-name="T1446">103</text:span><text:span text:style-name="T1447">。</text:span><text:span text:style-name="T1448">（註）</text:span></text:p>
      <text:p text:style-name="P1449"/>
      <text:p text:style-name="P1450"><text:span text:style-name="T1451">　　</text:span><text:span text:style-name="T1452">3</text:span><text:span text:style-name="T1453"><text:s/></text:span><text:span text:style-name="T1454">張容江、戈啟敏、張培林，《基督化家庭概論》，</text:span><text:span text:style-name="T1455">103</text:span><text:span text:style-name="T1456">。</text:span><text:span text:style-name="T1457">（短）</text:span></text:p>
      <text:p text:style-name="P1458"/>
      <text:p text:style-name="P1459"><text:span text:style-name="T1460">張容江、戈啟敏、張培林</text:span><text:span text:style-name="T1461">。</text:span><text:span text:style-name="T1462">《基督化家庭概論》</text:span><text:span text:style-name="T1463">。</text:span><text:span text:style-name="T1464">台北：台灣浸信會神學院，</text:span><text:span text:style-name="T1465">1955</text:span><text:span text:style-name="T1466">。</text:span><text:span text:style-name="T1467">（</text:span><text:span text:style-name="T1468">參</text:span><text:span text:style-name="T1469">）</text:span></text:p>
      <text:p text:style-name="P1470"/>
      <text:p text:style-name="P1471"><text:span text:style-name="T1472"></text:span><text:span text:style-name="T1473"></text:span><text:span text:style-name="T1474"></text:span><text:span text:style-name="T1475">。《基督化家庭概論》。台北：台灣浸信會神學院，</text:span><text:span text:style-name="T1476">1955</text:span><text:span text:style-name="T1477">。</text:span><text:span text:style-name="T1478">（省）</text:span></text:p>
      <text:p text:style-name="P1479"/>
      <text:p text:style-name="P1480"><text:span text:style-name="T1481">　　</text:span><text:span text:style-name="T1482">4</text:span><text:span text:style-name="T1483"><text:s/>Thomas Schreiner and Ardel Caneday,<text:s/></text:span><text:span text:style-name="T1484">T</text:span><text:span text:style-name="T1485">h</text:span><text:span text:style-name="T1486">e Race Set<text:s/></text:span><text:span text:style-name="T1487">before</text:span><text:span text:style-name="T1488"><text:s/>Us: A Biblical T</text:span><text:span text:style-name="T1489">h</text:span><text:span text:style-name="T1490">eology of Perseverance and Assurance</text:span><text:span text:style-name="T1491"><text:s/>(Downers Grove, IL: InterVarsity Press, 2001), 112.</text:span><text:span text:style-name="T1492">（註）</text:span></text:p>
      <text:p text:style-name="P1493"/>
      <text:p text:style-name="P1494"><text:span text:style-name="T1495">　　</text:span><text:span text:style-name="T1496">4</text:span><text:span text:style-name="T1497"><text:s/>Schreiner and Caneday,<text:s/></text:span><text:span text:style-name="T1498">T</text:span><text:span text:style-name="T1499">h</text:span><text:span text:style-name="T1500">e Race Set<text:s/></text:span><text:span text:style-name="T1501">before</text:span><text:span text:style-name="T1502"><text:s/>Us</text:span><text:span text:style-name="T1503">, 112.</text:span><text:span text:style-name="T1504">（短）</text:span></text:p>
      <text:p text:style-name="P1505"/>
      <text:p text:style-name="P1506"><text:span text:style-name="T1507">Schreiner, Thomas, and Ardel Caneday.<text:s/></text:span><text:span text:style-name="T1508">T</text:span><text:span text:style-name="T1509">h</text:span><text:span text:style-name="T1510">e Race Set<text:s/></text:span><text:span text:style-name="T1511">before</text:span><text:span text:style-name="T1512"><text:s/>Us</text:span><text:span text:style-name="T1513">: A Biblical T</text:span><text:span text:style-name="T1514">h</text:span><text:span text:style-name="T1515">eology of Perseverance and Assurance</text:span><text:span text:style-name="T1516">.<text:s/></text:span>Downers Grove, IL:<text:span text:style-name="T1517"><text:s/>InterVarsity Press, 2001.</text:span><text:span text:style-name="T1518">（參）</text:span></text:p>
      <text:p text:style-name="P1519"/>
      <text:p text:style-name="P1520"><text:span text:style-name="T1521"></text:span><text:span text:style-name="T1522"></text:span><text:span text:style-name="T1523"></text:span><text:span text:style-name="T1524">.<text:s/></text:span><text:span text:style-name="T1525">T</text:span><text:span text:style-name="T1526">h</text:span><text:span text:style-name="T1527">e Race Set<text:s/></text:span><text:span text:style-name="T1528">before</text:span><text:span text:style-name="T1529"><text:s/>Us</text:span><text:span text:style-name="T1530">: A Biblical T</text:span><text:span text:style-name="T1531">h</text:span><text:span text:style-name="T1532">eology of Perseverance and Assurance</text:span><text:span text:style-name="T1533">.<text:s/></text:span>Downers Grove, IL:<text:span text:style-name="T1534"><text:s/>InterVarsity Press, 2001.</text:span><text:span text:style-name="T1535">（省）</text:span></text:p>
      <text:p text:style-name="P1536"/>
      <text:p text:style-name="P1537"><text:span text:style-name="T1538">　　</text:span><text:span text:style-name="T1539">5</text:span><text:span text:style-name="T1540"><text:s/>William S. LarSor, D</text:span><text:span text:style-name="T1541">a</text:span><text:span text:style-name="T1542">vid A. Hubbard, and Frederic W. Bush,<text:s/></text:span><text:span text:style-name="T1543">Old Testament Survey: The Message, Form, and B</text:span><text:span text:style-name="T1544">a</text:span><text:span text:style-name="T1545">ckground of the Old Testament</text:span><text:span text:style-name="T1546">, 2</text:span><text:span text:style-name="T1547">nd</text:span><text:span text:style-name="T1548"><text:s/>ed. (Grand R</text:span><text:span text:style-name="T1549">a</text:span><text:span text:style-name="T1550">pids: Eerdmans, 1996), 125.</text:span><text:span text:style-name="T1551">（註）</text:span></text:p>
      <text:p text:style-name="P1552"/>
      <text:p text:style-name="P1553"><text:span text:style-name="T1554">　　</text:span><text:span text:style-name="T1555">5</text:span><text:span text:style-name="T1556"><text:s/>LarSor, Hubbard, and Bush,<text:s/></text:span><text:span text:style-name="T1557">Old Testament Survey</text:span><text:span text:style-name="T1558">, 125.</text:span><text:span text:style-name="T1559">（短）</text:span></text:p>
      <text:p text:style-name="P1560"/>
      <text:p text:style-name="P1561"><text:span text:style-name="T1562">LarSor, William S., D</text:span><text:span text:style-name="T1563">a</text:span><text:span text:style-name="T1564">vid A. Hubbard, and Frederic W. Bush.<text:s/></text:span><text:span text:style-name="T1565">Old Testament Survey: The Message, Form, and B</text:span><text:span text:style-name="T1566">a</text:span><text:span text:style-name="T1567">ckground of the Old Testament</text:span><text:span text:style-name="T1568">. 2</text:span><text:span text:style-name="T1569">nd</text:span><text:span text:style-name="T1570"><text:s/>ed. Grand R</text:span><text:span text:style-name="T1571">a</text:span><text:span text:style-name="T1572">pids: Eerdmans, 1996.</text:span><text:span text:style-name="T1573">（參）</text:span></text:p>
      <text:p text:style-name="P1574"/>
      <text:p text:style-name="P1575"><text:span text:style-name="T1576"></text:span><text:span text:style-name="T1577"></text:span><text:span text:style-name="T1578"></text:span><text:span text:style-name="T1579">.<text:s/></text:span><text:span text:style-name="T1580">Old Testament Survey: The Message, Form, and B</text:span><text:span text:style-name="T1581">a</text:span><text:span text:style-name="T1582">ckground of the Old Testament</text:span><text:span text:style-name="T1583">. 2</text:span><text:span text:style-name="T1584">nd</text:span><text:span text:style-name="T1585"><text:s/>ed. Grand R</text:span><text:span text:style-name="T1586">a</text:span><text:span text:style-name="T1587">pids: Eerdmans, 1996.</text:span><text:span text:style-name="T1588">（省）</text:span></text:p>
      <text:p text:style-name="P1589"/>
      <text:p text:style-name="P1590"><text:tab/>三　四位以上作者</text:p>
      <text:p text:style-name="P1591"/>
      <text:p text:style-name="P1592"><text:span text:style-name="T1593">如作者為二人或三人，則將此二人或三人名，按原書排列次序記明之。如超過三人以上，單記第一人，而於其姓名後加一「等」字。</text:span><text:span text:style-name="T1594">英文資料則須在第一位作者之後加上“</text:span><text:span text:style-name="T1595">et al.</text:span><text:span text:style-name="T1596">”</text:span><text:span text:style-name="T1597">。</text:span><text:span text:style-name="T1598">使用英文“</text:span><text:span text:style-name="T1599">et al</text:span><text:span text:style-name="T1600">.</text:span><text:span text:style-name="T1601">”時要注意“</text:span><text:span text:style-name="T1602">et al</text:span><text:span text:style-name="T1603">.</text:span><text:span text:style-name="T1604">”不要用斜體。“</text:span><text:span text:style-name="T1605">et al</text:span><text:span text:style-name="T1606">.</text:span><text:span text:style-name="T1607">”是拉丁文</text:span><text:span text:style-name="T1608">et alii</text:span><text:span text:style-name="T1609">的縮寫，故必須有一點“</text:span><text:span text:style-name="T1610">.</text:span><text:span text:style-name="T1611">”跟於後，不可忽略。</text:span><text:span text:style-name="T1612">如</text:span><text:span text:style-name="T1613">所參考資料</text:span><text:span text:style-name="T1614">無出版年份，則寫「無出版年份」。</text:span></text:p>
      <text:p text:style-name="P1615"/>
      <text:p text:style-name="P1616"><text:span text:style-name="T1617">　　</text:span><text:span text:style-name="T1618">6</text:span><text:span text:style-name="T1619"><text:s/></text:span><text:span text:style-name="T1620">張小鳳等，《</text:span><text:span text:style-name="T1621">走過女性一生</text:span><text:span text:style-name="T1622">》（台北：遠流出版社，</text:span><text:span text:style-name="T1623">19</text:span><text:span text:style-name="T1624">94</text:span><text:span text:style-name="T1625">），</text:span><text:span text:style-name="T1626">84</text:span><text:span text:style-name="T1627">。</text:span><text:span text:style-name="T1628">（註）</text:span></text:p>
      <text:p text:style-name="P1629"/>
      <text:p text:style-name="P1630"><text:span text:style-name="T1631">　　</text:span><text:span text:style-name="T1632">6</text:span><text:span text:style-name="T1633"><text:s/></text:span><text:span text:style-name="T1634">張小鳳等，《</text:span><text:span text:style-name="T1635">走過女性一生</text:span><text:span text:style-name="T1636">》，</text:span><text:span text:style-name="T1637">84</text:span><text:span text:style-name="T1638">。</text:span><text:span text:style-name="T1639">（短）</text:span></text:p>
      <text:p text:style-name="P1640"/>
      <text:p text:style-name="P1641"><text:span text:style-name="T1642">張小鳳</text:span><text:span text:style-name="T1643">、</text:span><text:span text:style-name="T1644">胡冠璋、王若蘭、黃素菲、曹中瑋、成蒂、劉淑娟、李選</text:span><text:span text:style-name="T1645">。</text:span><text:span text:style-name="T1646">《</text:span><text:span text:style-name="T1647">走過女性一生</text:span><text:span text:style-name="T1648">》</text:span><text:span text:style-name="T1649">。</text:span><text:span text:style-name="T1650">台北：</text:span><text:span text:style-name="T1651">遠流出版社</text:span><text:span text:style-name="T1652">，</text:span><text:span text:style-name="T1653">19</text:span><text:span text:style-name="T1654">94</text:span><text:span text:style-name="T1655">。</text:span><text:span text:style-name="T1656">（參）</text:span></text:p>
      <text:p text:style-name="P1657"/>
      <text:p text:style-name="P1658"><text:span text:style-name="T1659"></text:span><text:span text:style-name="T1660"></text:span><text:span text:style-name="T1661"></text:span><text:span text:style-name="T1662">。</text:span><text:span text:style-name="T1663">《</text:span><text:span text:style-name="T1664">走過女性一生</text:span><text:span text:style-name="T1665">》</text:span><text:span text:style-name="T1666">。</text:span><text:span text:style-name="T1667">台北：</text:span><text:span text:style-name="T1668">遠流出版社</text:span><text:span text:style-name="T1669">，</text:span><text:span text:style-name="T1670">19</text:span><text:span text:style-name="T1671">94</text:span><text:span text:style-name="T1672">。</text:span><text:span text:style-name="T1673">（省）</text:span></text:p>
      <text:p text:style-name="P1674"/>
      <text:p text:style-name="P1675"><text:span text:style-name="T1676">　　</text:span><text:span text:style-name="T1677">7</text:span><text:span text:style-name="T1678"><text:s/>K. J.<text:s/></text:span><text:span text:style-name="T1679">Dover et al.,<text:s/></text:span><text:span text:style-name="T1680">Ancient Greek Literature</text:span><text:span text:style-name="T1681">, 2</text:span><text:span text:style-name="T1682">nd</text:span><text:span text:style-name="T1683"><text:s/>ed. (Oxford: Oxford University Press, 1997), 65.</text:span><text:span text:style-name="T1684">（註）</text:span></text:p>
      <text:p text:style-name="P1685"/>
      <text:p text:style-name="P1686"><text:span text:style-name="T1687">　　</text:span><text:span text:style-name="T1688">7</text:span><text:span text:style-name="T1689"><text:s/></text:span><text:span text:style-name="T1690">Dover et al.,<text:s/></text:span><text:span text:style-name="T1691">Ancient Greek Literature</text:span><text:span text:style-name="T1692">, 65.</text:span><text:span text:style-name="T1693">（短）</text:span></text:p>
      <text:p text:style-name="P1694"/>
      <text:p text:style-name="P1695"><text:span text:style-name="T1696">Dover,<text:s/></text:span><text:span text:style-name="T1697">K. J.</text:span><text:span text:style-name="T1698">,</text:span><text:span text:style-name="T1699"><text:s/>E. L. Bowie, Jasper Griffin, and M. L. West</text:span><text:span text:style-name="T1700">.<text:s/></text:span><text:span text:style-name="T1701">Ancient Greek Literature</text:span><text:span text:style-name="T1702">. 2</text:span><text:span text:style-name="T1703">nd</text:span><text:span text:style-name="T1704"><text:s/>ed. Oxford: Oxford University Press, 1997.</text:span><text:span text:style-name="T1705">（參）</text:span></text:p>
      <text:p text:style-name="P1706"/>
      <text:p text:style-name="P1707"><text:span text:style-name="T1708"></text:span><text:span text:style-name="T1709"></text:span><text:span text:style-name="T1710"></text:span><text:span text:style-name="T1711">.</text:span><text:span text:style-name="T1712"><text:s/></text:span><text:span text:style-name="T1713">Ancient Greek Literature</text:span><text:span text:style-name="T1714">. 2</text:span><text:span text:style-name="T1715">nd</text:span><text:span text:style-name="T1716"><text:s/>ed. Oxford: Oxford University Press, 1997.</text:span><text:span text:style-name="T1717">（省）</text:span></text:p>
      <text:p text:style-name="P1718"/>
      <text:p text:style-name="P1719">貳　翻譯自外文書</text:p>
      <text:p text:style-name="P1720"><text:tab/>一　單一譯者</text:p>
      <text:p text:style-name="P1721"/>
      <text:p text:style-name="P1722"><text:span text:style-name="T1723">　　</text:span><text:span text:style-name="T1724">8</text:span><text:span text:style-name="T1725"><text:s/></text:span><text:span text:style-name="T1726">莫理斯</text:span><text:span text:style-name="T1727">（</text:span><text:span text:style-name="T1728">Leon M</text:span><text:span text:style-name="T1729">o</text:span><text:span text:style-name="T1730">rris</text:span><text:span text:style-name="T1731">）</text:span><text:span text:style-name="T1732">，</text:span><text:span text:style-name="T1733">《認識新約神學》</text:span><text:span text:style-name="T1734">，</text:span><text:span text:style-name="T1735">周天和譯（</text:span><text:span text:style-name="T1736">台北：校園出版社，</text:span><text:span text:style-name="T1737">1991</text:span><text:span text:style-name="T1738">）</text:span><text:span text:style-name="T1739">，</text:span><text:span text:style-name="T1740">399-405</text:span><text:span text:style-name="T1741">。</text:span><text:span text:style-name="T1742">（註）</text:span></text:p>
      <text:p text:style-name="P1743"/>
      <text:p text:style-name="P1744"><text:span text:style-name="T1745">　　</text:span><text:span text:style-name="T1746">8</text:span><text:span text:style-name="T1747"><text:s/></text:span><text:span text:style-name="T1748">莫理斯</text:span><text:span text:style-name="T1749">，</text:span><text:span text:style-name="T1750">《認識新約神學》</text:span><text:span text:style-name="T1751">，</text:span><text:span text:style-name="T1752">399-405</text:span><text:span text:style-name="T1753">。</text:span><text:span text:style-name="T1754">（短）</text:span></text:p>
      <text:p text:style-name="P1755"/>
      <text:p text:style-name="P1756"><text:span text:style-name="T1757">莫理斯</text:span><text:span text:style-name="T1758">（</text:span><text:span text:style-name="T1759">Leon M</text:span><text:span text:style-name="T1760">o</text:span><text:span text:style-name="T1761">rris</text:span><text:span text:style-name="T1762">）</text:span><text:span text:style-name="T1763">。《認識新約神學》。周天和譯。台北：校園出版社，</text:span><text:span text:style-name="T1764">1991</text:span><text:span text:style-name="T1765">。</text:span><text:span text:style-name="T1766">（參）</text:span></text:p>
      <text:p text:style-name="P1767"/>
      <text:p text:style-name="P1768"><text:span text:style-name="T1769"></text:span><text:span text:style-name="T1770"></text:span><text:span text:style-name="T1771"></text:span><text:span text:style-name="T1772">。《認識新約神學》。周天和譯。台北：校園出版社，</text:span><text:span text:style-name="T1773">1991</text:span><text:span text:style-name="T1774">。</text:span><text:span text:style-name="T1775">（省）</text:span></text:p>
      <text:p text:style-name="P1776"/>
      <text:p text:style-name="P1777"><text:tab/>二　二至三位譯者</text:p>
      <text:p text:style-name="P1778"/>
      <text:p text:style-name="P1779"><text:span text:style-name="T1780">　　</text:span><text:span text:style-name="T1781">9</text:span><text:span text:style-name="T1782"><text:s/></text:span><text:span text:style-name="T1783">莫爾特曼</text:span><text:span text:style-name="T1784">（</text:span><text:span text:style-name="T1785">J</text:span><text:span text:style-name="T1786">ü</text:span><text:span text:style-name="T1787">rgen Moltmann</text:span><text:span text:style-name="T1788">）</text:span><text:span text:style-name="T1789">，</text:span><text:span text:style-name="T1790">《創造中的上帝</text:span><text:span text:style-name="T1791">──生態的創造論</text:span><text:span text:style-name="T1792">》</text:span><text:span text:style-name="T1793">，</text:span><text:a xlink:href="http://search.books.com.tw/exep/prod_search_author.php?key=%E0%D4%A4%AF%BD%AC%20%B5%A5" office:target-frame-name="_top" xlink:show="replace"><text:span text:style-name="T1794">隗仁蓮</text:span></text:a><text:span text:style-name="T1795">、</text:span><text:span text:style-name="T1796">蘇貴賢</text:span><text:span text:style-name="T1797">、</text:span><text:span text:style-name="T1798">宋炳延</text:span><text:span text:style-name="T1799">譯</text:span><text:span text:style-name="T1800">（香港：道風書社，</text:span><text:span text:style-name="T1801">2002</text:span><text:span text:style-name="T1802">），</text:span><text:span text:style-name="T1803">375</text:span><text:span text:style-name="T1804">。</text:span><text:span text:style-name="T1805">（註）</text:span></text:p>
      <text:p text:style-name="P1806"/>
      <text:p text:style-name="P1807"><text:span text:style-name="T1808">　　</text:span><text:span text:style-name="T1809">9</text:span><text:span text:style-name="T1810"><text:s/></text:span><text:span text:style-name="T1811">莫爾特曼，《創造中的上帝》，</text:span><text:span text:style-name="T1812">375</text:span><text:span text:style-name="T1813">。</text:span><text:span text:style-name="T1814">（短）</text:span></text:p>
      <text:p text:style-name="P1815"/>
      <text:p text:style-name="P1816"><text:span text:style-name="T1817">莫爾特曼</text:span><text:span text:style-name="T1818">（</text:span><text:span text:style-name="T1819">J</text:span><text:span text:style-name="T1820">ü</text:span><text:span text:style-name="T1821">rgen Moltmann</text:span><text:span text:style-name="T1822">）</text:span><text:span text:style-name="T1823">。《創造中的上帝──生態的創造論》。</text:span><text:a xlink:href="http://search.books.com.tw/exep/prod_search_author.php?key=%E0%D4%A4%AF%BD%AC%20%B5%A5" office:target-frame-name="_top" xlink:show="replace"><text:span text:style-name="T1824">隗仁蓮</text:span></text:a><text:span text:style-name="T1825">、</text:span><text:span text:style-name="T1826">蘇貴賢</text:span><text:span text:style-name="T1827">、</text:span><text:span text:style-name="T1828">宋炳延</text:span><text:span text:style-name="T1829">譯。香港：道風書社，</text:span><text:span text:style-name="T1830">2002</text:span><text:span text:style-name="T1831">。</text:span><text:span text:style-name="T1832">（參）</text:span></text:p>
      <text:p text:style-name="P1833"/>
      <text:p text:style-name="P1834"><text:span text:style-name="T1835"></text:span><text:span text:style-name="T1836"></text:span><text:span text:style-name="T1837"></text:span><text:span text:style-name="T1838">。《創造中的上帝──生態的創造論》。</text:span><text:a xlink:href="http://search.books.com.tw/exep/prod_search_author.php?key=%E0%D4%A4%AF%BD%AC%20%B5%A5" office:target-frame-name="_top" xlink:show="replace"><text:span text:style-name="T1839">隗仁蓮</text:span></text:a><text:span text:style-name="T1840">、</text:span><text:span text:style-name="T1841">蘇貴賢</text:span><text:span text:style-name="T1842">、</text:span><text:span text:style-name="T1843">宋炳延</text:span><text:span text:style-name="T1844">譯。香港：道風書社，</text:span><text:span text:style-name="T1845">2002</text:span><text:span text:style-name="T1846">。</text:span><text:span text:style-name="T1847">（省）</text:span></text:p>
      <text:p text:style-name="P1848"/>
      <text:p text:style-name="P1849"><text:tab/>三　四位以上譯者</text:p>
      <text:p text:style-name="P1850"/>
      <text:p text:style-name="P1851"><text:span text:style-name="T1852">　　</text:span><text:span text:style-name="T1853">10</text:span><text:span text:style-name="T1854"><text:s/></text:span><text:span text:style-name="T1855">華德凱瑟</text:span><text:span text:style-name="T1856">（</text:span><text:span text:style-name="T1857">Walter C. Kaiser, Jr.</text:span><text:span text:style-name="T1858">）</text:span><text:span text:style-name="T1859">，《舊約神學探討》，</text:span><text:span text:style-name="T1860">廖元威等</text:span><text:span text:style-name="T1861">譯（台北：</text:span><text:span text:style-name="T1862">華神出版</text:span><text:span text:style-name="T1863">社，</text:span><text:span text:style-name="T1864">1987</text:span><text:span text:style-name="T1865">），</text:span><text:span text:style-name="T1866">6</text:span><text:span text:style-name="T1867">7</text:span><text:span text:style-name="T1868">。</text:span><text:span text:style-name="T1869">（註）</text:span></text:p>
      <text:p text:style-name="P1870"/>
      <text:p text:style-name="P1871"><text:span text:style-name="T1872">　　</text:span><text:span text:style-name="T1873">10</text:span><text:span text:style-name="T1874"><text:s/></text:span><text:span text:style-name="T1875">華德凱瑟，《舊約神學探討》，</text:span><text:span text:style-name="T1876">67</text:span><text:span text:style-name="T1877">。</text:span><text:span text:style-name="T1878">（短）</text:span></text:p>
      <text:p text:style-name="P1879"/>
      <text:p text:style-name="P1880"><text:span text:style-name="T1881">華德凱瑟</text:span><text:span text:style-name="T1882">（</text:span><text:span text:style-name="T1883">Walter C. Kaiser, Jr.</text:span><text:span text:style-name="T1884">）</text:span><text:span text:style-name="T1885">。《舊約神學探討》。</text:span><text:span text:style-name="T1886">廖元威</text:span><text:span text:style-name="T1887">、</text:span><text:span text:style-name="T1888">魏玉琴</text:span><text:span text:style-name="T1889">、</text:span><text:span text:style-name="T1890">張沛然</text:span><text:span text:style-name="T1891">、</text:span><text:span text:style-name="T1892">廖和美</text:span><text:span text:style-name="T1893">譯。台北：華神出版社，</text:span><text:span text:style-name="T1894">1987</text:span><text:span text:style-name="T1895">。</text:span><text:span text:style-name="T1896">（參）</text:span></text:p>
      <text:p text:style-name="P1897"/>
      <text:p text:style-name="P1898"><text:span text:style-name="T1899"></text:span><text:span text:style-name="T1900"></text:span><text:span text:style-name="T1901"></text:span><text:span text:style-name="T1902">。《舊約神學探討》。</text:span><text:span text:style-name="T1903">廖元威</text:span><text:span text:style-name="T1904">、</text:span><text:span text:style-name="T1905">魏玉琴</text:span><text:span text:style-name="T1906">、</text:span><text:span text:style-name="T1907">張沛然</text:span><text:span text:style-name="T1908">、</text:span><text:span text:style-name="T1909">廖和美</text:span><text:span text:style-name="T1910">譯。台北：華神出版社，</text:span><text:span text:style-name="T1911">1987</text:span><text:span text:style-name="T1912">。</text:span><text:span text:style-name="T1913">（省）</text:span></text:p>
      <text:p text:style-name="P1914"/>
      <text:p text:style-name="P1915">參　只有編者沒有作者：若有作者及編者，則以中文或西文原著的寫法撰寫。</text:p>
      <text:p text:style-name="P1916"><text:tab/>一　單一編者</text:p>
      <text:p text:style-name="P1917"/>
      <text:p text:style-name="P1918"><text:span text:style-name="T1919">　　</text:span><text:span text:style-name="T1920">11</text:span><text:span text:style-name="T1921"><text:s/></text:span><text:span text:style-name="T1922">黃錫木編，</text:span><text:span text:style-name="T1923">《</text:span><text:span text:style-name="T1924">四福音合參</text:span><text:span text:style-name="T1925">》</text:span><text:span text:style-name="T1926">，</text:span><text:span text:style-name="T1927">聖經</text:span><text:span text:style-name="T1928">工具</text:span><text:span text:style-name="T1929">研究叢書</text:span><text:span text:style-name="T1930">（香港：</text:span><text:span text:style-name="T1931">基道出版社</text:span><text:span text:style-name="T1932">，</text:span><text:span text:style-name="T1933">1995</text:span><text:span text:style-name="T1934">），</text:span><text:span text:style-name="T1935">16</text:span><text:span text:style-name="T1936">5</text:span><text:span text:style-name="T1937">。</text:span><text:span text:style-name="T1938">（註）</text:span></text:p>
      <text:p text:style-name="P1939"/>
      <text:p text:style-name="P1940"><text:span text:style-name="T1941">　　</text:span><text:span text:style-name="T1942">11</text:span><text:span text:style-name="T1943"><text:s/></text:span><text:span text:style-name="T1944">黃錫木，</text:span><text:span text:style-name="T1945">《</text:span><text:span text:style-name="T1946">四福音合參</text:span><text:span text:style-name="T1947">》</text:span><text:span text:style-name="T1948">，</text:span><text:span text:style-name="T1949">165</text:span><text:span text:style-name="T1950">。</text:span><text:span text:style-name="T1951">（短）</text:span></text:p>
      <text:p text:style-name="P1952"/>
      <text:p text:style-name="P1953"><text:span text:style-name="T1954">黃錫木編</text:span><text:span text:style-name="T1955">。</text:span><text:span text:style-name="T1956">《</text:span><text:span text:style-name="T1957">四福音合參</text:span><text:span text:style-name="T1958">》</text:span><text:span text:style-name="T1959">。</text:span><text:span text:style-name="T1960">聖經工具研究</text:span><text:span text:style-name="T1961">叢書</text:span><text:span text:style-name="T1962">。</text:span><text:span text:style-name="T1963">香港：</text:span><text:span text:style-name="T1964">基道出版社</text:span><text:span text:style-name="T1965">，</text:span><text:span text:style-name="T1966">1995</text:span><text:span text:style-name="T1967">。</text:span><text:span text:style-name="T1968">（參）</text:span></text:p>
      <text:p text:style-name="P1969"/>
      <text:p text:style-name="P1970"><text:span text:style-name="T1971"></text:span><text:span text:style-name="T1972"></text:span><text:span text:style-name="T1973"></text:span><text:span text:style-name="T1974">。</text:span><text:span text:style-name="T1975">《</text:span><text:span text:style-name="T1976">四福音合參</text:span><text:span text:style-name="T1977">》</text:span><text:span text:style-name="T1978">。</text:span><text:span text:style-name="T1979">聖經工具研究</text:span><text:span text:style-name="T1980">叢書</text:span><text:span text:style-name="T1981">。</text:span><text:span text:style-name="T1982">香港：</text:span><text:span text:style-name="T1983">基道出版社</text:span><text:span text:style-name="T1984">，</text:span><text:span text:style-name="T1985">1995</text:span><text:span text:style-name="T1986">。</text:span><text:span text:style-name="T1987">（省）</text:span></text:p>
      <text:p text:style-name="P1988"/>
      <text:p text:style-name="P1989"><text:span text:style-name="T1990">　　</text:span><text:span text:style-name="T1991">12</text:span><text:span text:style-name="T1992"><text:s/></text:span><text:span text:style-name="T1993">James B. Pritchard</text:span><text:span text:style-name="T1994"><text:s/>ed.</text:span><text:span text:style-name="T1995">,</text:span><text:span text:style-name="T1996"><text:s/></text:span><text:span text:style-name="T1997">Ancient Near Eastern Texts Relating to the Old Testament</text:span><text:span text:style-name="T1998">,</text:span><text:span text:style-name="T1999"><text:s/></text:span><text:span text:style-name="T2000">3</text:span><text:span text:style-name="T2001">rd</text:span><text:span text:style-name="T2002"><text:s/>ed.</text:span><text:span text:style-name="T2003"><text:s/></text:span><text:span text:style-name="T2004">(</text:span><text:span text:style-name="T2005">Princeton, NJ: Princeton University Press, 1969</text:span><text:span text:style-name="T2006">), 431</text:span><text:span text:style-name="T2007">.</text:span><text:span text:style-name="T2008">（註）</text:span></text:p>
      <text:p text:style-name="P2009"/>
      <text:p text:style-name="P2010"><text:span text:style-name="T2011">　　</text:span><text:span text:style-name="T2012">12</text:span><text:span text:style-name="T2013"><text:s/></text:span><text:span text:style-name="T2014">Pritchard</text:span><text:span text:style-name="T2015">,</text:span><text:span text:style-name="T2016"><text:s/></text:span><text:span text:style-name="T2017">Ancient Near Eastern Texts</text:span><text:span text:style-name="T2018">,</text:span><text:span text:style-name="T2019"><text:s/>431</text:span><text:span text:style-name="T2020">.</text:span><text:span text:style-name="T2021">（短）</text:span></text:p>
      <text:p text:style-name="P2022"/>
      <text:p text:style-name="P2023"><text:span text:style-name="T2024">Pritchard,<text:s/></text:span>James B.<text:span text:style-name="T2025">,</text:span><text:span text:style-name="T2026"><text:s/>ed.<text:s/></text:span><text:span text:style-name="T2027">Ancient Near Eastern Texts Relating to the Old Testament</text:span><text:span text:style-name="T2028">.</text:span><text:span text:style-name="T2029"><text:s/></text:span><text:span text:style-name="T2030">3</text:span><text:span text:style-name="T2031">rd</text:span><text:span text:style-name="T2032"><text:s/>ed.</text:span><text:span text:style-name="T2033"><text:s/></text:span><text:span text:style-name="T2034">Princeton, NJ: Princeton University Press, 1969</text:span><text:span text:style-name="T2035">.</text:span><text:span text:style-name="T2036">（參）</text:span></text:p>
      <text:p text:style-name="P2037"/>
      <text:p text:style-name="P2038"><text:span text:style-name="T2039"></text:span><text:span text:style-name="T2040"></text:span><text:span text:style-name="T2041"></text:span><text:span text:style-name="T2042">.</text:span><text:span text:style-name="T2043">,</text:span><text:span text:style-name="T2044"><text:s/>ed.<text:s/></text:span><text:span text:style-name="T2045">Ancient Near Eastern Texts Relating to the Old Testament</text:span><text:span text:style-name="T2046">.</text:span><text:span text:style-name="T2047"><text:s/></text:span><text:span text:style-name="T2048">3</text:span><text:span text:style-name="T2049">rd</text:span><text:span text:style-name="T2050"><text:s/>ed.</text:span><text:span text:style-name="T2051"><text:s/></text:span><text:span text:style-name="T2052">Princeton, NJ: Princeton University Press, 1969</text:span><text:span text:style-name="T2053">.</text:span><text:span text:style-name="T2054">（省）</text:span></text:p>
      <text:p text:style-name="P2055"/>
      <text:p text:style-name="P2056"><text:tab/>二　二至三位編者</text:p>
      <text:p text:style-name="P2057"/>
      <text:p text:style-name="P2058"><text:span text:style-name="T2059">　　</text:span><text:span text:style-name="T2060">1</text:span><text:span text:style-name="T2061">3</text:span><text:span text:style-name="T2062"><text:s/></text:span><text:span text:style-name="T2063">黃錫木、周建文、岑紹麟編，</text:span><text:span text:style-name="T2064">《</text:span><text:span text:style-name="T2065">新約背景文獻選輯</text:span><text:span text:style-name="T2066">》</text:span><text:span text:style-name="T2067">，</text:span><text:span text:style-name="T2068">聖經背景研究叢書</text:span><text:span text:style-name="T2069">（香港：國際聖經協會，</text:span><text:span text:style-name="T2070">200</text:span><text:span text:style-name="T2071">0</text:span><text:span text:style-name="T2072">），</text:span><text:span text:style-name="T2073">545</text:span><text:span text:style-name="T2074">。</text:span><text:span text:style-name="T2075">（註）</text:span></text:p>
      <text:p text:style-name="P2076"/>
      <text:p text:style-name="P2077"><text:span text:style-name="T2078">　　</text:span><text:span text:style-name="T2079">1</text:span><text:span text:style-name="T2080">3</text:span><text:span text:style-name="T2081"><text:s/></text:span><text:span text:style-name="T2082">黃錫木、周建文、岑紹麟，</text:span><text:span text:style-name="T2083">《</text:span><text:span text:style-name="T2084">新約背景文獻選輯</text:span><text:span text:style-name="T2085">》</text:span><text:span text:style-name="T2086">，</text:span><text:span text:style-name="T2087">545</text:span><text:span text:style-name="T2088">。</text:span><text:span text:style-name="T2089">（短）</text:span></text:p>
      <text:p text:style-name="P2090"/>
      <text:p text:style-name="P2091"><text:span text:style-name="T2092">黃錫木、周建文、岑紹麟編</text:span><text:span text:style-name="T2093">。</text:span><text:span text:style-name="T2094">《</text:span><text:span text:style-name="T2095">新約背景文獻選輯</text:span><text:span text:style-name="T2096">》</text:span><text:span text:style-name="T2097">。</text:span><text:span text:style-name="T2098">聖經背景研究</text:span><text:span text:style-name="T2099">叢書</text:span><text:span text:style-name="T2100">。</text:span><text:span text:style-name="T2101">香港：</text:span><text:span text:style-name="T2102">國際聖經協會</text:span><text:span text:style-name="T2103">，</text:span><text:span text:style-name="T2104">200</text:span><text:span text:style-name="T2105">0</text:span><text:span text:style-name="T2106">。</text:span><text:span text:style-name="T2107">（參）</text:span></text:p>
      <text:p text:style-name="P2108"/>
      <text:p text:style-name="P2109"><text:span text:style-name="T2110"></text:span><text:span text:style-name="T2111"></text:span><text:span text:style-name="T2112"></text:span><text:span text:style-name="T2113">。</text:span><text:span text:style-name="T2114">《</text:span><text:span text:style-name="T2115">新約背景文獻選輯</text:span><text:span text:style-name="T2116">》</text:span><text:span text:style-name="T2117">。</text:span><text:span text:style-name="T2118">聖經背景研究叢書</text:span><text:span text:style-name="T2119">。香港：國際聖經協會，</text:span><text:span text:style-name="T2120">200</text:span><text:span text:style-name="T2121">0</text:span><text:span text:style-name="T2122">。</text:span><text:span text:style-name="T2123">（省）</text:span></text:p>
      <text:p text:style-name="P2124"/>
      <text:p text:style-name="P2125"><text:span text:style-name="T2126">　　</text:span><text:span text:style-name="T2127">1</text:span><text:span text:style-name="T2128">4</text:span><text:span text:style-name="T2129"><text:s/></text:span><text:span text:style-name="T2130">Mark Powell<text:s/></text:span><text:span text:style-name="T2131">and</text:span><text:span text:style-name="T2132"><text:s/>David Bauer ed.,<text:s/></text:span><text:span text:style-name="T2133">Who Do You Say T</text:span><text:span text:style-name="T2134">h</text:span><text:span text:style-name="T2135">at I Am?</text:span><text:span text:style-name="T2136"><text:s/>(Louisville: Westminster John Knox, 1999), 139.</text:span><text:span text:style-name="T2137">（註）</text:span></text:p>
      <text:p text:style-name="P2138"/>
      <text:p text:style-name="P2139"><text:span text:style-name="T2140">　　</text:span><text:span text:style-name="T2141">1</text:span><text:span text:style-name="T2142">4</text:span><text:span text:style-name="T2143"><text:s/></text:span><text:span text:style-name="T2144">Powell<text:s/></text:span><text:span text:style-name="T2145">and</text:span><text:span text:style-name="T2146"><text:s/>David</text:span><text:span text:style-name="T2147">, ed.</text:span><text:span text:style-name="T2148">,<text:s/></text:span><text:span text:style-name="T2149">Who Do You Say T</text:span><text:span text:style-name="T2150">h</text:span><text:span text:style-name="T2151">at I Am?</text:span><text:span text:style-name="T2152"><text:s/>139.</text:span><text:span text:style-name="T2153">（短）</text:span></text:p>
      <text:p text:style-name="P2154"/>
      <text:p text:style-name="P2155"><text:span text:style-name="T2156">Powell, Mark,<text:s/></text:span><text:span text:style-name="T2157">and</text:span><text:span text:style-name="T2158"><text:s/>David Bauer, eds.<text:s/></text:span><text:span text:style-name="T2159">Who Do You Say T</text:span><text:span text:style-name="T2160">h</text:span><text:span text:style-name="T2161">at I Am?</text:span><text:span text:style-name="T2162"><text:s/>Louisville: Westminster John Knox, 1999.</text:span><text:span text:style-name="T2163">（參）</text:span></text:p>
      <text:p text:style-name="P2164"/>
      <text:p text:style-name="P2165"><text:span text:style-name="T2166"></text:span><text:span text:style-name="T2167"></text:span><text:span text:style-name="T2168"></text:span><text:span text:style-name="T2169">.</text:span><text:span text:style-name="T2170">, eds.<text:s/></text:span><text:span text:style-name="T2171">Who Do You Say T</text:span><text:span text:style-name="T2172">h</text:span><text:span text:style-name="T2173">at I Am?</text:span><text:span text:style-name="T2174"><text:s/>Louisville: Westminster John Knox, 1999.</text:span><text:span text:style-name="T2175">（省）</text:span></text:p>
      <text:p text:style-name="P2176"/>
      <text:p text:style-name="P2177">肆　叢書系列</text:p>
      <text:p text:style-name="P2178"/>
      <text:p text:style-name="P2179"><text:span text:style-name="T2180">　　</text:span><text:span text:style-name="T2181">15</text:span><text:span text:style-name="T2182"><text:s/></text:span><text:span text:style-name="T2183">朱心然，</text:span><text:span text:style-name="T2184">《</text:span><text:span text:style-name="T2185">安身與立命──東方教會在華宣教史</text:span><text:span text:style-name="T2186">》</text:span><text:span text:style-name="T2187">，</text:span><text:span text:style-name="T2188">基督教台灣浸會神學院講座系列叢書</text:span><text:span text:style-name="T2189">（香港：浸會出版社；台北：</text:span><text:span text:style-name="T2190">基督教台灣浸會神學院</text:span><text:span text:style-name="T2191">，</text:span><text:span text:style-name="T2192">2009</text:span><text:span text:style-name="T2193">），</text:span><text:span text:style-name="T2194">199-201</text:span><text:span text:style-name="T2195">。</text:span><text:span text:style-name="T2196">（註）</text:span></text:p>
      <text:p text:style-name="P2197"/>
      <text:p text:style-name="P2198"><text:span text:style-name="T2199">　　</text:span><text:span text:style-name="T2200">15</text:span><text:span text:style-name="T2201"><text:s/></text:span><text:span text:style-name="T2202">朱心然，</text:span><text:span text:style-name="T2203">《</text:span><text:span text:style-name="T2204">安身與立命</text:span><text:span text:style-name="T2205">》</text:span><text:span text:style-name="T2206">，</text:span><text:span text:style-name="T2207">199-201</text:span><text:span text:style-name="T2208">。</text:span><text:span text:style-name="T2209">（短）</text:span></text:p>
      <text:p text:style-name="P2210"/>
      <text:p text:style-name="P2211"><text:span text:style-name="T2212">朱心然</text:span><text:span text:style-name="T2213">。</text:span><text:span text:style-name="T2214">《</text:span><text:span text:style-name="T2215">安身與立命──東方教會在華宣教史</text:span><text:span text:style-name="T2216">》</text:span><text:span text:style-name="T2217">。</text:span><text:span text:style-name="T2218">基督教台灣浸會神學院講座系列叢書</text:span><text:span text:style-name="T2219">。</text:span><text:span text:style-name="T2220">香港：浸會出版社；台北：</text:span><text:span text:style-name="T2221">基督教</text:span><text:span text:style-name="T2222">台灣浸會神學院</text:span><text:span text:style-name="T2223">，</text:span><text:span text:style-name="T2224">2009</text:span><text:span text:style-name="T2225">。</text:span><text:span text:style-name="T2226">（參）</text:span></text:p>
      <text:p text:style-name="P2227"/>
      <text:p text:style-name="P2228"><text:span text:style-name="T2229"></text:span><text:span text:style-name="T2230"></text:span><text:span text:style-name="T2231"></text:span><text:span text:style-name="T2232">。</text:span><text:span text:style-name="T2233">《</text:span><text:span text:style-name="T2234">安身與立命──東方教會在華宣教史</text:span><text:span text:style-name="T2235">》</text:span><text:span text:style-name="T2236">。</text:span><text:span text:style-name="T2237">基督教台灣浸會神學院講座系列叢書</text:span><text:span text:style-name="T2238">。</text:span><text:span text:style-name="T2239">香港：浸會出版社；台北：</text:span><text:span text:style-name="T2240">基督教</text:span><text:span text:style-name="T2241">台灣浸會神學院</text:span><text:span text:style-name="T2242">，</text:span><text:span text:style-name="T2243">2009</text:span><text:span text:style-name="T2244">。</text:span><text:span text:style-name="T2245">（省）</text:span></text:p>
      <text:p text:style-name="P2246"/>
      <text:p text:style-name="P2247"><text:span text:style-name="T2248">　　</text:span><text:span text:style-name="T2249">16</text:span><text:span text:style-name="T2250"><text:s/></text:span><text:span text:style-name="T2251">Jeaneane D.</text:span><text:span text:style-name="T2252"><text:s/>Fowler,</text:span><text:span text:style-name="T2253"><text:s/></text:span><text:span text:style-name="T2254">Theophoric<text:s/></text:span><text:span text:style-name="T2255">P</text:span><text:span text:style-name="T2256">ersonal<text:s/></text:span><text:span text:style-name="T2257">N</text:span><text:span text:style-name="T2258">ames in<text:s/></text:span><text:span text:style-name="T2259">A</text:span><text:span text:style-name="T2260">ncient Hebrew:</text:span><text:span text:style-name="T2261"><text:s/>A</text:span><text:span text:style-name="T2262"><text:s/></text:span><text:span text:style-name="T2263">C</text:span><text:span text:style-name="T2264">omparative<text:s/></text:span><text:span text:style-name="T2265">S</text:span><text:span text:style-name="T2266">tudy</text:span><text:span text:style-name="T2267">,</text:span><text:span text:style-name="T2268"><text:s/></text:span><text:span text:style-name="T2269">Journal for the Study of the Old Testament</text:span><text:span text:style-name="T2270"><text:s/>Supplement Series 49 (</text:span><text:span text:style-name="T2271">Sheffield:</text:span><text:span text:style-name="T2272"><text:s/></text:span><text:span text:style-name="T2273">JSOT Press,</text:span><text:span text:style-name="T2274"><text:s/></text:span><text:span text:style-name="T2275">1988</text:span><text:span text:style-name="T2276">), 37</text:span><text:span text:style-name="T2277">-8</text:span><text:span text:style-name="T2278">.</text:span><text:span text:style-name="T2279">（註）</text:span></text:p>
      <text:p text:style-name="P2280"/>
      <text:p text:style-name="P2281"><text:span text:style-name="T2282">　　</text:span><text:span text:style-name="T2283">16</text:span><text:span text:style-name="T2284"><text:s/></text:span><text:span text:style-name="T2285">Fowler,</text:span><text:span text:style-name="T2286"><text:s/></text:span><text:span text:style-name="T2287">Theophoric<text:s/></text:span><text:span text:style-name="T2288">P</text:span><text:span text:style-name="T2289">ersonal<text:s/></text:span><text:span text:style-name="T2290">N</text:span><text:span text:style-name="T2291">ames in<text:s/></text:span><text:span text:style-name="T2292">A</text:span><text:span text:style-name="T2293">ncient Hebrew</text:span><text:span text:style-name="T2294">, 37</text:span><text:span text:style-name="T2295">-8</text:span><text:span text:style-name="T2296">.</text:span><text:span text:style-name="T2297">（短）</text:span></text:p>
      <text:p text:style-name="P2298"/>
      <text:p text:style-name="P2299"><text:span text:style-name="T2300">Fowler, Jeaneane D.</text:span><text:span text:style-name="T2301"><text:s/></text:span><text:span text:style-name="T2302">Theophoric<text:s/></text:span><text:span text:style-name="T2303">P</text:span><text:span text:style-name="T2304">ersonal<text:s/></text:span><text:span text:style-name="T2305">N</text:span><text:span text:style-name="T2306">ames in<text:s/></text:span><text:span text:style-name="T2307">A</text:span><text:span text:style-name="T2308">ncient Hebrew:</text:span><text:span text:style-name="T2309"><text:s/>A</text:span><text:span text:style-name="T2310"><text:s/></text:span><text:span text:style-name="T2311">C</text:span><text:span text:style-name="T2312">omparative<text:s/></text:span><text:span text:style-name="T2313">S</text:span><text:span text:style-name="T2314">tudy</text:span><text:span text:style-name="T2315">.</text:span><text:span text:style-name="T2316"><text:s/></text:span>Journal for the Study of the Old Testament<text:span text:style-name="T2317"><text:s/>Supplement Series 49.<text:s/></text:span><text:span text:style-name="T2318">Sheffield:</text:span><text:span text:style-name="T2319"><text:s/></text:span><text:span text:style-name="T2320">JSOT Press,</text:span><text:span text:style-name="T2321"><text:s/></text:span><text:span text:style-name="T2322">1988.</text:span><text:span text:style-name="T2323">（參）</text:span></text:p>
      <text:p text:style-name="P2324"/>
      <text:p text:style-name="P2325"><text:span text:style-name="T2326"></text:span><text:span text:style-name="T2327"></text:span><text:span text:style-name="T2328"></text:span><text:span text:style-name="T2329">.</text:span><text:span text:style-name="T2330"><text:s/></text:span><text:span text:style-name="T2331">Theophoric<text:s/></text:span><text:span text:style-name="T2332">P</text:span><text:span text:style-name="T2333">ersonal<text:s/></text:span><text:span text:style-name="T2334">N</text:span><text:span text:style-name="T2335">ames in<text:s/></text:span><text:span text:style-name="T2336">A</text:span><text:span text:style-name="T2337">ncient Hebrew:</text:span><text:span text:style-name="T2338"><text:s/>A</text:span><text:span text:style-name="T2339"><text:s/></text:span><text:span text:style-name="T2340">C</text:span><text:span text:style-name="T2341">omparative<text:s/></text:span><text:span text:style-name="T2342">S</text:span><text:span text:style-name="T2343">tudy</text:span><text:span text:style-name="T2344">.</text:span><text:span text:style-name="T2345"><text:s/></text:span>Journal for the Study of the Old Testament<text:span text:style-name="T2346"><text:s/>Supplement Series 49.<text:s/></text:span><text:span text:style-name="T2347">Sheffield:</text:span><text:span text:style-name="T2348"><text:s/></text:span><text:span text:style-name="T2349">JSOT Press,</text:span><text:span text:style-name="T2350"><text:s/></text:span><text:span text:style-name="T2351">1988.</text:span><text:span text:style-name="T2352">（省）</text:span></text:p>
      <text:p text:style-name="P2353"/>
      <text:p text:style-name="P2354">伍　聖經注釋</text:p>
      <text:p text:style-name="P2355"><text:tab/>一　單一注釋（不屬任何系列）</text:p>
      <text:p text:style-name="P2356"/>
      <text:p text:style-name="P2357"><text:span text:style-name="T2358">　　</text:span><text:span text:style-name="T2359">17</text:span><text:span text:style-name="T2360"><text:s/></text:span><text:span text:style-name="T2361">楊牧谷</text:span><text:span text:style-name="T2362">，</text:span><text:span text:style-name="T2363">《</text:span><text:span text:style-name="T2364">作祂的僕人</text:span><text:span text:style-name="T2365">──哥林多後書研讀</text:span><text:span text:style-name="T2366">》</text:span><text:span text:style-name="T2367">（台北：校園出版社，</text:span><text:span text:style-name="T2368">1992</text:span><text:span text:style-name="T2369">），</text:span><text:span text:style-name="T2370">715</text:span><text:span text:style-name="T2371">。</text:span><text:span text:style-name="T2372">（註）</text:span></text:p>
      <text:p text:style-name="P2373"/>
      <text:p text:style-name="P2374"><text:span text:style-name="T2375">　　</text:span><text:span text:style-name="T2376">17</text:span><text:span text:style-name="T2377"><text:s/></text:span><text:span text:style-name="T2378">楊牧谷</text:span><text:span text:style-name="T2379">，</text:span><text:span text:style-name="T2380">《</text:span><text:span text:style-name="T2381">作祂的僕人</text:span><text:span text:style-name="T2382">》</text:span><text:span text:style-name="T2383">，</text:span><text:span text:style-name="T2384">715</text:span><text:span text:style-name="T2385">。</text:span><text:span text:style-name="T2386">（短）</text:span></text:p>
      <text:p text:style-name="P2387"/>
      <text:p text:style-name="P2388"><text:span text:style-name="T2389">楊牧谷</text:span><text:span text:style-name="T2390">。</text:span><text:span text:style-name="T2391">《</text:span><text:span text:style-name="T2392">作祂的僕人</text:span><text:span text:style-name="T2393">──</text:span><text:span text:style-name="T2394">哥林多後書研讀</text:span><text:span text:style-name="T2395">》</text:span><text:span text:style-name="T2396">。台北：校園出版社，</text:span><text:span text:style-name="T2397">1992</text:span><text:span text:style-name="T2398">。</text:span><text:span text:style-name="T2399">（參）</text:span></text:p>
      <text:p text:style-name="P2400"/>
      <text:p text:style-name="P2401"><text:span text:style-name="T2402"></text:span><text:span text:style-name="T2403"></text:span><text:span text:style-name="T2404"></text:span><text:span text:style-name="T2405">。</text:span><text:span text:style-name="T2406">《</text:span><text:span text:style-name="T2407">作祂的僕人</text:span><text:span text:style-name="T2408">──</text:span><text:span text:style-name="T2409">哥林多後書研讀</text:span><text:span text:style-name="T2410">》</text:span><text:span text:style-name="T2411">。台北：校園出版社，</text:span><text:span text:style-name="T2412">1992</text:span><text:span text:style-name="T2413">。</text:span><text:span text:style-name="T2414">（省）</text:span></text:p>
      <text:p text:style-name="P2415"/>
      <text:p text:style-name="P2416"><text:span text:style-name="T2417">　　</text:span><text:span text:style-name="T2418">18</text:span><text:span text:style-name="T2419"><text:s/></text:span><text:span text:style-name="T2420">Robert P.<text:s/></text:span><text:span text:style-name="T2421">Gordon,<text:s/></text:span><text:span text:style-name="T2422">I and II Samuel: A Commentary</text:span><text:span text:style-name="T2423"><text:s/>(Grand Rapids: Zondervan, 1986), 74.</text:span><text:span text:style-name="T2424">（註）</text:span></text:p>
      <text:p text:style-name="P2425"/>
      <text:p text:style-name="P2426"><text:span text:style-name="T2427">　　</text:span><text:span text:style-name="T2428">18</text:span><text:span text:style-name="T2429"><text:s/></text:span><text:span text:style-name="T2430">Gordon,<text:s/></text:span><text:span text:style-name="T2431">I and II Samuel</text:span><text:span text:style-name="T2432">, 74</text:span><text:span text:style-name="T2433">.</text:span><text:span text:style-name="T2434">（短）</text:span></text:p>
      <text:p text:style-name="P2435"/>
      <text:p text:style-name="P2436">Gordon, Robert P.<text:s/><text:span text:style-name="T2437">I and II Samuel: A Commentary</text:span>. Grand Rapids: Zondervan, 1986.<text:span text:style-name="T2438">（參）</text:span></text:p>
      <text:p text:style-name="P2439"/>
      <text:p text:style-name="P2440"><text:span text:style-name="T2441"></text:span><text:span text:style-name="T2442"></text:span><text:span text:style-name="T2443"></text:span>.<text:s/><text:span text:style-name="T2444">I and II Samuel: A Commentary</text:span>. Grand Rapids: Zondervan, 1986.<text:span text:style-name="T2445">（省）</text:span></text:p>
      <text:p text:style-name="P2446"/>
      <text:p text:style-name="P2447"><text:tab/>二　系列注釋（單卷聖經單本書）</text:p>
      <text:p text:style-name="P2448"/>
      <text:p text:style-name="P2449"><text:span text:style-name="T2450">　　</text:span><text:span text:style-name="T2451">19</text:span><text:span text:style-name="T2452"><text:s/></text:span><text:span text:style-name="T2453">湯普森</text:span><text:span text:style-name="T2454">（</text:span><text:span text:style-name="T2455">John Thompson</text:span><text:span text:style-name="T2456">）</text:span><text:span text:style-name="T2457">，</text:span><text:span text:style-name="T2458">《</text:span><text:span text:style-name="T2459">申命記</text:span><text:span text:style-name="T2460">》</text:span><text:span text:style-name="T2461">，丁道爾舊約聖經註釋，李永明譯（台北：校園出版社，</text:span><text:span text:style-name="T2462">2000</text:span><text:span text:style-name="T2463">），</text:span><text:span text:style-name="T2464">56</text:span><text:span text:style-name="T2465">。</text:span><text:span text:style-name="T2466">（註）</text:span></text:p>
      <text:p text:style-name="P2467"/>
      <text:p text:style-name="P2468"><text:span text:style-name="T2469">　　</text:span><text:span text:style-name="T2470">19</text:span><text:span text:style-name="T2471"><text:s/></text:span><text:span text:style-name="T2472">湯普森，</text:span><text:span text:style-name="T2473">《</text:span><text:span text:style-name="T2474">申命記</text:span><text:span text:style-name="T2475">》</text:span><text:span text:style-name="T2476">，</text:span><text:span text:style-name="T2477">56</text:span><text:span text:style-name="T2478">。</text:span><text:span text:style-name="T2479">（短）</text:span></text:p>
      <text:p text:style-name="P2480"/>
      <text:p text:style-name="P2481"><text:span text:style-name="T2482">湯普森</text:span><text:span text:style-name="T2483">（</text:span><text:span text:style-name="T2484">John Thompson</text:span><text:span text:style-name="T2485">）</text:span><text:span text:style-name="T2486">。</text:span><text:span text:style-name="T2487">《</text:span><text:span text:style-name="T2488">申命記</text:span><text:span text:style-name="T2489">》</text:span><text:span text:style-name="T2490">。丁道爾舊約聖經註釋。李永明譯。台北：校園出版社，</text:span><text:span text:style-name="T2491">2000</text:span><text:span text:style-name="T2492">。</text:span><text:span text:style-name="T2493">（參）</text:span></text:p>
      <text:p text:style-name="P2494"/>
      <text:p text:style-name="P2495"><text:span text:style-name="T2496"></text:span><text:span text:style-name="T2497"></text:span><text:span text:style-name="T2498"></text:span><text:span text:style-name="T2499">。</text:span><text:span text:style-name="T2500">《</text:span><text:span text:style-name="T2501">申命記</text:span><text:span text:style-name="T2502">》</text:span><text:span text:style-name="T2503">。丁道爾舊約聖經註釋。李永明譯。台北：校園出版社，</text:span><text:span text:style-name="T2504">2000</text:span><text:span text:style-name="T2505">。</text:span><text:span text:style-name="T2506">（省）</text:span></text:p>
      <text:p text:style-name="P2507"/>
      <text:p text:style-name="P2508"><text:span text:style-name="T2509">　　</text:span><text:span text:style-name="T2510">20</text:span><text:span text:style-name="T2511"><text:s/></text:span><text:span text:style-name="T2512">鄺炳釗，</text:span><text:span text:style-name="T2513">《</text:span><text:span text:style-name="T2514">創世記（卷二）</text:span><text:span text:style-name="T2515">》</text:span><text:span text:style-name="T2516">，天道聖經註釋（香港：天道書樓，</text:span><text:span text:style-name="T2517">1998</text:span><text:span text:style-name="T2518">），</text:span><text:span text:style-name="T2519">397</text:span><text:span text:style-name="T2520">。</text:span><text:span text:style-name="T2521">（註）</text:span></text:p>
      <text:p text:style-name="P2522"/>
      <text:p text:style-name="P2523"><text:span text:style-name="T2524">　　</text:span><text:span text:style-name="T2525">20</text:span><text:span text:style-name="T2526"><text:s/></text:span><text:span text:style-name="T2527">鄺炳釗，</text:span><text:span text:style-name="T2528">《</text:span><text:span text:style-name="T2529">創世記（卷二）</text:span><text:span text:style-name="T2530">》</text:span><text:span text:style-name="T2531">，</text:span><text:span text:style-name="T2532">397</text:span><text:span text:style-name="T2533">。</text:span><text:span text:style-name="T2534">（短）</text:span></text:p>
      <text:p text:style-name="P2535"/>
      <text:p text:style-name="P2536"><text:span text:style-name="T2537">鄺炳釗</text:span><text:span text:style-name="T2538">。</text:span><text:span text:style-name="T2539">《</text:span><text:span text:style-name="T2540">創世記（卷二）</text:span><text:span text:style-name="T2541">》</text:span><text:span text:style-name="T2542">。</text:span><text:span text:style-name="T2543">天道聖經註釋</text:span><text:span text:style-name="T2544">。</text:span><text:span text:style-name="T2545">香港</text:span><text:span text:style-name="T2546">：</text:span><text:span text:style-name="T2547">天道書樓</text:span><text:span text:style-name="T2548">，</text:span><text:span text:style-name="T2549">1998</text:span><text:span text:style-name="T2550">。</text:span><text:span text:style-name="T2551">（參）</text:span></text:p>
      <text:p text:style-name="P2552"/>
      <text:p text:style-name="P2553"><text:span text:style-name="T2554"></text:span><text:span text:style-name="T2555"></text:span><text:span text:style-name="T2556"></text:span><text:span text:style-name="T2557">。</text:span><text:span text:style-name="T2558">《</text:span><text:span text:style-name="T2559">創世記（卷二）</text:span><text:span text:style-name="T2560">》</text:span><text:span text:style-name="T2561">。</text:span><text:span text:style-name="T2562">天道聖經註釋</text:span><text:span text:style-name="T2563">。</text:span><text:span text:style-name="T2564">香港</text:span><text:span text:style-name="T2565">：</text:span><text:span text:style-name="T2566">天道書樓</text:span><text:span text:style-name="T2567">，</text:span><text:span text:style-name="T2568">1998</text:span><text:span text:style-name="T2569">。</text:span><text:span text:style-name="T2570">（省）</text:span></text:p>
      <text:p text:style-name="P2571"/>
      <text:p text:style-name="P2572"><text:span text:style-name="T2573">　　</text:span><text:span text:style-name="T2574">2</text:span><text:span text:style-name="T2575">1</text:span><text:span text:style-name="T2576"><text:s/>Robert L. Alden,<text:s/></text:span><text:span text:style-name="T2577">J</text:span><text:span text:style-name="T2578">o</text:span><text:span text:style-name="T2579">b</text:span><text:span text:style-name="T2580">, New American Commentary, vol. 11 (Nashville: Broadman &amp; Holman, 1994), 155-6.</text:span><text:span text:style-name="T2581">（註）</text:span></text:p>
      <text:p text:style-name="P2582"/>
      <text:p text:style-name="P2583"><text:span text:style-name="T2584">　　</text:span><text:span text:style-name="T2585">2</text:span><text:span text:style-name="T2586">1</text:span><text:span text:style-name="T2587"><text:s/>Alden,</text:span><text:span text:style-name="T2588"><text:s/>J</text:span><text:span text:style-name="T2589">o</text:span><text:span text:style-name="T2590">b</text:span><text:span text:style-name="T2591">, 1</text:span><text:span text:style-name="T2592">55-6</text:span><text:span text:style-name="T2593">.</text:span><text:span text:style-name="T2594">（短）</text:span></text:p>
      <text:p text:style-name="P2595"/>
      <text:p text:style-name="P2596">Alden,<text:span text:style-name="T2597"><text:s/></text:span>Robert L.<text:s/><text:span text:style-name="T2598">J</text:span><text:span text:style-name="T2599">o</text:span><text:span text:style-name="T2600">b</text:span>. New American Commentary, vol. 11. Nashville: Broadman &amp; Holman, 1994.<text:span text:style-name="T2601">（參）</text:span></text:p>
      <text:p text:style-name="P2602"/>
      <text:p text:style-name="P2603"><text:span text:style-name="T2604"></text:span><text:span text:style-name="T2605"></text:span><text:span text:style-name="T2606"></text:span>.<text:s/><text:span text:style-name="T2607">J</text:span><text:span text:style-name="T2608">o</text:span><text:span text:style-name="T2609">b</text:span>. New American Commentary, vol. 11. Nashville: Broadman &amp; Holman, 1994.<text:span text:style-name="T2610">（省）</text:span></text:p>
      <text:p text:style-name="P2611"/>
      <text:p text:style-name="P2612"><text:span text:style-name="T2613">　　</text:span><text:span text:style-name="T2614">2</text:span><text:span text:style-name="T2615">2</text:span><text:span text:style-name="T2616"><text:s/></text:span><text:span text:style-name="T2617">James D.</text:span><text:span text:style-name="T2618"><text:s/>Martin,</text:span><text:span text:style-name="T2619"><text:s/></text:span><text:span text:style-name="T2620">Judges</text:span><text:span text:style-name="T2621">,</text:span><text:span text:style-name="T2622"><text:s/></text:span><text:span text:style-name="T2623">Cambridge</text:span><text:span text:style-name="T2624"><text:s/>Bible for Schools and Colleges</text:span><text:span text:style-name="T2625"><text:s/></text:span><text:span text:style-name="T2626">(</text:span><text:span text:style-name="T2627">C</text:span><text:span text:style-name="T2628">a</text:span><text:span text:style-name="T2629">mbridge: Cambridge University Press, 1975</text:span><text:span text:style-name="T2630">), 131.</text:span><text:span text:style-name="T2631">（註）</text:span></text:p>
      <text:p text:style-name="P2632"/>
      <text:p text:style-name="P2633"><text:span text:style-name="T2634">　　</text:span><text:span text:style-name="T2635">2</text:span><text:span text:style-name="T2636">2</text:span><text:span text:style-name="T2637"><text:s/></text:span><text:span text:style-name="T2638">Martin,</text:span><text:span text:style-name="T2639"><text:s/></text:span><text:span text:style-name="T2640">Judges</text:span><text:span text:style-name="T2641">, 131</text:span><text:span text:style-name="T2642">.</text:span><text:span text:style-name="T2643">（短）</text:span></text:p>
      <text:p text:style-name="P2644"/>
      <text:p text:style-name="P2645"><text:span text:style-name="T2646">Martin, James D.<text:s/></text:span><text:span text:style-name="T2647">Judges</text:span><text:span text:style-name="T2648">.<text:s/></text:span>Cambridge Bible for Schools and Colleges. Cambridge: Cambridge University Press, 1975.<text:span text:style-name="T2649">（參）</text:span></text:p>
      <text:p text:style-name="P2650"/>
      <text:p text:style-name="P2651"><text:span text:style-name="T2652"></text:span><text:span text:style-name="T2653"></text:span><text:span text:style-name="T2654"></text:span><text:span text:style-name="T2655">.<text:s/></text:span><text:span text:style-name="T2656">Judges</text:span><text:span text:style-name="T2657">.<text:s/></text:span>Cambridge Bible for Schools and Colleges. Cambridge: Cambridge University Press, 1975.<text:span text:style-name="T2658">（省）</text:span></text:p>
      <text:p text:style-name="P2659"/>
      <text:p text:style-name="P2660"><text:tab/>三　系列注釋（多卷聖經在單本書）</text:p>
      <text:p text:style-name="P2661"/>
      <text:p text:style-name="P2662"><text:span text:style-name="T2663">　　</text:span><text:span text:style-name="T2664">2</text:span><text:span text:style-name="T2665">3</text:span><text:span text:style-name="T2666"><text:s/></text:span><text:span text:style-name="T2667">夏拿德</text:span><text:span text:style-name="T2668">（</text:span><text:span text:style-name="T2669">R. Laird Harris</text:span><text:span text:style-name="T2670">）</text:span><text:span text:style-name="T2671">，</text:span><text:span text:style-name="T2672">〈箴言〉</text:span><text:span text:style-name="T2673">，</text:span><text:span text:style-name="T2674">《</text:span><text:span text:style-name="T2675">威克里夫聖經註釋</text:span><text:span text:style-name="T2676">（</text:span><text:span text:style-name="T2677">卷三</text:span><text:span text:style-name="T2678">）──以斯拉記至以賽亞書</text:span><text:span text:style-name="T2679">》</text:span><text:span text:style-name="T2680">，李振漢譯（香港：種籽出版社，</text:span><text:span text:style-name="T2681">1989</text:span><text:span text:style-name="T2682">），</text:span><text:span text:style-name="T2683">316-7</text:span><text:span text:style-name="T2684">。</text:span><text:span text:style-name="T2685">（參）</text:span></text:p>
      <text:p text:style-name="P2686"/>
      <text:p text:style-name="P2687"><text:span text:style-name="T2688">　　</text:span><text:span text:style-name="T2689">2</text:span><text:span text:style-name="T2690">3</text:span><text:span text:style-name="T2691"><text:s/></text:span><text:span text:style-name="T2692">夏拿德，</text:span><text:span text:style-name="T2693">〈箴言〉</text:span><text:span text:style-name="T2694">，</text:span><text:span text:style-name="T2695">316-7</text:span><text:span text:style-name="T2696">。</text:span><text:span text:style-name="T2697">（短）</text:span></text:p>
      <text:p text:style-name="P2698"/>
      <text:p text:style-name="P2699"><text:span text:style-name="T2700">夏拿德（</text:span><text:span text:style-name="T2701">R. Laird Harris</text:span><text:span text:style-name="T2702">）</text:span><text:span text:style-name="T2703">。</text:span><text:span text:style-name="T2704">〈箴言〉</text:span><text:span text:style-name="T2705">。</text:span><text:span text:style-name="T2706">《威克里夫聖經註釋</text:span><text:span text:style-name="T2707">（</text:span><text:span text:style-name="T2708">卷三</text:span><text:span text:style-name="T2709">）</text:span><text:span text:style-name="T2710">──</text:span><text:span text:style-name="T2711">以斯拉記至以賽亞書</text:span><text:span text:style-name="T2712">》</text:span><text:span text:style-name="T2713">。</text:span><text:span text:style-name="T2714">李振漢譯</text:span><text:span text:style-name="T2715">。</text:span><text:span text:style-name="T2716">香港：種籽出版社，</text:span><text:span text:style-name="T2717">1989</text:span><text:span text:style-name="T2718">。</text:span><text:span text:style-name="T2719">（參）</text:span></text:p>
      <text:p text:style-name="P2720"/>
      <text:p text:style-name="P2721"><text:span text:style-name="T2722"></text:span><text:span text:style-name="T2723"></text:span><text:span text:style-name="T2724"></text:span><text:span text:style-name="T2725">。</text:span><text:span text:style-name="T2726">〈箴言〉</text:span><text:span text:style-name="T2727">。</text:span><text:span text:style-name="T2728">《威克里夫聖經註釋</text:span><text:span text:style-name="T2729">（</text:span><text:span text:style-name="T2730">卷三</text:span><text:span text:style-name="T2731">）</text:span><text:span text:style-name="T2732">──</text:span><text:span text:style-name="T2733">以斯拉記至以賽亞書</text:span><text:span text:style-name="T2734">》</text:span><text:span text:style-name="T2735">。</text:span><text:span text:style-name="T2736">李振漢譯</text:span><text:span text:style-name="T2737">。</text:span><text:span text:style-name="T2738">香港：種籽出版社，</text:span><text:span text:style-name="T2739">1989</text:span><text:span text:style-name="T2740">。</text:span><text:span text:style-name="T2741">（省）</text:span></text:p>
      <text:p text:style-name="P2742"/>
      <text:p text:style-name="P2743"><text:span text:style-name="T2744">2</text:span><text:span text:style-name="T2745">4</text:span><text:span text:style-name="T2746"><text:s/></text:span><text:span text:style-name="T2747">Carl E. Armerding,<text:s/></text:span><text:span text:style-name="T2748">Habakkuk</text:span><text:span text:style-name="T2749">, in vol. 7 of<text:s/></text:span><text:span text:style-name="T2750">The Expositor</text:span><text:span text:style-name="T2751">’</text:span><text:span text:style-name="T2752">s Bible Commentary</text:span><text:span text:style-name="T2753">, ed. Frank E. Gaebelein (Grand R</text:span><text:span text:style-name="T2754">a</text:span><text:span text:style-name="T2755">pids: Zondervan, 1985), 525.</text:span><text:span text:style-name="T2756">（註）</text:span></text:p>
      <text:p text:style-name="P2757"/>
      <text:p text:style-name="P2758"><text:span text:style-name="T2759">　　</text:span><text:span text:style-name="T2760">2</text:span><text:span text:style-name="T2761">4</text:span><text:span text:style-name="T2762"><text:s/></text:span><text:span text:style-name="T2763">Armerding,<text:s/></text:span><text:span text:style-name="T2764">Habakkuk</text:span><text:span text:style-name="T2765">, 525.</text:span><text:span text:style-name="T2766">（短）</text:span></text:p>
      <text:p text:style-name="P2767"/>
      <text:p text:style-name="P2768">Armerding, Carl E.<text:s/><text:span text:style-name="T2769">Habakkuk</text:span>. In vol. 7 of<text:s/><text:span text:style-name="T2770">The Expositor</text:span><text:span text:style-name="T2771">’</text:span><text:span text:style-name="T2772">s Bible Commentary</text:span>. Edited by<text:s/>Frank E. Gaebelein, 493-534. Grand Rapids: Zondervan, 1985.<text:span text:style-name="T2773"><text:s/></text:span><text:span text:style-name="T2774">（參）</text:span></text:p>
      <text:p text:style-name="P2775"/>
      <text:p text:style-name="P2776"><text:span text:style-name="T2777"></text:span><text:span text:style-name="T2778"></text:span><text:span text:style-name="T2779"></text:span>.<text:s/><text:span text:style-name="T2780">Habakkuk</text:span>. In vol. 7 of<text:s/><text:span text:style-name="T2781">The Expositor</text:span><text:span text:style-name="T2782">’</text:span><text:span text:style-name="T2783">s Bible Commentary</text:span>. Edited by<text:s/>Frank E. Gaebelein, 493-534. Grand Rapids: Zondervan, 1985.<text:span text:style-name="T2784">（省）</text:span></text:p>
      <text:p text:style-name="P2785"/>
      <text:p text:style-name="P2786">陸　其他</text:p>
      <text:p text:style-name="P2787"><text:tab/>一　若沒有作者、譯者及編者時，則直接以書名作為附註或參考書目的開始。</text:p>
      <text:p text:style-name="P2788"><text:tab/>二　若書名有副標，第一次出現在正文內時要，附註內不僅標示書名，亦要將副標完整列出，第二次以上出現在正文內，則只需要列出書名，不需要列出副標，在參考書目裏要完整列出書名及副標。</text:p>
      <text:p text:style-name="P2789"><text:tab/>三　在同一章內重複使用同一本書成為附註，第二次只要出現作者、書名（不含副標）、頁數，不須寫出譯者，而西文書只要出現作者的姓氏即可。</text:p>
      <text:p text:style-name="P2790"><text:tab/>四　在內文附註同一頁裏若連續出現兩次以上相同出處，第二次則只出現頁數，其餘以中文以「同上」，西文以“Ibid.”代替。例如：</text:p>
      <text:p text:style-name="P2791"/>
      <text:p text:style-name="P2792"><text:span text:style-name="T2793">　　</text:span><text:span text:style-name="T2794">2</text:span><text:span text:style-name="T2795">5</text:span><text:span text:style-name="T2796"><text:s/></text:span><text:span text:style-name="T2797">同上，</text:span><text:span text:style-name="T2798">96</text:span><text:span text:style-name="T2799">。</text:span></text:p>
      <text:p text:style-name="P2800"/>
      <text:p text:style-name="P2801"><text:span text:style-name="T2802">　　</text:span><text:span text:style-name="T2803">2</text:span><text:span text:style-name="T2804">6</text:span><text:span text:style-name="T2805"><text:s/>Ibid</text:span><text:span text:style-name="T2806">.</text:span><text:span text:style-name="T2807">, 77.</text:span></text:p>
      <text:p text:style-name="P2808"/>
      <text:p text:style-name="P2809"><text:span text:style-name="T2810">使用英文“</text:span><text:span text:style-name="T2811">Ibid.</text:span><text:span text:style-name="T2812">”時要注意“</text:span><text:span text:style-name="T2813">Ibid.</text:span><text:span text:style-name="T2814">”不要用斜體。“</text:span><text:span text:style-name="T2815">i</text:span><text:span text:style-name="T2816">bid.</text:span><text:span text:style-name="T2817">”</text:span><text:span text:style-name="T2818"><text:s/></text:span><text:span text:style-name="T2819">是拉丁文</text:span><text:span text:style-name="T2820">ibidem</text:span><text:span text:style-name="T2821">的</text:span><text:span text:style-name="T2822">縮寫，故必須有一點“</text:span><text:span text:style-name="T2823">.</text:span><text:span text:style-name="T2824">”跟於後，不可忽略。</text:span><text:span text:style-name="T2825">若出處與頁數都與前一個</text:span><text:span text:style-name="T2826">附註</text:span><text:span text:style-name="T2827">相同</text:span><text:span text:style-name="T2828">，則不</text:span><text:span text:style-name="T2829">須</text:span><text:span text:style-name="T2830">再列出頁數，僅註明「同上」或是「</text:span><text:span text:style-name="T2831">I</text:span><text:span text:style-name="T2832">bid</text:span><text:span text:style-name="T2833">.</text:span><text:span text:style-name="T2834">」即可。</text:span></text:p>
      <text:p text:style-name="P2835">五　在內文同一附註裏若連續出現相同作者時，第二次不須列出作者姓名，中文以「同作者」代替，西文以「idem」代替。例如：</text:p>
      <text:p text:style-name="P2836"/>
      <text:p text:style-name="P2837"><text:span text:style-name="T2838">　　</text:span><text:span text:style-name="T2839">2</text:span><text:span text:style-name="T2840">7</text:span><text:span text:style-name="T2841"><text:s/></text:span><text:span text:style-name="T2842">唐佑之</text:span><text:span text:style-name="T2843">，</text:span><text:span text:style-name="T2844">《舊約神學談叢》（台北：校園出版社</text:span><text:span text:style-name="T2845">，</text:span><text:span text:style-name="T2846">1984</text:span><text:span text:style-name="T2847">）</text:span><text:span text:style-name="T2848">，</text:span><text:span text:style-name="T2849">32</text:span><text:span text:style-name="T2850">。同作者，</text:span><text:span text:style-name="T2851">《律法與恩典</text:span><text:span text:style-name="T2852">──舊約神學與倫理</text:span><text:span text:style-name="T2853">》聖經神學叢書（香港：真理基金會</text:span><text:span text:style-name="T2854">，</text:span><text:span text:style-name="T2855">2004</text:span><text:span text:style-name="T2856">）</text:span><text:span text:style-name="T2857">，</text:span><text:span text:style-name="T2858">29</text:span><text:span text:style-name="T2859">。</text:span><text:span text:style-name="T2860"><text:note text:note-class="footnote" text:id="_ftn8"><text:note-citation>2</text:note-citation><text:note-body><text:p text:style-name="註腳文字"><text:span text:style-name="T2861"><text:s/></text:span><text:span text:style-name="T2862">當一個引證採自二處或二處以上之不同參考書時，合用一個附註索引，不必每書各用一個。</text:span></text:p></text:note-body></text:note></text:span></text:p>
      <text:p text:style-name="P2863"/>
      <text:p text:style-name="P2864"><text:span text:style-name="T2865">　　</text:span><text:span text:style-name="T2866">2</text:span><text:span text:style-name="T2867">8</text:span><text:span text:style-name="T2868"><text:s/></text:span><text:span text:style-name="T2869">J. Maxwell Miller,<text:s/></text:span><text:span text:style-name="T2870">“</text:span><text:span text:style-name="T2871">The Israelite Journey through (around) Moab and Moabite Toponymy,</text:span><text:span text:style-name="T2872">”</text:span><text:span text:style-name="T2873"><text:s/></text:span><text:span text:style-name="T2874">J</text:span><text:span text:style-name="T2875">ournal of<text:s/></text:span><text:span text:style-name="T2876">B</text:span><text:span text:style-name="T2877">iblical<text:s/></text:span><text:span text:style-name="T2878">L</text:span><text:span text:style-name="T2879">iterature</text:span><text:span text:style-name="T2880"><text:s/>108 (1989): 577-95. Idem,<text:s/></text:span><text:span text:style-name="T2881">“</text:span><text:span text:style-name="T2882">Ancient Moab: Still Largely Unknown,</text:span><text:span text:style-name="T2883">”</text:span><text:span text:style-name="T2884"><text:s/></text:span><text:span text:style-name="T2885">B</text:span><text:span text:style-name="T2886">iblical<text:s/></text:span><text:span text:style-name="T2887">A</text:span><text:span text:style-name="T2888">rchaeologist</text:span><text:span text:style-name="T2889"><text:s/>60 (1997): 194-</text:span><text:span text:style-name="T2890">6.</text:span></text:p>
      <text:p text:style-name="P2891"/>
      <text:p text:style-name="P2892"/>
      <text:p text:style-name="P2893"><text:span text:style-name="T2894">第三節</text:span><text:span text:style-name="T2895"></text:span><text:span text:style-name="T2896">字典、辭典及百科全書</text:span></text:p>
      <text:p text:style-name="P2897">壹　包含作者姓名</text:p>
      <text:p text:style-name="P2898"/>
      <text:p text:style-name="P2899"><text:span text:style-name="T2900">　　</text:span><text:span text:style-name="T2901">2</text:span><text:span text:style-name="T2902">9</text:span><text:span text:style-name="T2903"><text:s/></text:span><text:span text:style-name="T2904">R. J. B</text:span><text:span text:style-name="T2905">auckham</text:span><text:span text:style-name="T2906">，</text:span><text:span text:style-name="T2907">〈</text:span><text:span text:style-name="T2908">Millennium</text:span><text:span text:style-name="T2909">千禧年</text:span><text:span text:style-name="T2910">〉</text:span><text:span text:style-name="T2911">，</text:span><text:span text:style-name="T2912">《</text:span><text:span text:style-name="T2913">當代神學辭典（上）</text:span><text:span text:style-name="T2914">》</text:span><text:span text:style-name="T2915">，</text:span><text:span text:style-name="T2916">楊牧谷</text:span><text:span text:style-name="T2917">主</text:span><text:span text:style-name="T2918">編（台北：校園書房，</text:span><text:span text:style-name="T2919">1997</text:span><text:span text:style-name="T2920">），</text:span><text:span text:style-name="T2921">747</text:span><text:span text:style-name="T2922">。</text:span><text:span text:style-name="T2923">（註）</text:span><text:span text:style-name="T2924"><text:note text:note-class="footnote" text:id="_ftn9"><text:note-citation>3</text:note-citation><text:note-body><text:p text:style-name="P2925"><text:span text:style-name="T2926"><text:s/></text:span><text:span text:style-name="T2927">許多</text:span><text:span text:style-name="T2928">由外文翻譯至中文的辭典</text:span><text:span text:style-name="T2929">，其文章的作者姓名並沒有明列於文章的前後，而是以英文縮寫取代。在目前的例子中，該文章的最後僅出現</text:span><text:span text:style-name="T2930">R.J.B.</text:span><text:span text:style-name="T2931">，但在該辭典之上冊</text:span><text:span text:style-name="T2932">「</text:span><text:span text:style-name="T2933">作者表</text:span><text:span text:style-name="T2934">」提供作者的</text:span><text:span text:style-name="T2935">姓名</text:span><text:span text:style-name="T2936">R. J. Bauckham</text:span><text:span text:style-name="T2937">。因此當使用類似辭典時，切記要查明、並列出清楚的作者姓名。</text:span></text:p></text:note-body></text:note></text:span></text:p>
      <text:p text:style-name="P2938"/>
      <text:p text:style-name="P2939"><text:span text:style-name="T2940">　　</text:span><text:span text:style-name="T2941">2</text:span><text:span text:style-name="T2942">9</text:span><text:span text:style-name="T2943"><text:s/></text:span><text:span text:style-name="T2944">Bauckham</text:span><text:span text:style-name="T2945">，</text:span><text:span text:style-name="T2946">〈</text:span><text:span text:style-name="T2947">Millennium</text:span><text:span text:style-name="T2948">千禧年〉</text:span><text:span text:style-name="T2949">，</text:span><text:span text:style-name="T2950">747</text:span><text:span text:style-name="T2951">。</text:span><text:span text:style-name="T2952">（短）</text:span></text:p>
      <text:p text:style-name="P2953"/>
      <text:p text:style-name="P2954"><text:span text:style-name="T2955">Bauckham,</text:span><text:span text:style-name="T2956"><text:s/></text:span><text:span text:style-name="T2957">R. J.</text:span><text:span text:style-name="T2958">。</text:span><text:span text:style-name="T2959">〈</text:span><text:span text:style-name="T2960">Millennium</text:span><text:span text:style-name="T2961">千禧年〉</text:span><text:span text:style-name="T2962">。</text:span><text:span text:style-name="T2963">《當代神學辭典（上）》</text:span><text:span text:style-name="T2964">。</text:span><text:span text:style-name="T2965">楊牧谷</text:span><text:span text:style-name="T2966">主</text:span><text:span text:style-name="T2967">編</text:span><text:span text:style-name="T2968">。</text:span><text:span text:style-name="T2969">台北：校園書房</text:span><text:span text:style-name="T2970">，</text:span><text:span text:style-name="T2971">1997</text:span><text:span text:style-name="T2972">。</text:span><text:span text:style-name="T2973">（參）</text:span></text:p>
      <text:p text:style-name="P2974"/>
      <text:p text:style-name="P2975"><text:span text:style-name="T2976"></text:span><text:span text:style-name="T2977"></text:span><text:span text:style-name="T2978"></text:span><text:span text:style-name="T2979">。</text:span><text:span text:style-name="T2980">〈</text:span><text:span text:style-name="T2981">Millennium</text:span><text:span text:style-name="T2982">千禧年〉</text:span><text:span text:style-name="T2983">。</text:span><text:span text:style-name="T2984">《當代神學辭典（上）》</text:span><text:span text:style-name="T2985">。</text:span><text:span text:style-name="T2986">楊牧谷</text:span><text:span text:style-name="T2987">主</text:span><text:span text:style-name="T2988">編</text:span><text:span text:style-name="T2989">。</text:span><text:span text:style-name="T2990">台北：校園書房</text:span><text:span text:style-name="T2991">，</text:span><text:span text:style-name="T2992">1997</text:span><text:span text:style-name="T2993">。</text:span><text:span text:style-name="T2994">（省）</text:span></text:p>
      <text:p text:style-name="P2995"/>
      <text:p text:style-name="P2996"><text:span text:style-name="T2997">　　</text:span><text:span text:style-name="T2998">30</text:span><text:span text:style-name="T2999"><text:s/></text:span><text:span text:style-name="T3000">Bruce D. Chilton</text:span><text:span text:style-name="T3001">,<text:s/></text:span><text:span text:style-name="T3002">“</text:span><text:span text:style-name="T3003">Rabbis,</text:span><text:span text:style-name="T3004">”</text:span><text:span text:style-name="T3005"><text:s/></text:span><text:span text:style-name="T3006">i</text:span><text:span text:style-name="T3007">n<text:s/></text:span><text:span text:style-name="T3008">Dictionary of<text:s/></text:span><text:span text:style-name="T3009">the</text:span><text:span text:style-name="T3010"><text:s/></text:span><text:span text:style-name="T3011">N</text:span><text:span text:style-name="T3012">e</text:span><text:span text:style-name="T3013">w Testament B</text:span><text:span text:style-name="T3014">a</text:span><text:span text:style-name="T3015">ckground</text:span><text:span text:style-name="T3016">, ed.</text:span><text:span text:style-name="T3017"><text:s/></text:span><text:span text:style-name="T3018">Craig A. Evans and Stanley E. Porter</text:span><text:span text:style-name="T3019"><text:s/></text:span><text:span text:style-name="T3020">(</text:span><text:span text:style-name="T3021">Downers Grove, IL: InterVarsity Press, 200</text:span><text:span text:style-name="T3022">0), 916</text:span><text:span text:style-name="T3023">.</text:span><text:span text:style-name="T3024">（註）</text:span></text:p>
      <text:p text:style-name="P3025"/>
      <text:p text:style-name="P3026"><text:span text:style-name="T3027">　　</text:span><text:span text:style-name="T3028">30</text:span><text:span text:style-name="T3029"><text:s/></text:span><text:span text:style-name="T3030">Chilton</text:span><text:span text:style-name="T3031">,<text:s/></text:span><text:span text:style-name="T3032">“</text:span><text:span text:style-name="T3033">Rabbis,</text:span><text:span text:style-name="T3034">”</text:span><text:span text:style-name="T3035"><text:s/>916.</text:span><text:span text:style-name="T3036">（短）</text:span></text:p>
      <text:p text:style-name="P3037"/>
      <text:p text:style-name="P3038"><text:span text:style-name="T3039">Chilton, Bruce D.</text:span><text:s/>“<text:span text:style-name="T3040">Rabbis.</text:span>”<text:s/><text:span text:style-name="T3041">I</text:span>n<text:s/><text:span text:style-name="T3042">Dictionary of<text:s/></text:span><text:span text:style-name="T3043">the</text:span><text:span text:style-name="T3044"><text:s/></text:span><text:span text:style-name="T3045">N</text:span><text:span text:style-name="T3046">e</text:span><text:span text:style-name="T3047">w Testament B</text:span><text:span text:style-name="T3048">a</text:span><text:span text:style-name="T3049">ckground</text:span><text:span text:style-name="T3050">. Edited by Craig A. Evans and Stanley E. Porter.</text:span><text:s/>Downers Grove, IL: InterVarsity Press, 200<text:span text:style-name="T3051">0</text:span>.<text:span text:style-name="T3052">（參）</text:span><text:span text:style-name="T3053"><text:note text:note-class="footnote" text:id="_ftn10"><text:note-citation>4</text:note-citation><text:note-body><text:p text:style-name="P3054"><text:span text:style-name="T3055"><text:s/></text:span><text:span text:style-name="T3056">參考資料之出版地若為美國之大城市</text:span><text:span text:style-name="T3057">，</text:span><text:span text:style-name="T3058">如</text:span><text:span text:style-name="T3059">New Y</text:span><text:span text:style-name="T3060">o</text:span><text:span text:style-name="T3061">rk</text:span><text:span text:style-name="T3062">、</text:span><text:span text:style-name="T3063">Chicago</text:span><text:span text:style-name="T3064">、</text:span><text:span text:style-name="T3065">Philadelphia</text:span><text:span text:style-name="T3066">、</text:span><text:span text:style-name="T3067">Atlanta</text:span><text:span text:style-name="T3068">、</text:span><text:span text:style-name="T3069">Nashville</text:span><text:span text:style-name="T3070">等</text:span><text:span text:style-name="T3071">，</text:span><text:span text:style-name="T3072">或是有許多基督教出版社聚集的城市</text:span><text:span text:style-name="T3073">，</text:span><text:span text:style-name="T3074">如</text:span><text:span text:style-name="T3075">Grand R</text:span><text:span text:style-name="T3076">a</text:span><text:span text:style-name="T3077">pids</text:span><text:span text:style-name="T3078">，</text:span><text:span text:style-name="T3079">則僅需列出城市名稱即可</text:span><text:span text:style-name="T3080">。</text:span><text:span text:style-name="T3081">若為小城市</text:span><text:span text:style-name="T3082">，</text:span><text:span text:style-name="T3083">如以上的例子</text:span><text:span text:style-name="T3084">，</text:span><text:span text:style-name="T3085">則需接著列出兩大寫字母的州名縮寫</text:span><text:span text:style-name="T3086">，</text:span><text:span text:style-name="T3087">如</text:span><text:span text:style-name="T3088">CA</text:span><text:span text:style-name="T3089">、</text:span><text:span text:style-name="T3090">KY</text:span><text:span text:style-name="T3091">、</text:span><text:span text:style-name="T3092">AL</text:span><text:span text:style-name="T3093">、</text:span><text:span text:style-name="T3094">MO</text:span><text:span text:style-name="T3095">等</text:span><text:span text:style-name="T3096">。</text:span><text:span text:style-name="T3097">此外</text:span><text:span text:style-name="T3098">，</text:span><text:span text:style-name="T3099">美國以外的外國城市若為人所共知的</text:span><text:span text:style-name="T3100">，</text:span><text:span text:style-name="T3101">如</text:span><text:span text:style-name="T3102">London</text:span><text:span text:style-name="T3103">、</text:span><text:span text:style-name="T3104">Cambridge</text:span><text:span text:style-name="T3105">、</text:span><text:span text:style-name="T3106">Oxford</text:span><text:span text:style-name="T3107">、</text:span><text:span text:style-name="T3108">Berlin</text:span><text:span text:style-name="T3109">、</text:span><text:span text:style-name="T3110">Rome</text:span><text:span text:style-name="T3111">等</text:span><text:span text:style-name="T3112">，</text:span><text:span text:style-name="T3113">僅需列出城市名稱即可</text:span><text:span text:style-name="T3114">。</text:span><text:span text:style-name="T3115">若為較小城市</text:span><text:span text:style-name="T3116">，</text:span><text:span text:style-name="T3117">則需將國家一併列出</text:span><text:span text:style-name="T3118">，</text:span><text:span text:style-name="T3119">如</text:span><text:span text:style-name="T3120">Warminster, UK</text:span><text:span text:style-name="T3121">即</text:span><text:span text:style-name="T3122">代表英國的</text:span><text:span text:style-name="T3123">Warminster</text:span><text:span text:style-name="T3124">。</text:span></text:p></text:note-body></text:note></text:span></text:p>
      <text:p text:style-name="P3125"/>
      <text:p text:style-name="P3126"><text:span text:style-name="T3127"></text:span><text:span text:style-name="T3128"></text:span><text:span text:style-name="T3129"></text:span><text:span text:style-name="T3130">.</text:span><text:s/>“<text:span text:style-name="T3131">Rabbis.</text:span>”<text:s/><text:span text:style-name="T3132">I</text:span>n<text:s/><text:span text:style-name="T3133">Dictionary of<text:s/></text:span><text:span text:style-name="T3134">the</text:span><text:span text:style-name="T3135"><text:s/></text:span><text:span text:style-name="T3136">N</text:span><text:span text:style-name="T3137">e</text:span><text:span text:style-name="T3138">w Testament B</text:span><text:span text:style-name="T3139">a</text:span><text:span text:style-name="T3140">ckground</text:span><text:span text:style-name="T3141">. Edited by Craig A. Evans and Stanley E. Porter.</text:span><text:s/>Downers Grove, IL: InterVarsity Press, 200<text:span text:style-name="T3142">0</text:span>.<text:span text:style-name="T3143">（省）</text:span></text:p>
      <text:p text:style-name="P3144"/>
      <text:p text:style-name="P3145"><text:span text:style-name="T3146">　　</text:span><text:span text:style-name="T3147">31</text:span><text:span text:style-name="T3148"><text:s/></text:span><text:span text:style-name="T3149">John H. Elliott,</text:span><text:span text:style-name="T3150"><text:s/></text:span><text:span text:style-name="T3151">“</text:span><text:span text:style-name="T3152">Peter, First Epistle of,</text:span><text:span text:style-name="T3153">”</text:span><text:span text:style-name="T3154"><text:s/></text:span><text:span text:style-name="T3155">i</text:span><text:span text:style-name="T3156">n<text:s/></text:span><text:span text:style-name="T3157">Anchor Bible Dictionary</text:span><text:span text:style-name="T3158">,</text:span><text:span text:style-name="T3159"><text:s/></text:span><text:span text:style-name="T3160">ed.</text:span><text:span text:style-name="T3161"><text:s/>David N. Freedman<text:s/></text:span><text:span text:style-name="T3162">(</text:span><text:span text:style-name="T3163">New York: Doubleday, 1992</text:span><text:span text:style-name="T3164">), 5:276-7</text:span><text:span text:style-name="T3165">.</text:span><text:span text:style-name="T3166">（註）</text:span></text:p>
      <text:p text:style-name="P3167"/>
      <text:p text:style-name="P3168"><text:span text:style-name="T3169">　　</text:span><text:span text:style-name="T3170">31</text:span><text:span text:style-name="T3171"><text:s/></text:span><text:span text:style-name="T3172">Elliott,</text:span><text:span text:style-name="T3173"><text:s/></text:span><text:span text:style-name="T3174">“</text:span><text:span text:style-name="T3175">Peter, First Epistle of,</text:span><text:span text:style-name="T3176">”</text:span><text:span text:style-name="T3177"><text:s/>276-7.</text:span><text:span text:style-name="T3178">（短）</text:span></text:p>
      <text:p text:style-name="P3179"/>
      <text:p text:style-name="P3180"><text:span text:style-name="T3181">Elliott, John H</text:span>.<text:s/>“<text:span text:style-name="T3182">Peter, First Epistle of</text:span>.”<text:s/>In<text:s/><text:span text:style-name="T3183">Anchor Bible Dictionary</text:span>. Edited by David N. Freedman. New York: Doubleday, 1992.<text:span text:style-name="T3184">（參）</text:span></text:p>
      <text:p text:style-name="P3185"/>
      <text:p text:style-name="P3186"><text:span text:style-name="T3187"></text:span><text:span text:style-name="T3188"></text:span><text:span text:style-name="T3189"></text:span><text:span text:style-name="T3190">.</text:span><text:s/>“<text:span text:style-name="T3191">Peter, First Epistle of</text:span>.”<text:s/>In<text:s/><text:span text:style-name="T3192">Anchor Bible Dictionary</text:span>. Edited by David N. Freedman. New York: Doubleday, 1992.<text:span text:style-name="T3193">（省）</text:span></text:p>
      <text:p text:style-name="P3194"/>
      <text:p text:style-name="P3195">貳　不包含作者姓名</text:p>
      <text:p text:style-name="P3196"/>
      <text:p text:style-name="P3197"><text:span text:style-name="T3198">　　</text:span><text:span text:style-name="T3199">32</text:span><text:span text:style-name="T3200"><text:s/>Avraham Negev<text:s/></text:span><text:span text:style-name="T3201">and</text:span><text:span text:style-name="T3202"><text:s/>Shimon Gibson ed.,<text:s/></text:span><text:span text:style-name="T3203">“</text:span><text:span text:style-name="T3204">Lachish,</text:span><text:span text:style-name="T3205">”</text:span><text:span text:style-name="T3206"><text:s/>in<text:s/></text:span><text:span text:style-name="T3207">Archaeological Encyclopedia of<text:s/></text:span><text:span text:style-name="T3208">the</text:span><text:span text:style-name="T3209"><text:s/>Holy Land</text:span><text:span text:style-name="T3210"><text:s/>(New York: Continuum, 2001),<text:s/></text:span><text:span text:style-name="T3211">289</text:span><text:span text:style-name="T3212">.</text:span><text:span text:style-name="T3213">（註）</text:span></text:p>
      <text:p text:style-name="P3214"/>
      <text:p text:style-name="P3215"><text:span text:style-name="T3216">　　</text:span><text:span text:style-name="T3217">32</text:span><text:span text:style-name="T3218"><text:s/></text:span><text:span text:style-name="T3219">Negev<text:s/></text:span><text:span text:style-name="T3220">and</text:span><text:span text:style-name="T3221"><text:s/>Gibson,<text:s/></text:span><text:span text:style-name="T3222">“</text:span><text:span text:style-name="T3223">Lachish,</text:span><text:span text:style-name="T3224">”</text:span><text:span text:style-name="T3225"><text:s/>289</text:span><text:span text:style-name="T3226">.</text:span><text:span text:style-name="T3227">（短）</text:span></text:p>
      <text:p text:style-name="P3228"/>
      <text:p text:style-name="P3229"><text:span text:style-name="T3230">Negev, Avraham,<text:s/></text:span><text:span text:style-name="T3231">and</text:span><text:span text:style-name="T3232"><text:s/>Shimon Gibson, eds.<text:s/></text:span><text:span text:style-name="T3233">“</text:span><text:span text:style-name="T3234">Lachish.</text:span><text:span text:style-name="T3235">”</text:span><text:span text:style-name="T3236"><text:s/>In<text:s/></text:span><text:span text:style-name="T3237">Archaeological Encyclopedia of<text:s/></text:span><text:span text:style-name="T3238">the</text:span><text:span text:style-name="T3239"><text:s/>Holy Land</text:span><text:span text:style-name="T3240">. New York: Continuum, 2001.</text:span><text:span text:style-name="T3241">（參）</text:span></text:p>
      <text:p text:style-name="P3242"/>
      <text:p text:style-name="P3243"><text:span text:style-name="T3244"></text:span><text:span text:style-name="T3245"></text:span><text:span text:style-name="T3246"></text:span><text:span text:style-name="T3247">, eds.<text:s/></text:span><text:span text:style-name="T3248">“</text:span><text:span text:style-name="T3249">Lachish.</text:span><text:span text:style-name="T3250">”</text:span><text:span text:style-name="T3251"><text:s/>In<text:s/></text:span><text:span text:style-name="T3252">Archaeological Encyclopedia of<text:s/></text:span><text:span text:style-name="T3253">the</text:span><text:span text:style-name="T3254"><text:s/>Holy Land</text:span><text:span text:style-name="T3255">. New York: Continuum, 2001.</text:span><text:span text:style-name="T3256">（省）</text:span></text:p>
      <text:p text:style-name="P3257"/>
      <text:p text:style-name="P3258"><text:span text:style-name="T3259">第四節</text:span><text:span text:style-name="T3260"></text:span><text:span text:style-name="T3261">期刊及文集</text:span></text:p>
      <text:p text:style-name="P3262">壹　期刊</text:p>
      <text:p text:style-name="P3263"/>
      <text:p text:style-name="P3264"><text:span text:style-name="T3265">　　</text:span><text:span text:style-name="T3266">3</text:span><text:span text:style-name="T3267">3</text:span><text:span text:style-name="T3268"><text:s/></text:span><text:span text:style-name="T3269">林東陽，</text:span><text:span text:style-name="T3270">〈明末耶穌會士在中國的傳教活動〉</text:span><text:span text:style-name="T3271">，</text:span><text:span text:style-name="T3272">《歷史月刊》</text:span><text:span text:style-name="T3273">9</text:span><text:span text:style-name="T3274">（</text:span><text:span text:style-name="T3275">1988</text:span><text:span text:style-name="T3276">）：</text:span><text:span text:style-name="T3277">68</text:span><text:span text:style-name="T3278">。</text:span><text:span text:style-name="T3279">（註）</text:span></text:p>
      <text:p text:style-name="P3280"/>
      <text:p text:style-name="P3281"><text:span text:style-name="T3282">　　</text:span><text:span text:style-name="T3283">3</text:span><text:span text:style-name="T3284">3</text:span><text:span text:style-name="T3285"><text:s/></text:span><text:span text:style-name="T3286">林東陽，</text:span><text:span text:style-name="T3287">〈明末耶穌會士在中國的傳教活動〉</text:span><text:span text:style-name="T3288">，</text:span><text:span text:style-name="T3289">68</text:span><text:span text:style-name="T3290">。</text:span><text:span text:style-name="T3291">（短）</text:span></text:p>
      <text:p text:style-name="P3292"/>
      <text:p text:style-name="P3293"><text:span text:style-name="T3294">林東陽</text:span><text:span text:style-name="T3295">。</text:span><text:span text:style-name="T3296">〈明末耶穌會士在中國的傳教活動〉</text:span><text:span text:style-name="T3297">。</text:span><text:span text:style-name="T3298">《歷史月刊》</text:span><text:span text:style-name="T3299">9</text:span><text:span text:style-name="T3300">（</text:span><text:span text:style-name="T3301">1988</text:span><text:span text:style-name="T3302">）：</text:span><text:span text:style-name="T3303">64-74</text:span><text:span text:style-name="T3304">。</text:span><text:span text:style-name="T3305">（參）</text:span></text:p>
      <text:p text:style-name="P3306"/>
      <text:p text:style-name="P3307"><text:span text:style-name="T3308"></text:span><text:span text:style-name="T3309"></text:span><text:span text:style-name="T3310"></text:span><text:span text:style-name="T3311">。</text:span><text:span text:style-name="T3312">〈明末耶穌會士在中國的傳教活動〉</text:span><text:span text:style-name="T3313">。</text:span><text:span text:style-name="T3314">《歷史月刊》</text:span><text:span text:style-name="T3315">9</text:span><text:span text:style-name="T3316">（</text:span><text:span text:style-name="T3317">1988</text:span><text:span text:style-name="T3318">）：</text:span><text:span text:style-name="T3319">64-74</text:span><text:span text:style-name="T3320">。</text:span><text:span text:style-name="T3321">（省）</text:span></text:p>
      <text:p text:style-name="P3322"/>
      <text:p text:style-name="P3323">　　<text:span text:style-name="T3324">3</text:span><text:span text:style-name="T3325">4</text:span><text:span text:style-name="T3326"><text:s/>王峙</text:span><text:span text:style-name="T3327">，</text:span><text:span text:style-name="T3328">〈神的忍耐〉</text:span><text:span text:style-name="T3329">，</text:span><text:span text:style-name="T3330">《聖經報》復刊</text:span><text:span text:style-name="T3331">11</text:span><text:span text:style-name="T3332">，</text:span><text:span text:style-name="T3333"><text:s/>1</text:span><text:span text:style-name="T3334">（</text:span><text:span text:style-name="T3335">1957</text:span><text:span text:style-name="T3336">）：</text:span><text:span text:style-name="T3337">1</text:span><text:span text:style-name="T3338">2</text:span><text:span text:style-name="T3339">。</text:span><text:span text:style-name="T3340">（註）</text:span></text:p>
      <text:p text:style-name="P3341"/>
      <text:p text:style-name="P3342"><text:span text:style-name="T3343">　　</text:span><text:span text:style-name="T3344">3</text:span><text:span text:style-name="T3345">4</text:span><text:span text:style-name="T3346"><text:s/></text:span><text:span text:style-name="T3347">王峙，〈神的忍耐〉：</text:span><text:span text:style-name="T3348">1</text:span><text:span text:style-name="T3349">2</text:span><text:span text:style-name="T3350">。</text:span><text:span text:style-name="T3351">（短）</text:span></text:p>
      <text:p text:style-name="P3352"/>
      <text:p text:style-name="P3353"><text:span text:style-name="T3354">王峙。〈神的忍耐〉。《聖經報》復刊</text:span><text:span text:style-name="T3355">11</text:span><text:span text:style-name="T3356">，</text:span><text:span text:style-name="T3357">1</text:span><text:span text:style-name="T3358">（</text:span><text:span text:style-name="T3359">1957</text:span><text:span text:style-name="T3360">）：</text:span><text:span text:style-name="T3361">8-19</text:span><text:span text:style-name="T3362">。</text:span><text:span text:style-name="T3363">（參）</text:span></text:p>
      <text:p text:style-name="P3364"/>
      <text:p text:style-name="P3365"><text:span text:style-name="T3366"></text:span><text:span text:style-name="T3367"></text:span><text:span text:style-name="T3368"></text:span><text:span text:style-name="T3369">。〈神的忍耐〉。《聖經報》復刊</text:span><text:span text:style-name="T3370">11</text:span><text:span text:style-name="T3371">，</text:span><text:span text:style-name="T3372">1</text:span><text:span text:style-name="T3373">（</text:span><text:span text:style-name="T3374">1957</text:span><text:span text:style-name="T3375">）：</text:span><text:span text:style-name="T3376">8-19</text:span><text:span text:style-name="T3377">。</text:span><text:span text:style-name="T3378">（參）</text:span></text:p>
      <text:p text:style-name="P3379"/>
      <text:p text:style-name="P3380"><text:span text:style-name="T3381">　　</text:span><text:span text:style-name="T3382">3</text:span><text:span text:style-name="T3383">5</text:span><text:span text:style-name="T3384"><text:s/>Wilber B. Wallis,<text:s/></text:span><text:span text:style-name="T3385">“</text:span><text:span text:style-name="T3386">The Problem of an Intermediate Kingdom in 1 Corinthians 15:20-28,</text:span><text:span text:style-name="T3387">”</text:span><text:span text:style-name="T3388"><text:s/></text:span><text:span text:style-name="T3389">J</text:span><text:span text:style-name="T3390">o</text:span><text:span text:style-name="T3391">urnal of Evangelical Theological Society</text:span><text:span text:style-name="T3392"><text:s/>18 (1975): 2</text:span><text:span text:style-name="T3393">37</text:span><text:span text:style-name="T3394">.</text:span><text:span text:style-name="T3395">（註）</text:span></text:p>
      <text:p text:style-name="P3396"/>
      <text:p text:style-name="P3397"><text:span text:style-name="T3398">　　</text:span><text:span text:style-name="T3399">3</text:span><text:span text:style-name="T3400">5</text:span><text:span text:style-name="T3401"><text:s/>Wallis,<text:s/></text:span><text:span text:style-name="T3402">“</text:span><text:span text:style-name="T3403">The Problem of an Intermediate Kingdom</text:span><text:span text:style-name="T3404">,</text:span><text:span text:style-name="T3405">”</text:span><text:span text:style-name="T3406"><text:s/>2</text:span><text:span text:style-name="T3407">37</text:span><text:span text:style-name="T3408">.</text:span><text:span text:style-name="T3409">（短）</text:span></text:p>
      <text:p text:style-name="P3410"/>
      <text:p text:style-name="P3411"><text:span text:style-name="T3412">Wallis,<text:s/></text:span><text:span text:style-name="T3413">Wilber B.<text:s/></text:span><text:span text:style-name="T3414">“</text:span><text:span text:style-name="T3415">The Problem of an Intermediate Kingdom in 1 Corinthians 15:20-28</text:span><text:span text:style-name="T3416">.</text:span><text:span text:style-name="T3417">”</text:span><text:span text:style-name="T3418"><text:s/></text:span><text:span text:style-name="T3419">J</text:span><text:span text:style-name="T3420">o</text:span><text:span text:style-name="T3421">urnal of Evangelical Theological Society</text:span><text:span text:style-name="T3422"><text:s/>18 (1975): 229-42.</text:span><text:span text:style-name="T3423">（參）</text:span></text:p>
      <text:p text:style-name="P3424"/>
      <text:p text:style-name="P3425"><text:span text:style-name="T3426"></text:span><text:span text:style-name="T3427"></text:span><text:span text:style-name="T3428"></text:span><text:span text:style-name="T3429">.</text:span><text:span text:style-name="T3430"><text:s/></text:span><text:span text:style-name="T3431">“</text:span><text:span text:style-name="T3432">The Problem of an Intermediate Kingdom in 1 Corinthians 15:20-28</text:span><text:span text:style-name="T3433">.</text:span><text:span text:style-name="T3434">”</text:span><text:span text:style-name="T3435"><text:s/></text:span><text:span text:style-name="T3436">J</text:span><text:span text:style-name="T3437">o</text:span><text:span text:style-name="T3438">urnal of Evangelical Theological Society</text:span><text:span text:style-name="T3439"><text:s/>18 (1975): 229-42.</text:span><text:span text:style-name="T3440">（省）</text:span></text:p>
      <text:p text:style-name="P3441"/>
      <text:p text:style-name="P3442"><text:span text:style-name="T3443">　　</text:span><text:span text:style-name="T3444">3</text:span><text:span text:style-name="T3445">6</text:span><text:span text:style-name="T3446"><text:s/>Doron Ben-Ami,<text:s/></text:span><text:span text:style-name="T3447">“</text:span><text:span text:style-name="T3448">Mysterious S</text:span><text:span text:style-name="T3449">t</text:span><text:span text:style-name="T3450">anding Stones: What Do These Ubiquitous Things Mean?,</text:span><text:span text:style-name="T3451">”</text:span><text:span text:style-name="T3452"><text:s/></text:span><text:span text:style-name="T3453">Biblical A</text:span><text:span text:style-name="T3454">r</text:span><text:span text:style-name="T3455">chaeology Review<text:s/></text:span><text:span text:style-name="T3456">32, no. 2 (2006): 40.</text:span><text:span text:style-name="T3457">（註）</text:span></text:p>
      <text:p text:style-name="P3458"/>
      <text:p text:style-name="P3459"><text:span text:style-name="T3460">　　</text:span><text:span text:style-name="T3461">3</text:span><text:span text:style-name="T3462">6</text:span><text:span text:style-name="T3463"><text:s/></text:span><text:span text:style-name="T3464">Ben-Ami,<text:s/></text:span><text:span text:style-name="T3465">“</text:span><text:span text:style-name="T3466">Mysterious S</text:span><text:span text:style-name="T3467">t</text:span><text:span text:style-name="T3468">anding Stones</text:span><text:span text:style-name="T3469">,</text:span><text:span text:style-name="T3470">”</text:span><text:span text:style-name="T3471"><text:s/>40.</text:span><text:span text:style-name="T3472">（短）</text:span></text:p>
      <text:p text:style-name="P3473"/>
      <text:p text:style-name="P3474">Ben-Ami, Doron.<text:s/>“Mysterious Standing Stones: What Do These Ubiquitous Things Mean?”<text:s/><text:span text:style-name="T3475">Biblical A</text:span><text:span text:style-name="T3476">r</text:span><text:span text:style-name="T3477">chaeology Review<text:s/></text:span>32, no. 2 (2006): 38-45.<text:span text:style-name="T3478">（參）</text:span></text:p>
      <text:p text:style-name="P3479"/>
      <text:p text:style-name="P3480"><text:span text:style-name="T3481"></text:span><text:span text:style-name="T3482"></text:span><text:span text:style-name="T3483"></text:span><text:span text:style-name="T3484">.</text:span><text:s/>“Mysterious Standing Stones: What Do These Ubiquitous Things Mean?”<text:s/><text:span text:style-name="T3485">Biblical A</text:span><text:span text:style-name="T3486">r</text:span><text:span text:style-name="T3487">chaeology Review<text:s/></text:span>32, no. 2 (2006): 38-45.<text:span text:style-name="T3488">（省）</text:span></text:p>
      <text:p text:style-name="P3489"/>
      <text:p text:style-name="P3490">貳　文集</text:p>
      <text:p text:style-name="P3491"><text:tab/>一　一般性文集</text:p>
      <text:p text:style-name="P3492"/>
      <text:p text:style-name="P3493"><text:span text:style-name="T3494">　　</text:span><text:span text:style-name="T3495">3</text:span><text:span text:style-name="T3496">7</text:span><text:span text:style-name="T3497"><text:s/></text:span><text:span text:style-name="T3498">張綠薇，〈台灣原住民的困境與教育〉，洪泉湖、吳學燕主編，《台灣原住民教育》（台北：師大書苑，</text:span><text:span text:style-name="T3499">1997</text:span><text:span text:style-name="T3500">），</text:span><text:span text:style-name="T3501">27</text:span><text:span text:style-name="T3502">。</text:span><text:span text:style-name="T3503">（註）</text:span></text:p>
      <text:p text:style-name="P3504"/>
      <text:p text:style-name="P3505"><text:span text:style-name="T3506">　　</text:span><text:span text:style-name="T3507">3</text:span><text:span text:style-name="T3508">7</text:span><text:span text:style-name="T3509"><text:s/></text:span><text:span text:style-name="T3510">張綠薇，〈台灣原住民的困境與教育〉，</text:span><text:span text:style-name="T3511">27</text:span><text:span text:style-name="T3512">。</text:span><text:span text:style-name="T3513">（短）</text:span></text:p>
      <text:p text:style-name="P3514"/>
      <text:p text:style-name="P3515"><text:span text:style-name="T3516">張綠薇。〈台灣原住民的困境與教育〉。洪泉湖、吳學燕主編，《台灣原住民教育》。台北：師大書苑，</text:span><text:span text:style-name="T3517">1997</text:span><text:span text:style-name="T3518">。</text:span><text:span text:style-name="T3519">（參）</text:span></text:p>
      <text:p text:style-name="P3520"/>
      <text:p text:style-name="P3521"><text:span text:style-name="T3522"></text:span><text:span text:style-name="T3523"></text:span><text:span text:style-name="T3524"></text:span><text:span text:style-name="T3525">。〈台灣原住民的困境與教育〉。洪泉湖、吳學燕主編，《台灣原住民教育》。台北：師大書苑，</text:span><text:span text:style-name="T3526">1997</text:span><text:span text:style-name="T3527">。</text:span><text:span text:style-name="T3528">（省）</text:span></text:p>
      <text:p text:style-name="P3529"/>
      <text:p text:style-name="P3530"><text:span text:style-name="T3531">　　</text:span><text:span text:style-name="T3532">3</text:span><text:span text:style-name="T3533">8</text:span><text:span text:style-name="T3534"><text:s/></text:span><text:span text:style-name="T3535">Bruce N. Fisk,<text:s/></text:span><text:span text:style-name="T3536">“</text:span><text:span text:style-name="T3537">Paul: Life and Letters</text:span><text:span text:style-name="T3538">,</text:span><text:span text:style-name="T3539">”</text:span><text:span text:style-name="T3540"><text:s/></text:span><text:span text:style-name="T3541">i</text:span><text:span text:style-name="T3542">n<text:s/></text:span><text:span text:style-name="T3543">The Face of New Testament S</text:span><text:span text:style-name="T3544">t</text:span><text:span text:style-name="T3545">udies: A Survey of Recent Research</text:span><text:span text:style-name="T3546">, ed. Scot McKnight and Grant R. Osborne<text:s/></text:span><text:span text:style-name="T3547">(</text:span><text:span text:style-name="T3548">Grand R</text:span><text:span text:style-name="T3549">a</text:span><text:span text:style-name="T3550">pids: Baker Academic, 2004</text:span><text:span text:style-name="T3551">), 296</text:span><text:span text:style-name="T3552">.</text:span><text:span text:style-name="T3553">（註）</text:span></text:p>
      <text:p text:style-name="P3554"/>
      <text:p text:style-name="P3555"><text:span text:style-name="T3556">　　</text:span><text:span text:style-name="T3557">3</text:span><text:span text:style-name="T3558">8</text:span><text:span text:style-name="T3559"><text:s/>Fisk,<text:s/></text:span><text:span text:style-name="T3560">“</text:span><text:span text:style-name="T3561">Paul,</text:span><text:span text:style-name="T3562">”</text:span><text:span text:style-name="T3563"><text:s/>296.</text:span><text:span text:style-name="T3564">（短）</text:span></text:p>
      <text:p text:style-name="P3565"/>
      <text:p text:style-name="P3566"><text:span text:style-name="T3567">Fisk, Bruce N.<text:s/></text:span><text:span text:style-name="T3568">“</text:span><text:span text:style-name="T3569">Paul: Life and Letters.</text:span><text:span text:style-name="T3570">”</text:span><text:span text:style-name="T3571"><text:s/>In<text:s/></text:span><text:span text:style-name="T3572">The Face of New Testament S</text:span><text:span text:style-name="T3573">t</text:span><text:span text:style-name="T3574">udies: A Survey of Recent Research</text:span><text:span text:style-name="T3575">, ed. Scot McKnight and Grant R. Osborne, 283-325. Grand R</text:span><text:span text:style-name="T3576">a</text:span><text:span text:style-name="T3577">pids: Baker Academic, 2004.</text:span><text:span text:style-name="T3578">（參）</text:span></text:p>
      <text:p text:style-name="P3579"/>
      <text:p text:style-name="P3580"><text:span text:style-name="T3581"></text:span><text:span text:style-name="T3582"></text:span><text:span text:style-name="T3583"></text:span><text:span text:style-name="T3584">.<text:s/></text:span><text:span text:style-name="T3585">“</text:span><text:span text:style-name="T3586">Paul: Life and Letters.</text:span><text:span text:style-name="T3587">”</text:span><text:span text:style-name="T3588"><text:s/>In<text:s/></text:span><text:span text:style-name="T3589">The Face of New Testament S</text:span><text:span text:style-name="T3590">t</text:span><text:span text:style-name="T3591">udies: A Survey of Recent Research</text:span><text:span text:style-name="T3592">, ed. Scot McKnight and Grant R. Osborne, 283-325. Grand R</text:span><text:span text:style-name="T3593">a</text:span><text:span text:style-name="T3594">pids: Baker Academic, 2004.</text:span><text:span text:style-name="T3595">（省）</text:span></text:p>
      <text:p text:style-name="P3596"/>
      <text:p text:style-name="P3597"><text:tab/>二　誌賀、紀念文集</text:p>
      <text:p text:style-name="P3598"/>
      <text:p text:style-name="P3599"><text:span text:style-name="T3600">　　</text:span><text:span text:style-name="T3601">39</text:span><text:span text:style-name="T3602"><text:s/></text:span><text:span text:style-name="T3603">甘汝誠</text:span><text:span text:style-name="T3604">，〈</text:span><text:span text:style-name="T3605">君王的事奉</text:span><text:span text:style-name="T3606">──</text:span><text:span text:style-name="T3607">歷代志上二十二章五至十二節的研究</text:span><text:span text:style-name="T3608">〉，</text:span><text:span text:style-name="T3609">余達心</text:span><text:span text:style-name="T3610">、</text:span><text:span text:style-name="T3611">馮蔭坤</text:span><text:span text:style-name="T3612">編，《</text:span><text:span text:style-name="T3613">事奉的人生</text:span><text:span text:style-name="T3614">──</text:span><text:span text:style-name="T3615">中國神學研究院講師誌賀滕近輝院長六十壽辰論文集</text:span><text:span text:style-name="T3616">》（</text:span><text:span text:style-name="T3617">香港：宣道版社</text:span><text:span text:style-name="T3618">，</text:span><text:span text:style-name="T3619">19</text:span><text:span text:style-name="T3620">82</text:span><text:span text:style-name="T3621">），</text:span><text:span text:style-name="T3622">105</text:span><text:span text:style-name="T3623">。</text:span><text:span text:style-name="T3624">（註）</text:span></text:p>
      <text:p text:style-name="P3625"/>
      <text:p text:style-name="P3626"><text:span text:style-name="T3627">　　</text:span><text:span text:style-name="T3628">39</text:span><text:span text:style-name="T3629"><text:s/></text:span><text:span text:style-name="T3630">甘汝誠</text:span><text:span text:style-name="T3631">，〈</text:span><text:span text:style-name="T3632">君王的事奉</text:span><text:span text:style-name="T3633">〉，</text:span><text:span text:style-name="T3634">105</text:span><text:span text:style-name="T3635">。</text:span><text:span text:style-name="T3636">（短）</text:span></text:p>
      <text:p text:style-name="P3637"/>
      <text:p text:style-name="P3638"><text:span text:style-name="T3639">甘汝誠。〈君王的事奉──歷代志上二十二章五至十二節的研究〉</text:span><text:span text:style-name="T3640">。</text:span><text:span text:style-name="T3641">余達心、馮蔭坤編，《事奉的人生──中國神學研究院講師誌賀滕近輝院長六十壽辰論文集》</text:span><text:span text:style-name="T3642">。</text:span><text:span text:style-name="T3643">香港：宣道版社，</text:span><text:span text:style-name="T3644">19</text:span><text:span text:style-name="T3645">82</text:span><text:span text:style-name="T3646">。</text:span><text:span text:style-name="T3647">（參）</text:span></text:p>
      <text:p text:style-name="P3648"/>
      <text:p text:style-name="P3649"><text:span text:style-name="T3650"></text:span><text:span text:style-name="T3651"></text:span><text:span text:style-name="T3652"></text:span><text:span text:style-name="T3653">。〈君王的事奉──歷代志上二十二章五至十二節的研究〉</text:span><text:span text:style-name="T3654">。</text:span><text:span text:style-name="T3655">余達心、馮蔭坤編，《事奉的人生──中國神學研究院講師誌賀滕近輝院長六十壽辰論文集》</text:span><text:span text:style-name="T3656">。</text:span><text:span text:style-name="T3657">香港：宣道版社，</text:span><text:span text:style-name="T3658">19</text:span><text:span text:style-name="T3659">82</text:span><text:span text:style-name="T3660">。</text:span><text:span text:style-name="T3661">（省）</text:span></text:p>
      <text:p text:style-name="P3662"/>
      <text:p text:style-name="P3663"><text:span text:style-name="T3664">　　</text:span><text:span text:style-name="T3665">40</text:span><text:span text:style-name="T3666"><text:s/>Jeffrey H. Tigay,<text:s/></text:span><text:span text:style-name="T3667">“</text:span><text:span text:style-name="T3668">Some Archaeological Notes on Deuteronomy,</text:span><text:span text:style-name="T3669">”</text:span><text:span text:style-name="T3670"><text:s/>in<text:s/></text:span><text:span text:style-name="T3671">Pomegranates Golden Bells: Studies in Biblical, Jewish, and Near Eastern Ritual, Law, and Literature in Honor of Jacob Milgrom</text:span><text:span text:style-name="T3672">, ed. David P. Wright, David N. Freedman, and Avi Hurvitz (Winona Lake, IN: Eisenbrauns, 1995), 376.</text:span><text:span text:style-name="T3673">（註）</text:span></text:p>
      <text:p text:style-name="P3674"/>
      <text:p text:style-name="P3675"><text:span text:style-name="T3676">　　</text:span><text:span text:style-name="T3677">40</text:span><text:span text:style-name="T3678"><text:s/>Tigay,<text:s/></text:span><text:span text:style-name="T3679">“</text:span><text:span text:style-name="T3680">Some Archaeological Notes on Deuteronomy,</text:span><text:span text:style-name="T3681">”</text:span><text:span text:style-name="T3682"><text:s/>376.</text:span><text:span text:style-name="T3683">（短）</text:span></text:p>
      <text:p text:style-name="P3684"/>
      <text:p text:style-name="P3685"><text:span text:style-name="T3686">Tigay, Jeffrey H.<text:s/></text:span><text:span text:style-name="T3687">“</text:span><text:span text:style-name="T3688">Some Archaeological Notes on Deuteronomy.</text:span><text:span text:style-name="T3689">”</text:span><text:span text:style-name="T3690"><text:s/>In<text:s/></text:span><text:span text:style-name="T3691">Pomegranates Golden Bells: Studies in Biblical, Jewish, and Near Eastern Ritual, Law, and Literature in Honor of Jacob Milgrom</text:span><text:span text:style-name="T3692">, ed. David P. Wright, David N. Freedman, and Avi Hurvitz, 373-80. Winona Lake, IN: Eisenbrauns, 1995</text:span><text:span text:style-name="T3693">.</text:span><text:span text:style-name="T3694">（參）</text:span></text:p>
      <text:p text:style-name="P3695"/>
      <text:p text:style-name="P3696"><text:span text:style-name="T3697"></text:span><text:span text:style-name="T3698"></text:span><text:span text:style-name="T3699"></text:span><text:span text:style-name="T3700">.<text:s/></text:span><text:span text:style-name="T3701">“</text:span><text:span text:style-name="T3702">Some Archaeological Notes on Deuteronomy.</text:span><text:span text:style-name="T3703">”</text:span><text:span text:style-name="T3704"><text:s/>In<text:s/></text:span><text:span text:style-name="T3705">Pomegranates Golden Bells: Studies in Biblical, Jewish, and Near Eastern Ritual, Law, and Literature in Honor of Jacob Milgrom</text:span><text:span text:style-name="T3706">, ed. David P. Wright, David N. Freedman, and Avi Hurvitz, 373-80. Winona Lake, IN: Eisenbrauns, 1995.</text:span><text:span text:style-name="T3707">（省）</text:span></text:p>
      <text:p text:style-name="P3708"/>
      <text:p text:style-name="P3709"><text:span text:style-name="T3710">第五節</text:span><text:span text:style-name="T3711"></text:span><text:span text:style-name="T3712">研討會論文</text:span></text:p>
      <text:p text:style-name="P3713">壹　研討會論文</text:p>
      <text:p text:style-name="P3714"/>
      <text:p text:style-name="P3715"><text:span text:style-name="T3716">　　</text:span><text:span text:style-name="T3717">4</text:span><text:span text:style-name="T3718">1</text:span><text:span text:style-name="T3719"><text:s/></text:span><text:span text:style-name="T3720">莊信德，〈變革中的神學教育──台灣神學教育之現況〉，（</text:span><text:span text:style-name="T3721">論文發表於兩案基督教神學教育發展論壇，台北</text:span><text:span text:style-name="T3722">，</text:span><text:span text:style-name="T3723">200</text:span><text:span text:style-name="T3724">9</text:span><text:span text:style-name="T3725">/4/27</text:span><text:span text:style-name="T3726">），</text:span><text:span text:style-name="T3727">55</text:span><text:span text:style-name="T3728">。</text:span><text:span text:style-name="T3729">（註）</text:span></text:p>
      <text:p text:style-name="P3730"/>
      <text:p text:style-name="P3731"><text:span text:style-name="T3732">　　</text:span><text:span text:style-name="T3733">4</text:span><text:span text:style-name="T3734">1</text:span><text:span text:style-name="T3735"><text:s/></text:span><text:span text:style-name="T3736">莊信德，〈變革中的神學教育〉，</text:span><text:span text:style-name="T3737">55</text:span><text:span text:style-name="T3738">。</text:span><text:span text:style-name="T3739">（短）</text:span></text:p>
      <text:p text:style-name="P3740"/>
      <text:p text:style-name="P3741"><text:span text:style-name="T3742">莊信德。〈變革中的神學教育</text:span><text:span text:style-name="T3743">──</text:span><text:span text:style-name="T3744">台灣神學教育之現況〉。論文發表於兩案基督教神學教育發展論壇，台北，</text:span><text:span text:style-name="T3745">200</text:span><text:span text:style-name="T3746">9</text:span><text:span text:style-name="T3747">/4/27</text:span><text:span text:style-name="T3748">。</text:span><text:span text:style-name="T3749">（參）</text:span></text:p>
      <text:p text:style-name="P3750"/>
      <text:p text:style-name="P3751"><text:span text:style-name="T3752"></text:span><text:span text:style-name="T3753"></text:span><text:span text:style-name="T3754"></text:span><text:span text:style-name="T3755">。〈變革中的神學教育</text:span><text:span text:style-name="T3756">──</text:span><text:span text:style-name="T3757">台灣神學教育之現況〉。論文發表於兩案基督教神學教育發展論壇，台北，</text:span><text:span text:style-name="T3758">200</text:span><text:span text:style-name="T3759">9</text:span><text:span text:style-name="T3760">/4/27</text:span><text:span text:style-name="T3761">。</text:span><text:span text:style-name="T3762">（省）</text:span></text:p>
      <text:p text:style-name="P3763"/>
      <text:p text:style-name="P3764"><text:span text:style-name="T3765">　　</text:span><text:span text:style-name="T3766">4</text:span><text:span text:style-name="T3767">2</text:span><text:span text:style-name="T3768"><text:s/></text:span><text:span text:style-name="T3769">Daniel I. Block, “How Many Is God? An Investigation into the Meaning of Deuteronomy 6:4-5,” (paper presented at the annual meeting of the Evangelical Theological Society, Atlanta, GA, 20, November 2003), 7.</text:span><text:span text:style-name="T3770">（註）</text:span></text:p>
      <text:p text:style-name="P3771"/>
      <text:p text:style-name="P3772"><text:span text:style-name="T3773">　　</text:span><text:span text:style-name="T3774">4</text:span><text:span text:style-name="T3775">2</text:span><text:span text:style-name="T3776"><text:s/></text:span><text:span text:style-name="T3777">Block, “How Many Is God?</text:span><text:span text:style-name="T3778">”</text:span><text:span text:style-name="T3779"><text:s/>7.</text:span><text:span text:style-name="T3780">（短）</text:span></text:p>
      <text:p text:style-name="P3781"/>
      <text:p text:style-name="P3782">Block, Daniel I.<text:s/>“How Many Is God? An Investigation into the Meaning of Deuteronomy 6:4-5.”<text:s/>Paper presented at the annual meeting of the Evangelical Theological Society, Atlanta, GA, 20, November 2003.<text:span text:style-name="T3783">（參）</text:span></text:p>
      <text:p text:style-name="P3784"/>
      <text:p text:style-name="P3785"><text:span text:style-name="T3786"></text:span><text:span text:style-name="T3787"></text:span><text:span text:style-name="T3788"></text:span>.<text:s/>“How Many Is God? An Investigation into the Meaning of Deuteronomy 6:4-5.”<text:s/>Paper presented at the annual meeting of the Evangelical Theological Society, Atlanta, GA, 20, November 2003.<text:span text:style-name="T3789">（省）</text:span></text:p>
      <text:p text:style-name="P3790"/>
      <text:p text:style-name="P3791">貳　研討會後出版之合集</text:p>
      <text:p text:style-name="P3792"/>
      <text:p text:style-name="P3793"><text:span text:style-name="T3794">　　</text:span><text:span text:style-name="T3795">4</text:span><text:span text:style-name="T3796">3</text:span><text:span text:style-name="T3797"><text:s/></text:span><text:span text:style-name="T3798">石衡潭，〈從北京基督教會近年來部份社會服務看其特徵與發展趨勢〉，</text:span><text:span text:style-name="T3799">卓新平</text:span><text:span text:style-name="T3800">、</text:span><text:span text:style-name="T3801">南傚伯</text:span><text:span text:style-name="T3802">主編，《</text:span><text:span text:style-name="T3803">基督宗教社會學說及社會責任國際學術研討會文集》（</text:span><text:span text:style-name="T3804">北</text:span><text:span text:style-name="T3805">京</text:span><text:span text:style-name="T3806">：</text:span><text:span text:style-name="T3807">宗教文化出版社</text:span><text:span text:style-name="T3808">，</text:span><text:span text:style-name="T3809">200</text:span><text:span text:style-name="T3810">9</text:span><text:span text:style-name="T3811">），</text:span><text:span text:style-name="T3812">79</text:span><text:span text:style-name="T3813">。</text:span><text:span text:style-name="T3814">（註）</text:span></text:p>
      <text:p text:style-name="P3815"/>
      <text:p text:style-name="P3816"><text:span text:style-name="T3817">　　</text:span><text:span text:style-name="T3818">4</text:span><text:span text:style-name="T3819">3</text:span><text:span text:style-name="T3820"><text:s/></text:span><text:span text:style-name="T3821">石衡潭，〈從北京基督教會近年來部份社會服務〉，</text:span><text:span text:style-name="T3822">79</text:span><text:span text:style-name="T3823">。</text:span><text:span text:style-name="T3824">（短）</text:span></text:p>
      <text:p text:style-name="P3825"/>
      <text:p text:style-name="P3826"><text:span text:style-name="T3827">石衡潭。〈從北京基督教會近年來部份社會服務看其特徵與發展趨勢〉。卓新平、南傚伯主編，《基督宗教社會學說及社會責任國際學術研討會文集》。北京：宗教文化出版社，</text:span><text:span text:style-name="T3828">200</text:span><text:span text:style-name="T3829">9</text:span><text:span text:style-name="T3830">。</text:span><text:span text:style-name="T3831">（參）</text:span></text:p>
      <text:p text:style-name="P3832"/>
      <text:p text:style-name="P3833"><text:span text:style-name="T3834"></text:span><text:span text:style-name="T3835"></text:span><text:span text:style-name="T3836"></text:span><text:span text:style-name="T3837">。〈從北京基督教會近年來部份社會服務看其特徵與發展趨勢〉。卓新平、南傚伯主編，《基督宗教社會學說及社會責任國際學術研討會文集》。北京：宗教文化出版社，</text:span><text:span text:style-name="T3838">200</text:span><text:span text:style-name="T3839">9</text:span><text:span text:style-name="T3840">。</text:span><text:span text:style-name="T3841">（省）</text:span></text:p>
      <text:p text:style-name="P3842"/>
      <text:p text:style-name="P3843"><text:span text:style-name="T3844">　　</text:span><text:span text:style-name="T3845">4</text:span><text:span text:style-name="T3846">4</text:span><text:span text:style-name="T3847"><text:s/>J</text:span><text:span text:style-name="T3848">o</text:span><text:span text:style-name="T3849">el Drinkard,<text:s/></text:span><text:span text:style-name="T3850">“</text:span><text:span text:style-name="T3851">N</text:span><text:span text:style-name="T3852">o</text:span><text:span text:style-name="T3853">rth-West Semitic Inscription and Biblical Interpretation,</text:span><text:span text:style-name="T3854">”</text:span><text:span text:style-name="T3855"><text:s/>in<text:s/></text:span><text:span text:style-name="T3856">Israel: Ancient Kingdom or Late Invention?</text:span><text:span text:style-name="T3857"><text:s/>ed. Daniel I. Block (Nashville:<text:s/></text:span><text:span text:style-name="T3858">B. &amp; H. Publishing Group, 2008</text:span><text:span text:style-name="T3859">), 75.</text:span><text:span text:style-name="T3860">（註）</text:span></text:p>
      <text:p text:style-name="P3861"/>
      <text:p text:style-name="P3862"><text:span text:style-name="T3863">　　</text:span><text:span text:style-name="T3864">4</text:span><text:span text:style-name="T3865">4</text:span><text:span text:style-name="T3866"><text:s/>Drinkard,<text:s/></text:span><text:span text:style-name="T3867">“</text:span><text:span text:style-name="T3868">N</text:span><text:span text:style-name="T3869">o</text:span><text:span text:style-name="T3870">rth-West Semitic Inscription,</text:span><text:span text:style-name="T3871">”</text:span><text:span text:style-name="T3872"><text:s/>75.</text:span><text:span text:style-name="T3873">（短）</text:span></text:p>
      <text:p text:style-name="P3874"/>
      <text:p text:style-name="P3875"><text:span text:style-name="T3876">Drinkard, J</text:span><text:span text:style-name="T3877">o</text:span><text:span text:style-name="T3878">el.<text:s/></text:span><text:span text:style-name="T3879">“</text:span><text:span text:style-name="T3880">N</text:span><text:span text:style-name="T3881">o</text:span><text:span text:style-name="T3882">rth-West Semitic Inscription and Biblical Interpretation.</text:span><text:span text:style-name="T3883">”</text:span><text:span text:style-name="T3884"><text:s/>In<text:s/></text:span><text:span text:style-name="T3885">Israel: Ancient Kingdom or Late Invention?</text:span><text:span text:style-name="T3886"><text:s/>ed. Daniel I. Block, 56-77. Nashville: B. &amp; H. Publishing Group, 2008.</text:span><text:span text:style-name="T3887">（參）</text:span></text:p>
      <text:p text:style-name="P3888"/>
      <text:p text:style-name="P3889"><text:span text:style-name="T3890"></text:span><text:span text:style-name="T3891"></text:span><text:span text:style-name="T3892"></text:span><text:span text:style-name="T3893">.<text:s/></text:span><text:span text:style-name="T3894">“</text:span><text:span text:style-name="T3895">N</text:span><text:span text:style-name="T3896">o</text:span><text:span text:style-name="T3897">rth-West Semitic Inscription and Biblical Interpretation.</text:span><text:span text:style-name="T3898">”</text:span><text:span text:style-name="T3899"><text:s/>In<text:s/></text:span><text:span text:style-name="T3900">Israel: Ancient Kingdom or Late Invention?</text:span><text:span text:style-name="T3901"><text:s/>ed. Daniel I. Block, 56-77. Nashville: B. &amp; H. Publishing Group, 2008.</text:span><text:span text:style-name="T3902">（省）</text:span></text:p>
      <text:p text:style-name="P3903"/>
      <text:p text:style-name="P3904"><text:span text:style-name="T3905">第六節</text:span><text:span text:style-name="T3906"></text:span><text:span text:style-name="T3907">學</text:span><text:span text:style-name="T3908">位</text:span><text:span text:style-name="T3909">論文</text:span></text:p>
      <text:p text:style-name="P3910"/>
      <text:p text:style-name="P3911"><text:span text:style-name="T3912">　　</text:span><text:span text:style-name="T3913">4</text:span><text:span text:style-name="T3914">5</text:span><text:span text:style-name="T3915"><text:s/></text:span><text:span text:style-name="T3916">蕭匡妤，《台灣基督教專職聖樂事奉團體之研究──以天韻合唱團為例》（台北：國立臺灣師範大學碩士論文，</text:span><text:span text:style-name="T3917">2005</text:span><text:span text:style-name="T3918">），</text:span><text:span text:style-name="T3919">115</text:span><text:span text:style-name="T3920">，</text:span><text:span text:style-name="T3921">119</text:span><text:span text:style-name="T3922">。</text:span><text:span text:style-name="T3923">（</text:span><text:span text:style-name="T3924">註</text:span><text:span text:style-name="T3925">）</text:span></text:p>
      <text:p text:style-name="P3926"/>
      <text:p text:style-name="P3927"><text:span text:style-name="T3928">　　</text:span><text:span text:style-name="T3929">4</text:span><text:span text:style-name="T3930">5</text:span><text:span text:style-name="T3931"><text:s/></text:span><text:span text:style-name="T3932">蕭匡妤，《台灣基督教專職聖樂事奉團體之研究》，</text:span><text:span text:style-name="T3933">115</text:span><text:span text:style-name="T3934">，</text:span><text:span text:style-name="T3935">119</text:span><text:span text:style-name="T3936">。</text:span><text:span text:style-name="T3937">（短）</text:span></text:p>
      <text:p text:style-name="P3938"/>
      <text:p text:style-name="P3939"><text:span text:style-name="T3940">蕭匡妤</text:span><text:span text:style-name="T3941">。《</text:span><text:span text:style-name="T3942">台灣基督教專職聖樂事奉團體之研究</text:span><text:span text:style-name="T3943">──</text:span><text:span text:style-name="T3944">以天韻合唱團為例</text:span><text:span text:style-name="T3945">》。台北：</text:span><text:span text:style-name="T3946">國立臺灣師範大學碩士論文</text:span><text:span text:style-name="T3947">，</text:span><text:span text:style-name="T3948">2005</text:span><text:span text:style-name="T3949">。</text:span><text:span text:style-name="T3950">（參）</text:span></text:p>
      <text:p text:style-name="P3951"/>
      <text:p text:style-name="P3952"><text:span text:style-name="T3953"></text:span><text:span text:style-name="T3954"></text:span><text:span text:style-name="T3955"></text:span><text:span text:style-name="T3956">。《</text:span><text:span text:style-name="T3957">台灣基督教專職聖樂事奉團體之研究</text:span><text:span text:style-name="T3958">──</text:span><text:span text:style-name="T3959">以天韻合唱團為例</text:span><text:span text:style-name="T3960">》。台北：</text:span><text:span text:style-name="T3961">國立臺灣師範大學碩士論文</text:span><text:span text:style-name="T3962">，</text:span><text:span text:style-name="T3963">2005</text:span><text:span text:style-name="T3964">。</text:span><text:span text:style-name="T3965">（省）</text:span></text:p>
      <text:p text:style-name="P3966"/>
      <text:p text:style-name="P3967"/>
      <text:p text:style-name="P3968"><text:span text:style-name="T3969">　　</text:span><text:span text:style-name="T3970">4</text:span><text:span text:style-name="T3971">6</text:span><text:span text:style-name="T3972"><text:s/>Bradley L. Crowell,<text:s/></text:span><text:span text:style-name="T3973">“</text:span><text:span text:style-name="T3974">On<text:s/></text:span><text:span text:style-name="T3975">the</text:span><text:span text:style-name="T3976"><text:s/>Margin of History: Social Change and Political Development in Iron Age Edom</text:span><text:span text:style-name="T3977">”</text:span><text:span text:style-name="T3978"><text:s/>(Ph.D. diss., University of Michigan</text:span><text:span text:style-name="T3979">, 2004), 70-</text:span><text:span text:style-name="T3980">1</text:span><text:span text:style-name="T3981">, 88-9</text:span><text:span text:style-name="T3982">.</text:span><text:span text:style-name="T3983">（註）</text:span></text:p>
      <text:p text:style-name="P3984"/>
      <text:p text:style-name="P3985"><text:span text:style-name="T3986">　　</text:span><text:span text:style-name="T3987">4</text:span><text:span text:style-name="T3988">6</text:span><text:span text:style-name="T3989"><text:s/>Crowell,<text:s/></text:span><text:span text:style-name="T3990">“</text:span><text:span text:style-name="T3991">On<text:s/></text:span><text:span text:style-name="T3992">the</text:span><text:span text:style-name="T3993"><text:s/>Margin of History</text:span><text:span text:style-name="T3994">,</text:span><text:span text:style-name="T3995">”</text:span><text:span text:style-name="T3996"><text:s/>70-</text:span><text:span text:style-name="T3997">1</text:span><text:span text:style-name="T3998">, 88-9</text:span><text:span text:style-name="T3999">.</text:span><text:span text:style-name="T4000">（短）</text:span></text:p>
      <text:p text:style-name="P4001"/>
      <text:p text:style-name="P4002">Crowell, Bradley L.<text:s/>“On<text:s/>the<text:s/>Margin of History: Social Change and Political Development in Iron Age Edom.”<text:s/>Ph.D. diss., University of Michigan, 2004.<text:span text:style-name="T4003">（參）</text:span></text:p>
      <text:p text:style-name="P4004"/>
      <text:p text:style-name="P4005"><text:span text:style-name="T4006"></text:span><text:span text:style-name="T4007"></text:span><text:span text:style-name="T4008"></text:span>.<text:s/>“On<text:s/>the<text:s/>Margin of History: Social Change and Political Development in Iron Age Edom.”<text:s/>Ph.D. diss., University of Michigan, 2004.<text:span text:style-name="T4009">（省）</text:span></text:p>
      <text:p text:style-name="P4010"/>
      <text:p text:style-name="P4011"/>
      <text:p text:style-name="P4012"><text:span text:style-name="T4013">第七節</text:span><text:span text:style-name="T4014"></text:span><text:span text:style-name="T4015">課堂講義</text:span><text:span text:style-name="T4016">或演說</text:span><text:span text:style-name="T4017">、</text:span><text:span text:style-name="T4018">講道詞</text:span></text:p>
      <text:p text:style-name="P4019"/>
      <text:p text:style-name="P4020">　　<text:span text:style-name="T4021">4</text:span><text:span text:style-name="T4022">7</text:span><text:span text:style-name="T4023"><text:s/>周聯華，《浸會歷史》（台北：台灣浸信會神學院課程講授，</text:span><text:span text:style-name="T4024">1957/</text:span><text:span text:style-name="T4025">春）。</text:span><text:span text:style-name="T4026">（註）</text:span></text:p>
      <text:p text:style-name="P4027"/>
      <text:p text:style-name="P4028">　　<text:span text:style-name="T4029">4</text:span><text:span text:style-name="T4030">7</text:span><text:span text:style-name="T4031"><text:s/>周聯華，《浸會歷史》。</text:span><text:span text:style-name="T4032">（短）</text:span></text:p>
      <text:p text:style-name="P4033"/>
      <text:p text:style-name="P4034">周聯華。《浸會歷史》。台北：台灣浸信會神學院課程講授，<text:span text:style-name="T4035">1957/</text:span>春。<text:span text:style-name="T4036">（參）</text:span></text:p>
      <text:p text:style-name="P4037"/>
      <text:p text:style-name="P4038"><text:span text:style-name="T4039"></text:span><text:span text:style-name="T4040"></text:span><text:span text:style-name="T4041"></text:span>。《浸會歷史》。台北：台灣浸信會神學院課程講授，<text:span text:style-name="T4042">1957/</text:span>春。<text:span text:style-name="T4043">（省）</text:span></text:p>
      <text:p text:style-name="P4044"/>
      <text:p text:style-name="P4045">　　<text:span text:style-name="T4046">4</text:span><text:span text:style-name="T4047">8</text:span><text:span text:style-name="T4048"><text:s/></text:span><text:span text:style-name="T4049">柯理培</text:span><text:span text:style-name="T4050">，</text:span><text:span text:style-name="T4051">《所以你們要去》</text:span><text:span text:style-name="T4052">（</text:span><text:span text:style-name="T4053">上海：中華浸信會神學院畢業典禮訓詞，</text:span><text:span text:style-name="T4054">1947/5</text:span><text:span text:style-name="T4055">）。</text:span><text:span text:style-name="T4056">（註）</text:span></text:p>
      <text:p text:style-name="P4057"/>
      <text:p text:style-name="P4058">　　<text:span text:style-name="T4059">4</text:span><text:span text:style-name="T4060">8</text:span><text:span text:style-name="T4061"><text:s/>柯理培，《所以你們要去》</text:span><text:span text:style-name="T4062">。</text:span><text:span text:style-name="T4063">（短）</text:span></text:p>
      <text:p text:style-name="P4064"/>
      <text:p text:style-name="P4065"><text:span text:style-name="T4066">柯理培。《所以你們要去》。上海：中華浸信會神學院畢業典禮訓詞，</text:span><text:span text:style-name="T4067">1947/5</text:span><text:span text:style-name="T4068">。</text:span><text:span text:style-name="T4069">（參）</text:span></text:p>
      <text:p text:style-name="P4070"/>
      <text:p text:style-name="P4071"><text:span text:style-name="T4072"></text:span><text:span text:style-name="T4073"></text:span><text:span text:style-name="T4074"></text:span><text:span text:style-name="T4075">。《所以你們要去》。上海：中華浸信會神學院畢業典禮訓詞，</text:span><text:span text:style-name="T4076">1947/5</text:span><text:span text:style-name="T4077">。</text:span><text:span text:style-name="T4078">（省）</text:span></text:p>
      <text:p text:style-name="P4079"/>
      <text:p text:style-name="P4080"><text:span text:style-name="T4081">第八節</text:span><text:span text:style-name="T4082"></text:span><text:span text:style-name="T4083">報紙</text:span></text:p>
      <text:p text:style-name="P4084"/>
      <text:p text:style-name="P4085"><text:span text:style-name="T4086">　　</text:span><text:span text:style-name="T4087">4</text:span><text:span text:style-name="T4088">9</text:span><text:span text:style-name="T4089"><text:s/></text:span><text:span text:style-name="T4090">趙建民，</text:span><text:span text:style-name="T4091">〈十六大與中國特色的接班制度〉</text:span><text:span text:style-name="T4092">，《中國時報》</text:span><text:span text:style-name="T4093">（台北：</text:span><text:span text:style-name="T4094">中國時報</text:span><text:span text:style-name="T4095">社</text:span><text:span text:style-name="T4096">，</text:span><text:span text:style-name="T4097">2002</text:span><text:span text:style-name="T4098">/</text:span><text:span text:style-name="T4099">8</text:span><text:span text:style-name="T4100">/</text:span><text:span text:style-name="T4101">26</text:span><text:span text:style-name="T4102">）</text:span><text:span text:style-name="T4103">，第</text:span><text:span text:style-name="T4104">15</text:span><text:span text:style-name="T4105">版。</text:span><text:span text:style-name="T4106">（註）</text:span></text:p>
      <text:p text:style-name="P4107"/>
      <text:p text:style-name="P4108"><text:span text:style-name="T4109">　　</text:span><text:span text:style-name="T4110">4</text:span><text:span text:style-name="T4111">9</text:span><text:span text:style-name="T4112"><text:s/></text:span><text:span text:style-name="T4113">趙建民，</text:span><text:span text:style-name="T4114">〈十六大與中國特色的接班制度〉</text:span><text:span text:style-name="T4115">。</text:span><text:span text:style-name="T4116">（短）</text:span></text:p>
      <text:p text:style-name="P4117"/>
      <text:p text:style-name="P4118"><text:span text:style-name="T4119">趙建民</text:span><text:span text:style-name="T4120">。</text:span><text:span text:style-name="T4121">〈十六大與中國特色的接班制度〉</text:span><text:span text:style-name="T4122">。《</text:span><text:span text:style-name="T4123">中國時報</text:span><text:span text:style-name="T4124">》</text:span><text:span text:style-name="T4125">。</text:span><text:span text:style-name="T4126">台北：中國時報社，</text:span><text:span text:style-name="T4127">2002/8/26</text:span><text:span text:style-name="T4128">。</text:span><text:span text:style-name="T4129">第</text:span><text:span text:style-name="T4130">15</text:span><text:span text:style-name="T4131">版</text:span><text:span text:style-name="T4132">。</text:span><text:span text:style-name="T4133">（參）</text:span></text:p>
      <text:p text:style-name="P4134"/>
      <text:p text:style-name="P4135"><text:span text:style-name="T4136"></text:span><text:span text:style-name="T4137"></text:span><text:span text:style-name="T4138"></text:span><text:span text:style-name="T4139">。</text:span><text:span text:style-name="T4140">〈十六大與中國特色的接班制度〉</text:span><text:span text:style-name="T4141">。《</text:span><text:span text:style-name="T4142">中國時報</text:span><text:span text:style-name="T4143">》</text:span><text:span text:style-name="T4144">。</text:span><text:span text:style-name="T4145">台北：中國時報社，</text:span><text:span text:style-name="T4146">2002/8/26</text:span><text:span text:style-name="T4147">。</text:span><text:span text:style-name="T4148">第</text:span><text:span text:style-name="T4149">15</text:span><text:span text:style-name="T4150">版</text:span><text:span text:style-name="T4151">。</text:span><text:span text:style-name="T4152">（省）</text:span></text:p>
      <text:p text:style-name="P4153"/>
      <text:p text:style-name="P4154"><text:span text:style-name="T4155">第九節</text:span><text:span text:style-name="T4156"></text:span><text:span text:style-name="T4157">電子資料</text:span></text:p>
      <text:p text:style-name="P4158"/>
      <text:p text:style-name="P4159"><text:span text:style-name="T4160">壹</text:span><text:span text:style-name="T4161"></text:span><text:span text:style-name="T4162">光碟書籍文章</text:span></text:p>
      <text:p text:style-name="P4163"/>
      <text:p text:style-name="P4164"><text:span text:style-name="T4165">　　</text:span><text:span text:style-name="T4166">50</text:span><text:span text:style-name="T4167"><text:s/>Aurelius Augustin</text:span><text:span text:style-name="T4168">u</text:span><text:span text:style-name="T4169">s,<text:s/></text:span><text:span text:style-name="T4170">“</text:span><text:span text:style-name="T4171">On the Holy Trinity,</text:span><text:span text:style-name="T4172">”</text:span><text:span text:style-name="T4173"><text:s/>trans. Arthur W. Haddan, revised W. G. T. Shedd, in<text:s/></text:span><text:span text:style-name="T4174">The Nicene and Post-Nicene Fathers</text:span><text:span text:style-name="T4175">, ed. Philip Schaff, Series 1, Vol. 3, 28,<text:s/></text:span><text:span text:style-name="T4176">The Sage Digital Library</text:span><text:span text:style-name="T4177">, Version 2.0, CD-ROM (Albany, OR: Sage<text:s/></text:span><text:span text:style-name="T4178">Software</text:span><text:span text:style-name="T4179">, 1996).</text:span><text:span text:style-name="T4180">（註）</text:span></text:p>
      <text:p text:style-name="P4181"/>
      <text:p text:style-name="P4182"><text:span text:style-name="T4183">　　</text:span><text:span text:style-name="T4184">50</text:span><text:span text:style-name="T4185"><text:s/>Aurelius Augustinus,<text:s/></text:span><text:span text:style-name="T4186">“</text:span><text:span text:style-name="T4187">On the Holy Trinity,</text:span><text:span text:style-name="T4188">”</text:span><text:span text:style-name="T4189"><text:s/>28.</text:span><text:span text:style-name="T4190">（短）</text:span></text:p>
      <text:p text:style-name="P4191"/>
      <text:p text:style-name="P4192"><text:span text:style-name="T4193">Augestines, Aurelius.</text:span><text:span text:style-name="T4194"><text:s/>“</text:span><text:span text:style-name="T4195">On the Holy Trinity.</text:span><text:span text:style-name="T4196">”</text:span><text:span text:style-name="T4197"><text:s/>Translated by Arthur W. Haddan, revised by W. G. T. Shedd. In<text:s/></text:span><text:span text:style-name="T4198">The Nicene and Post-Nicene Fathers</text:span><text:span text:style-name="T4199">, ed. Phi</text:span><text:span text:style-name="T4200">lip Schaff, Series 1,<text:s/></text:span><text:span text:style-name="T4201">v</text:span><text:span text:style-name="T4202">ol. 3</text:span><text:span text:style-name="T4203">.<text:s/></text:span><text:span text:style-name="T4204">The Sage Digital Library</text:span><text:span text:style-name="T4205">,<text:s/></text:span><text:span text:style-name="T4206">v</text:span><text:span text:style-name="T4207">ersion 2.0, CD-ROM (Albany, OR: Sage<text:s/></text:span><text:span text:style-name="T4208">Software</text:span><text:span text:style-name="T4209">, 1996).</text:span><text:span text:style-name="T4210">（參）</text:span></text:p>
      <text:p text:style-name="P4211"/>
      <text:p text:style-name="P4212"><text:span text:style-name="T4213"></text:span><text:span text:style-name="T4214"></text:span><text:span text:style-name="T4215"></text:span><text:span text:style-name="T4216">.</text:span><text:span text:style-name="T4217"><text:s/>“</text:span><text:span text:style-name="T4218">On the Holy Trinity.</text:span><text:span text:style-name="T4219">”</text:span><text:span text:style-name="T4220"><text:s/>Translated by Arthur W. Haddan, revised by W. G. T. Shedd. In<text:s/></text:span><text:span text:style-name="T4221">The Nicene and Post-Nicene Fathers</text:span><text:span text:style-name="T4222">, ed. Philip Schaff, Series 1,<text:s/></text:span><text:span text:style-name="T4223">v</text:span><text:span text:style-name="T4224">ol. 3.<text:s/></text:span><text:span text:style-name="T4225">The Sage Digital Library</text:span><text:span text:style-name="T4226">,<text:s/></text:span><text:span text:style-name="T4227">v</text:span><text:span text:style-name="T4228">ersion 2.0, CD-ROM (Albany, OR: Sage<text:s/></text:span><text:span text:style-name="T4229">Software</text:span><text:span text:style-name="T4230">, 1996).</text:span><text:span text:style-name="T4231">（省）</text:span></text:p>
      <text:p text:style-name="P4232"/>
      <text:p text:style-name="P4233"/>
      <text:p text:style-name="P4234"><text:span text:style-name="T4235">貳</text:span><text:span text:style-name="T4236"></text:span><text:span text:style-name="T4237">光碟</text:span><text:span text:style-name="T4238">字典</text:span><text:span text:style-name="T4239">百科全書文章</text:span></text:p>
      <text:p text:style-name="P4240"/>
      <text:p text:style-name="P4241"><text:span text:style-name="T4242">　　</text:span><text:span text:style-name="T4243">5</text:span><text:span text:style-name="T4244">1</text:span><text:span text:style-name="T4245"><text:s/>Paul A. Kruger,<text:s/></text:span><text:span text:style-name="T4246">“</text:span><text:span text:style-name="T4247">Hosea (Person): Theology,</text:span><text:span text:style-name="T4248">”</text:span><text:span text:style-name="T4249"><text:s/>in<text:s/></text:span><text:span text:style-name="T4250">New International Dictionary of Old Testament Theology and Exegesis</text:span><text:span text:style-name="T4251">,<text:s/></text:span><text:span text:style-name="T4252">CD-ROM</text:span><text:span text:style-name="T4253"><text:s/>(</text:span><text:span text:style-name="T4254">Grand Rapids: Zondervan, 1997)</text:span><text:span text:style-name="T4255">.</text:span><text:span text:style-name="T4256">（註）</text:span></text:p>
      <text:p text:style-name="P4257"/>
      <text:p text:style-name="P4258"><text:span text:style-name="T4259">　　</text:span><text:span text:style-name="T4260">5</text:span><text:span text:style-name="T4261">1</text:span><text:span text:style-name="T4262"><text:s/>Kruger,<text:s/></text:span><text:span text:style-name="T4263">“</text:span><text:span text:style-name="T4264">Hosea (Person): Theology.</text:span><text:span text:style-name="T4265">”</text:span><text:span text:style-name="T4266">（短）</text:span></text:p>
      <text:p text:style-name="P4267"/>
      <text:p text:style-name="P4268"><text:span text:style-name="T4269">Kruger, Paul A.<text:s/></text:span><text:span text:style-name="T4270">“</text:span><text:span text:style-name="T4271">Hosea (Person): Theology.</text:span><text:span text:style-name="T4272">”</text:span><text:span text:style-name="T4273"><text:s/>In<text:s/></text:span><text:span text:style-name="T4274">New International Dictionary of Old Te</text:span><text:span text:style-name="T4275">stament Theology and Exegesis</text:span>,<text:s/><text:span text:style-name="T4276">CD-ROM.</text:span><text:s/>Grand Rapids: Zondervan, 1997.<text:span text:style-name="T4277">（參）</text:span></text:p>
      <text:p text:style-name="P4278"/>
      <text:p text:style-name="P4279"><text:span text:style-name="T4280"></text:span><text:span text:style-name="T4281"></text:span><text:span text:style-name="T4282"></text:span><text:span text:style-name="T4283">.</text:span><text:s/>“<text:span text:style-name="T4284">Hosea (Person): Theology.</text:span>”<text:s/><text:span text:style-name="T4285">I</text:span>n<text:s/><text:span text:style-name="T4286">New International Dictionary of Old Testament Theology and Exegesis</text:span>,<text:s/><text:span text:style-name="T4287">CD-ROM.</text:span><text:s/>Grand Rapids: Zondervan, 1997.<text:span text:style-name="T4288">（省）</text:span></text:p>
      <text:p text:style-name="P4289"/>
      <text:p text:style-name="P4290"/>
      <text:p text:style-name="P4291"><text:span text:style-name="T4292">參</text:span><text:span text:style-name="T4293"></text:span><text:span text:style-name="T4294">網際網路文章</text:span></text:p>
      <text:p text:style-name="P4295"/>
      <text:p text:style-name="P4296"><text:span text:style-name="T4297">　　</text:span><text:span text:style-name="T4298">5</text:span><text:span text:style-name="T4299">2</text:span><text:span text:style-name="T4300"><text:s/></text:span><text:span text:style-name="T4301">財團法人天主教福利會，</text:span><text:span text:style-name="T4302">〈關於</text:span><text:span text:style-name="T4303">天主教福利會</text:span><text:span text:style-name="T4304">〉</text:span><text:span text:style-name="T4305">，</text:span><text:span text:style-name="T4306">2009</text:span><text:span text:style-name="T4307">/</text:span><text:span text:style-name="T4308">8</text:span><text:span text:style-name="T4309">/</text:span><text:span text:style-name="T4310">2</text:span><text:span text:style-name="T4311">2</text:span><text:span text:style-name="T4312">，</text:span><text:span text:style-name="T4313">http://www.cs.org.tw/About_sys_Show.asp?id=1</text:span><text:span text:style-name="T4314">。</text:span><text:span text:style-name="T4315">（註）</text:span></text:p>
      <text:p text:style-name="P4316"/>
      <text:p text:style-name="P4317"><text:span text:style-name="T4318">　　</text:span><text:span text:style-name="T4319">5</text:span><text:span text:style-name="T4320">2</text:span><text:span text:style-name="T4321"><text:s/></text:span><text:span text:style-name="T4322">財團法人天主教福利會，</text:span><text:span text:style-name="T4323">〈關於</text:span><text:span text:style-name="T4324">天主教福利會</text:span><text:span text:style-name="T4325">〉</text:span><text:span text:style-name="T4326">。</text:span><text:span text:style-name="T4327">（短）</text:span></text:p>
      <text:p text:style-name="P4328"/>
      <text:p text:style-name="P4329"><text:span text:style-name="T4330">財團法人天主教福利會。</text:span><text:span text:style-name="T4331">〈關於</text:span><text:span text:style-name="T4332">天主教福利會</text:span><text:span text:style-name="T4333">〉</text:span><text:span text:style-name="T4334">。（網路文章）網址：</text:span><text:span text:style-name="T4335"><text:s/>http://www.cs.org.tw/About_sys_Show.asp?id=1</text:span><text:span text:style-name="T4336">。查詢日期：</text:span><text:span text:style-name="T4337">2009</text:span><text:span text:style-name="T4338">/</text:span><text:span text:style-name="T4339">8</text:span><text:span text:style-name="T4340">/</text:span><text:span text:style-name="T4341">22</text:span><text:span text:style-name="T4342">。</text:span><text:span text:style-name="T4343">（參）</text:span></text:p>
      <text:p text:style-name="P4344"/>
      <text:p text:style-name="P4345"><text:span text:style-name="T4346"></text:span><text:span text:style-name="T4347"></text:span><text:span text:style-name="T4348"></text:span><text:span text:style-name="T4349">。</text:span><text:span text:style-name="T4350">〈關於</text:span><text:span text:style-name="T4351">天主教福利會</text:span><text:span text:style-name="T4352">〉</text:span><text:span text:style-name="T4353">。（網路文章）網址：</text:span><text:span text:style-name="T4354"><text:s/>http://www.cs.org.tw/About_sys_Show.asp?id=1</text:span><text:span text:style-name="T4355">。查詢日期：</text:span><text:span text:style-name="T4356">2009</text:span><text:span text:style-name="T4357">/8/22</text:span><text:span text:style-name="T4358">。</text:span><text:span text:style-name="T4359">（省）</text:span></text:p>
      <text:p text:style-name="P4360"/>
      <text:p text:style-name="P4361"><text:span text:style-name="T4362">　　</text:span><text:span text:style-name="T4363">5</text:span><text:span text:style-name="T4364">3</text:span><text:span text:style-name="T4365"><text:s/></text:span><text:span text:style-name="T4366">Elizabeth</text:span><text:span text:style-name="T4367"><text:s/></text:span><text:span text:style-name="T4368">Ungar</text:span><text:span text:style-name="T4369">,</text:span><text:span text:style-name="T4370"><text:s/>“Teddy Bared</text:span><text:span text:style-name="T4371">,</text:span><text:span text:style-name="T4372">” http:// www.snopes.com/glurge/teddy.asp<text:s/></text:span><text:span text:style-name="T4373">(accessed</text:span><text:span text:style-name="T4374"><text:s/>September 24, 2009</text:span><text:span text:style-name="T4375">)</text:span><text:span text:style-name="T4376">.</text:span><text:span text:style-name="T4377">（註）</text:span></text:p>
      <text:p text:style-name="P4378"/>
      <text:p text:style-name="P4379"><text:span text:style-name="T4380">　　</text:span><text:span text:style-name="T4381">5</text:span><text:span text:style-name="T4382">3</text:span><text:span text:style-name="T4383"><text:s/>Ungar</text:span><text:span text:style-name="T4384">,</text:span><text:span text:style-name="T4385"><text:s/>“Teddy Bared</text:span><text:span text:style-name="T4386">.</text:span><text:span text:style-name="T4387">”</text:span><text:span text:style-name="T4388">（短）</text:span></text:p>
      <text:p text:style-name="P4389"/>
      <text:p text:style-name="P4390">Ungar,<text:s/>Elizabeth. “Teddy Bared.” http:// www.snopes.com/glurge/teddy.asp<text:s/>(accessed<text:s/><text:span text:style-name="T4391">September 24, 2009</text:span>).<text:span text:style-name="T4392">（參）</text:span></text:p>
      <text:p text:style-name="P4393"/>
      <text:p text:style-name="P4394"><text:span text:style-name="T4395"></text:span><text:span text:style-name="T4396"></text:span><text:span text:style-name="T4397"></text:span>. “Teddy Bared.” http:// www.snopes.com/glurge/teddy.asp<text:s/>(accessed<text:s/><text:span text:style-name="T4398">September 24, 2009</text:span>).<text:span text:style-name="T4399">（省）</text:span></text:p>
      <text:p text:style-name="P4400"/>
      <text:p text:style-name="P4401"/>
      <text:p text:style-name="P4402"><text:span text:style-name="T4403">肆</text:span><text:span text:style-name="T4404"></text:span><text:span text:style-name="T4405">線上資料庫文章</text:span><text:span text:style-name="T4406"><text:note text:note-class="footnote" text:id="_ftn11"><text:note-citation>5</text:note-citation><text:note-body><text:p text:style-name="註腳文字"><text:span text:style-name="T4407"><text:s/></text:span><text:span text:style-name="T4408">在浸會</text:span><text:span text:style-name="T4409">神學院圖書館的某些線上資料庫中</text:span><text:span text:style-name="T4410">，</text:span><text:span text:style-name="T4411">本身就提供參考資料的引用格式。如以上所舉例子的</text:span><text:span text:style-name="T4412">Grolier Multimedia Encyclopedia</text:span><text:span text:style-name="T4413">，</text:span><text:span text:style-name="T4414">即採自浸神圖書館網頁中</text:span><text:span text:style-name="T4415">「電子資源</text:span><text:span text:style-name="T4416">」的</text:span><text:span text:style-name="T4417">「線上資料庫</text:span><text:span text:style-name="T4418">」</text:span><text:span text:style-name="T4419">。在</text:span><text:span text:style-name="T4420">Grolier Multimedia Encyclopedia</text:span><text:span text:style-name="T4421">的網頁中</text:span><text:span text:style-name="T4422">，</text:span><text:span text:style-name="T4423">會有“</text:span><text:span text:style-name="T4424">How to Cite This Article</text:span><text:span text:style-name="T4425">”的聯結</text:span><text:span text:style-name="T4426">，</text:span><text:span text:style-name="T4427">以幫助讀者用正確格式引用該資料（浸神論文或研究報告使用其中的</text:span><text:span text:style-name="T4428">Chicago Manual of Style</text:span><text:span text:style-name="T4429">）。但請注意</text:span><text:span text:style-name="T4430">，</text:span><text:span text:style-name="T4431">由於該聯結所出現的格式是</text:span><text:span text:style-name="T4432">「</text:span><text:span text:style-name="T4433">書目格式</text:span><text:span text:style-name="T4434">」</text:span><text:span text:style-name="T4435">，</text:span><text:span text:style-name="T4436">即將文章作者的姓氏（</text:span><text:span text:style-name="T4437">last name</text:span><text:span text:style-name="T4438">）置於最前面（在本例子中為</text:span><text:span text:style-name="T4439">Fuller</text:span><text:span text:style-name="T4440">）</text:span><text:span text:style-name="T4441">，</text:span><text:span text:style-name="T4442">因此在列出</text:span><text:span text:style-name="T4443">附註</text:span><text:span text:style-name="T4444">時須將作者的姓名順序略作調整（在本例子中為</text:span><text:span text:style-name="T4445">Reginald H.<text:s/></text:span><text:span text:style-name="T4446">Fuller</text:span><text:span text:style-name="T4447">）。</text:span></text:p></text:note-body></text:note></text:span></text:p>
      <text:p text:style-name="P4448"/>
      <text:p text:style-name="P4449"><text:span text:style-name="T4450">　　</text:span><text:span text:style-name="T4451">5</text:span><text:span text:style-name="T4452">4</text:span><text:span text:style-name="T4453"><text:s/></text:span><text:span text:style-name="T4454">Reginald H.<text:s/></text:span><text:span text:style-name="T4455">Fuller, <text:s/>“Nestorianism</text:span><text:span text:style-name="T4456">,</text:span><text:span text:style-name="T4457">”<text:s/></text:span><text:span text:style-name="T4458">Grolier Multimedia Encyclopedia</text:span><text:span text:style-name="T4459">.<text:s/></text:span><text:span text:style-name="T4460">Grolier Online http://gme.grolier.com/cgi-bin/article?assetid=0206250-0 (accessed September 8, 2009).</text:span><text:span text:style-name="T4461">（註）</text:span></text:p>
      <text:p text:style-name="P4462"/>
      <text:p text:style-name="P4463"><text:span text:style-name="T4464">　　</text:span><text:span text:style-name="T4465">5</text:span><text:span text:style-name="T4466">4</text:span><text:span text:style-name="T4467"><text:s/>Fuller,<text:s/></text:span><text:span text:style-name="T4468">“</text:span><text:span text:style-name="T4469">Nestorianism.</text:span><text:span text:style-name="T4470">”</text:span><text:span text:style-name="T4471">（短）</text:span></text:p>
      <text:p text:style-name="P4472"/>
      <text:p text:style-name="P4473"><text:span text:style-name="T4474">Fuller, Reginald H. “N</text:span>estorianism.”<text:s/><text:span text:style-name="T4475">Grolier Multimedia Encyclopedia</text:span>.<text:s/><text:span text:style-name="T4476">Grolier Online http://gme.grolier.com/cgi-bin/article?assetid=0206250-0 (accessed September 8, 2009).</text:span><text:span text:style-name="T4477">（參）</text:span></text:p>
      <text:p text:style-name="P4478"/>
      <text:p text:style-name="P4479"><text:span text:style-name="T4480"></text:span><text:span text:style-name="T4481"></text:span><text:span text:style-name="T4482"></text:span>. “Nestorianism.”<text:s/><text:span text:style-name="T4483">Grolier Multimedia Encyclopedia</text:span>.<text:s/><text:span text:style-name="T4484">Grolier Online http://gme.grolier.com/cgi-bin/article?assetid=0206250-0 (accessed September 8, 2009).</text:span><text:span text:style-name="T4485">（省）</text:span></text:p>
      <text:p text:style-name="P4486"/>
      <text:p text:style-name="P4487"/>
      <text:p text:style-name="P4488"><text:span text:style-name="T4489">第十節</text:span><text:span text:style-name="T4490"></text:span><text:span text:style-name="T4491">個人訪談</text:span></text:p>
      <text:p text:style-name="P4492"/>
      <text:p text:style-name="P4493"><text:span text:style-name="T4494">　　</text:span><text:span text:style-name="T4495">5</text:span><text:span text:style-name="T4496">5</text:span><text:span text:style-name="T4497"><text:s/></text:span><text:span text:style-name="T4498">筆者訪問陳秀英的訪談記錄</text:span><text:span text:style-name="T4499">，</text:span><text:span text:style-name="T4500">2002</text:span><text:span text:style-name="T4501">年</text:span><text:span text:style-name="T4502">7</text:span><text:span text:style-name="T4503">月</text:span><text:span text:style-name="T4504">22</text:span><text:span text:style-name="T4505">日。</text:span><text:span text:style-name="T4506">（註）</text:span></text:p>
      <text:p text:style-name="P4507"/>
      <text:p text:style-name="P4508"><text:span text:style-name="T4509">陳秀英訪談記錄</text:span><text:span text:style-name="T4510">，</text:span><text:span text:style-name="T4511">2002</text:span><text:span text:style-name="T4512">年</text:span><text:span text:style-name="T4513">7</text:span><text:span text:style-name="T4514">月</text:span><text:span text:style-name="T4515">22</text:span><text:span text:style-name="T4516">日</text:span><text:span text:style-name="T4517">。</text:span><text:span text:style-name="T4518">（參）</text:span></text:p>
      <text:p text:style-name="P4519"/>
      <text:h text:style-name="P4520" text:outline-level="2"><text:bookmark-start text:name="_Toc451583655"/>第十一節　聖經<text:bookmark-end text:name="_Toc451583655"/></text:h>
      <text:p text:style-name="P4521"><text:span text:style-name="T4522">引證聖經章節，中文如用和合譯本，</text:span><text:span text:style-name="T4523">西文</text:span><text:span text:style-name="T4524">用欽定本者，均不須於參考書目錄內記載之。如引證章節採自某特別譯本者，則該譯本應按上兩節所述方式，用中文或</text:span><text:span text:style-name="T4525">西文</text:span><text:span text:style-name="T4526">記載於</text:span><text:span text:style-name="T4527">參考書</text:span><text:span text:style-name="T4528">目錄內。</text:span></text:p>
      <text:p text:style-name="P4529">在內文中提及經文出處時將卷名及章節全寫，如馬太福音第一章第一節。若是在括弧中引證經文出處，可用簡稱及以阿拉伯數字表達章節，如（太1:1），（太1:1-5）或（太1:1, 5）。當注意表達章節的符號都用半形，且逗點後須空半格。中英文聖經的書卷簡稱如下：</text:p>
      <text:p text:style-name="P4530"/>
      <text:p text:style-name="P4531"><text:span text:style-name="T4532">壹</text:span><text:span text:style-name="T4533"></text:span><text:span text:style-name="T4534">中文聖經</text:span></text:p>
      <text:p text:style-name="P4535">舊約全書：</text:p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>
            <text:p text:style-name="P4545">書卷全名</text:p>
          </table:table-cell>
          <table:table-cell table:style-name="TableCell4546">
            <text:p text:style-name="P4547">簡稱</text:p>
          </table:table-cell>
          <table:table-cell table:style-name="TableCell4548">
            <text:p text:style-name="P4549">書卷全名</text:p>
          </table:table-cell>
          <table:table-cell table:style-name="TableCell4550">
            <text:p text:style-name="P4551">簡稱</text:p>
          </table:table-cell>
          <table:table-cell table:style-name="TableCell4552">
            <text:p text:style-name="P4553">書卷全名</text:p>
          </table:table-cell>
          <table:table-cell table:style-name="TableCell4554">
            <text:p text:style-name="P4555">簡稱</text:p>
          </table:table-cell>
        </table:table-row>
        <table:table-row table:style-name="TableRow4556">
          <table:table-cell table:style-name="TableCell4557">
            <text:p text:style-name="P4558">創世記</text:p>
          </table:table-cell>
          <table:table-cell table:style-name="TableCell4559">
            <text:p text:style-name="P4560">創</text:p>
          </table:table-cell>
          <table:table-cell table:style-name="TableCell4561">
            <text:p text:style-name="P4562">尼希米記</text:p>
          </table:table-cell>
          <table:table-cell table:style-name="TableCell4563">
            <text:p text:style-name="P4564">尼</text:p>
          </table:table-cell>
          <table:table-cell table:style-name="TableCell4565">
            <text:p text:style-name="P4566">何西阿書</text:p>
          </table:table-cell>
          <table:table-cell table:style-name="TableCell4567">
            <text:p text:style-name="P4568">何</text:p>
          </table:table-cell>
        </table:table-row>
        <table:table-row table:style-name="TableRow4569">
          <table:table-cell table:style-name="TableCell4570">
            <text:p text:style-name="P4571">出埃及記</text:p>
          </table:table-cell>
          <table:table-cell table:style-name="TableCell4572">
            <text:p text:style-name="P4573">出</text:p>
          </table:table-cell>
          <table:table-cell table:style-name="TableCell4574">
            <text:p text:style-name="P4575">以斯帖記</text:p>
          </table:table-cell>
          <table:table-cell table:style-name="TableCell4576">
            <text:p text:style-name="P4577">斯</text:p>
          </table:table-cell>
          <table:table-cell table:style-name="TableCell4578">
            <text:p text:style-name="P4579">約珥書</text:p>
          </table:table-cell>
          <table:table-cell table:style-name="TableCell4580">
            <text:p text:style-name="P4581">珥</text:p>
          </table:table-cell>
        </table:table-row>
        <table:table-row table:style-name="TableRow4582">
          <table:table-cell table:style-name="TableCell4583">
            <text:p text:style-name="P4584">利未記</text:p>
          </table:table-cell>
          <table:table-cell table:style-name="TableCell4585">
            <text:p text:style-name="P4586">利</text:p>
          </table:table-cell>
          <table:table-cell table:style-name="TableCell4587">
            <text:p text:style-name="P4588">約伯記</text:p>
          </table:table-cell>
          <table:table-cell table:style-name="TableCell4589">
            <text:p text:style-name="P4590">伯</text:p>
          </table:table-cell>
          <table:table-cell table:style-name="TableCell4591">
            <text:p text:style-name="P4592">阿摩司書</text:p>
          </table:table-cell>
          <table:table-cell table:style-name="TableCell4593">
            <text:p text:style-name="P4594">摩</text:p>
          </table:table-cell>
        </table:table-row>
        <table:table-row table:style-name="TableRow4595">
          <table:table-cell table:style-name="TableCell4596">
            <text:p text:style-name="P4597">民數記</text:p>
          </table:table-cell>
          <table:table-cell table:style-name="TableCell4598">
            <text:p text:style-name="P4599">民</text:p>
          </table:table-cell>
          <table:table-cell table:style-name="TableCell4600">
            <text:p text:style-name="P4601">詩篇</text:p>
          </table:table-cell>
          <table:table-cell table:style-name="TableCell4602">
            <text:p text:style-name="P4603">詩</text:p>
          </table:table-cell>
          <table:table-cell table:style-name="TableCell4604">
            <text:p text:style-name="P4605">俄巴底亞書</text:p>
          </table:table-cell>
          <table:table-cell table:style-name="TableCell4606">
            <text:p text:style-name="P4607">俄</text:p>
          </table:table-cell>
        </table:table-row>
        <table:table-row table:style-name="TableRow4608">
          <table:table-cell table:style-name="TableCell4609">
            <text:p text:style-name="P4610">申命記</text:p>
          </table:table-cell>
          <table:table-cell table:style-name="TableCell4611">
            <text:p text:style-name="P4612">申</text:p>
          </table:table-cell>
          <table:table-cell table:style-name="TableCell4613">
            <text:p text:style-name="P4614">箴言</text:p>
          </table:table-cell>
          <table:table-cell table:style-name="TableCell4615">
            <text:p text:style-name="P4616">箴</text:p>
          </table:table-cell>
          <table:table-cell table:style-name="TableCell4617">
            <text:p text:style-name="P4618">約拿書</text:p>
          </table:table-cell>
          <table:table-cell table:style-name="TableCell4619">
            <text:p text:style-name="P4620">拿</text:p>
          </table:table-cell>
        </table:table-row>
        <table:table-row table:style-name="TableRow4621">
          <table:table-cell table:style-name="TableCell4622">
            <text:p text:style-name="P4623">約書亞記</text:p>
          </table:table-cell>
          <table:table-cell table:style-name="TableCell4624">
            <text:p text:style-name="P4625">書</text:p>
          </table:table-cell>
          <table:table-cell table:style-name="TableCell4626">
            <text:p text:style-name="P4627">傳道書</text:p>
          </table:table-cell>
          <table:table-cell table:style-name="TableCell4628">
            <text:p text:style-name="P4629">傳</text:p>
          </table:table-cell>
          <table:table-cell table:style-name="TableCell4630">
            <text:p text:style-name="P4631">彌迦書</text:p>
          </table:table-cell>
          <table:table-cell table:style-name="TableCell4632">
            <text:p text:style-name="P4633">彌</text:p>
          </table:table-cell>
        </table:table-row>
        <table:table-row table:style-name="TableRow4634">
          <table:table-cell table:style-name="TableCell4635">
            <text:p text:style-name="P4636">士師記</text:p>
          </table:table-cell>
          <table:table-cell table:style-name="TableCell4637">
            <text:p text:style-name="P4638">士</text:p>
          </table:table-cell>
          <table:table-cell table:style-name="TableCell4639">
            <text:p text:style-name="P4640">雅歌</text:p>
          </table:table-cell>
          <table:table-cell table:style-name="TableCell4641">
            <text:p text:style-name="P4642">歌</text:p>
          </table:table-cell>
          <table:table-cell table:style-name="TableCell4643">
            <text:p text:style-name="P4644">那鴻書</text:p>
          </table:table-cell>
          <table:table-cell table:style-name="TableCell4645">
            <text:p text:style-name="P4646">鴻</text:p>
          </table:table-cell>
        </table:table-row>
        <table:table-row table:style-name="TableRow4647">
          <table:table-cell table:style-name="TableCell4648">
            <text:p text:style-name="P4649">路得記</text:p>
          </table:table-cell>
          <table:table-cell table:style-name="TableCell4650">
            <text:p text:style-name="P4651">得</text:p>
          </table:table-cell>
          <table:table-cell table:style-name="TableCell4652">
            <text:p text:style-name="P4653">以賽亞書</text:p>
          </table:table-cell>
          <table:table-cell table:style-name="TableCell4654">
            <text:p text:style-name="P4655">賽</text:p>
          </table:table-cell>
          <table:table-cell table:style-name="TableCell4656">
            <text:p text:style-name="P4657">哈巴谷書</text:p>
          </table:table-cell>
          <table:table-cell table:style-name="TableCell4658">
            <text:p text:style-name="P4659">哈</text:p>
          </table:table-cell>
        </table:table-row>
        <table:table-row table:style-name="TableRow4660">
          <table:table-cell table:style-name="TableCell4661">
            <text:p text:style-name="P4662">撒母記上下</text:p>
          </table:table-cell>
          <table:table-cell table:style-name="TableCell4663">
            <text:p text:style-name="P4664">撒上下</text:p>
          </table:table-cell>
          <table:table-cell table:style-name="TableCell4665">
            <text:p text:style-name="P4666">耶利米書</text:p>
          </table:table-cell>
          <table:table-cell table:style-name="TableCell4667">
            <text:p text:style-name="P4668">耶</text:p>
          </table:table-cell>
          <table:table-cell table:style-name="TableCell4669">
            <text:p text:style-name="P4670">西番雅書</text:p>
          </table:table-cell>
          <table:table-cell table:style-name="TableCell4671">
            <text:p text:style-name="P4672">番</text:p>
          </table:table-cell>
        </table:table-row>
        <table:table-row table:style-name="TableRow4673">
          <table:table-cell table:style-name="TableCell4674">
            <text:p text:style-name="P4675">列王紀上下</text:p>
          </table:table-cell>
          <table:table-cell table:style-name="TableCell4676">
            <text:p text:style-name="P4677">王上下</text:p>
          </table:table-cell>
          <table:table-cell table:style-name="TableCell4678">
            <text:p text:style-name="P4679">耶利米哀歌</text:p>
          </table:table-cell>
          <table:table-cell table:style-name="TableCell4680">
            <text:p text:style-name="P4681">哀</text:p>
          </table:table-cell>
          <table:table-cell table:style-name="TableCell4682">
            <text:p text:style-name="P4683">哈該書</text:p>
          </table:table-cell>
          <table:table-cell table:style-name="TableCell4684">
            <text:p text:style-name="P4685">該</text:p>
          </table:table-cell>
        </table:table-row>
        <table:table-row table:style-name="TableRow4686">
          <table:table-cell table:style-name="TableCell4687">
            <text:p text:style-name="P4688">歷代志上下</text:p>
          </table:table-cell>
          <table:table-cell table:style-name="TableCell4689">
            <text:p text:style-name="P4690">代上下</text:p>
          </table:table-cell>
          <table:table-cell table:style-name="TableCell4691">
            <text:p text:style-name="P4692">以西結書</text:p>
          </table:table-cell>
          <table:table-cell table:style-name="TableCell4693">
            <text:p text:style-name="P4694">結</text:p>
          </table:table-cell>
          <table:table-cell table:style-name="TableCell4695">
            <text:p text:style-name="P4696">撒迦利亞書</text:p>
          </table:table-cell>
          <table:table-cell table:style-name="TableCell4697">
            <text:p text:style-name="P4698">亞</text:p>
          </table:table-cell>
        </table:table-row>
        <table:table-row table:style-name="TableRow4699">
          <table:table-cell table:style-name="TableCell4700">
            <text:p text:style-name="P4701">以斯拉記</text:p>
          </table:table-cell>
          <table:table-cell table:style-name="TableCell4702">
            <text:p text:style-name="P4703">拉</text:p>
          </table:table-cell>
          <table:table-cell table:style-name="TableCell4704">
            <text:p text:style-name="P4705">但以理書</text:p>
          </table:table-cell>
          <table:table-cell table:style-name="TableCell4706">
            <text:p text:style-name="P4707">但</text:p>
          </table:table-cell>
          <table:table-cell table:style-name="TableCell4708">
            <text:p text:style-name="P4709">瑪拉基書</text:p>
          </table:table-cell>
          <table:table-cell table:style-name="TableCell4710">
            <text:p text:style-name="P4711">瑪</text:p>
          </table:table-cell>
        </table:table-row>
      </table:table>
      <text:p text:style-name="P4712">新約全書：</text:p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>
            <text:p text:style-name="P4722">書卷全名</text:p>
          </table:table-cell>
          <table:table-cell table:style-name="TableCell4723">
            <text:p text:style-name="P4724">簡稱</text:p>
          </table:table-cell>
          <table:table-cell table:style-name="TableCell4725">
            <text:p text:style-name="P4726">書卷全名</text:p>
          </table:table-cell>
          <table:table-cell table:style-name="TableCell4727">
            <text:p text:style-name="P4728">簡稱</text:p>
          </table:table-cell>
          <table:table-cell table:style-name="TableCell4729">
            <text:p text:style-name="P4730">書卷全名</text:p>
          </table:table-cell>
          <table:table-cell table:style-name="TableCell4731">
            <text:p text:style-name="P4732">簡稱</text:p>
          </table:table-cell>
        </table:table-row>
        <table:table-row table:style-name="TableRow4733">
          <table:table-cell table:style-name="TableCell4734">
            <text:p text:style-name="P4735">馬太福音</text:p>
          </table:table-cell>
          <table:table-cell table:style-name="TableCell4736">
            <text:p text:style-name="P4737">太</text:p>
          </table:table-cell>
          <table:table-cell table:style-name="TableCell4738">
            <text:p text:style-name="P4739">加拉太書</text:p>
          </table:table-cell>
          <table:table-cell table:style-name="TableCell4740">
            <text:p text:style-name="P4741">加</text:p>
          </table:table-cell>
          <table:table-cell table:style-name="TableCell4742">
            <text:p text:style-name="P4743">腓利門書</text:p>
          </table:table-cell>
          <table:table-cell table:style-name="TableCell4744">
            <text:p text:style-name="P4745">門</text:p>
          </table:table-cell>
        </table:table-row>
        <table:table-row table:style-name="TableRow4746">
          <table:table-cell table:style-name="TableCell4747">
            <text:p text:style-name="P4748">馬可福音</text:p>
          </table:table-cell>
          <table:table-cell table:style-name="TableCell4749">
            <text:p text:style-name="P4750">可</text:p>
          </table:table-cell>
          <table:table-cell table:style-name="TableCell4751">
            <text:p text:style-name="P4752">以弗所書</text:p>
          </table:table-cell>
          <table:table-cell table:style-name="TableCell4753">
            <text:p text:style-name="P4754">弗</text:p>
          </table:table-cell>
          <table:table-cell table:style-name="TableCell4755">
            <text:p text:style-name="P4756">希伯來書</text:p>
          </table:table-cell>
          <table:table-cell table:style-name="TableCell4757">
            <text:p text:style-name="P4758">來</text:p>
          </table:table-cell>
        </table:table-row>
        <table:table-row table:style-name="TableRow4759">
          <table:table-cell table:style-name="TableCell4760">
            <text:p text:style-name="P4761">路加福音</text:p>
          </table:table-cell>
          <table:table-cell table:style-name="TableCell4762">
            <text:p text:style-name="P4763">路</text:p>
          </table:table-cell>
          <table:table-cell table:style-name="TableCell4764">
            <text:p text:style-name="P4765">腓立比書</text:p>
          </table:table-cell>
          <table:table-cell table:style-name="TableCell4766">
            <text:p text:style-name="P4767">腓</text:p>
          </table:table-cell>
          <table:table-cell table:style-name="TableCell4768">
            <text:p text:style-name="P4769">雅各書</text:p>
          </table:table-cell>
          <table:table-cell table:style-name="TableCell4770">
            <text:p text:style-name="P4771">雅</text:p>
          </table:table-cell>
        </table:table-row>
        <table:table-row table:style-name="TableRow4772">
          <table:table-cell table:style-name="TableCell4773">
            <text:p text:style-name="P4774">約翰福音</text:p>
          </table:table-cell>
          <table:table-cell table:style-name="TableCell4775">
            <text:p text:style-name="P4776">約</text:p>
          </table:table-cell>
          <table:table-cell table:style-name="TableCell4777">
            <text:p text:style-name="P4778">歌羅西書</text:p>
          </table:table-cell>
          <table:table-cell table:style-name="TableCell4779">
            <text:p text:style-name="P4780">西</text:p>
          </table:table-cell>
          <table:table-cell table:style-name="TableCell4781">
            <text:p text:style-name="P4782">彼得前後書</text:p>
          </table:table-cell>
          <table:table-cell table:style-name="TableCell4783">
            <text:p text:style-name="P4784">彼前後</text:p>
          </table:table-cell>
        </table:table-row>
        <table:table-row table:style-name="TableRow4785">
          <table:table-cell table:style-name="TableCell4786">
            <text:p text:style-name="P4787">使徒行傳</text:p>
          </table:table-cell>
          <table:table-cell table:style-name="TableCell4788">
            <text:p text:style-name="P4789">徒</text:p>
          </table:table-cell>
          <table:table-cell table:style-name="TableCell4790">
            <text:p text:style-name="P4791">帖撒羅尼迦前後書</text:p>
          </table:table-cell>
          <table:table-cell table:style-name="TableCell4792">
            <text:p text:style-name="P4793">帖前後</text:p>
          </table:table-cell>
          <table:table-cell table:style-name="TableCell4794">
            <text:p text:style-name="P4795">約翰一二三書</text:p>
          </table:table-cell>
          <table:table-cell table:style-name="TableCell4796">
            <text:p text:style-name="P4797">約壹貳參</text:p>
          </table:table-cell>
        </table:table-row>
        <table:table-row table:style-name="TableRow4798">
          <table:table-cell table:style-name="TableCell4799">
            <text:p text:style-name="P4800">羅馬書</text:p>
          </table:table-cell>
          <table:table-cell table:style-name="TableCell4801">
            <text:p text:style-name="P4802">羅</text:p>
          </table:table-cell>
          <table:table-cell table:style-name="TableCell4803">
            <text:p text:style-name="P4804">提摩太前後書</text:p>
          </table:table-cell>
          <table:table-cell table:style-name="TableCell4805">
            <text:p text:style-name="P4806">提前後</text:p>
          </table:table-cell>
          <table:table-cell table:style-name="TableCell4807">
            <text:p text:style-name="P4808">猶大書</text:p>
          </table:table-cell>
          <table:table-cell table:style-name="TableCell4809">
            <text:p text:style-name="P4810">猶</text:p>
          </table:table-cell>
        </table:table-row>
        <table:table-row table:style-name="TableRow4811">
          <table:table-cell table:style-name="TableCell4812">
            <text:p text:style-name="P4813">哥林多前後書</text:p>
          </table:table-cell>
          <table:table-cell table:style-name="TableCell4814">
            <text:p text:style-name="P4815">林前後</text:p>
          </table:table-cell>
          <table:table-cell table:style-name="TableCell4816">
            <text:p text:style-name="P4817">提多書</text:p>
          </table:table-cell>
          <table:table-cell table:style-name="TableCell4818">
            <text:p text:style-name="P4819">多</text:p>
          </table:table-cell>
          <table:table-cell table:style-name="TableCell4820">
            <text:p text:style-name="P4821">啟示錄</text:p>
          </table:table-cell>
          <table:table-cell table:style-name="TableCell4822">
            <text:p text:style-name="P4823">啟</text:p>
          </table:table-cell>
        </table:table-row>
      </table:table>
      <text:p text:style-name="P4824"/>
      <text:p text:style-name="P4825">貳英文聖經：</text:p>
      <text:p text:style-name="P4826"><text:span text:style-name="T4827">Old Testament</text:span><text:span text:style-name="T4828">：</text:span></text:p>
      <table:table table:style-name="Table4829">
        <table:table-columns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</table:table-columns>
        <table:table-row table:style-name="TableRow4836">
          <table:table-cell table:style-name="TableCell4837">
            <text:p text:style-name="P4838">書卷全名</text:p>
          </table:table-cell>
          <table:table-cell table:style-name="TableCell4839">
            <text:p text:style-name="P4840">簡稱</text:p>
          </table:table-cell>
          <table:table-cell table:style-name="TableCell4841">
            <text:p text:style-name="P4842">書卷全名</text:p>
          </table:table-cell>
          <table:table-cell table:style-name="TableCell4843">
            <text:p text:style-name="P4844">簡稱</text:p>
          </table:table-cell>
          <table:table-cell table:style-name="TableCell4845">
            <text:p text:style-name="P4846">書卷全名</text:p>
          </table:table-cell>
          <table:table-cell table:style-name="TableCell4847">
            <text:p text:style-name="P4848">簡稱</text:p>
          </table:table-cell>
        </table:table-row>
        <table:table-row table:style-name="TableRow4849">
          <table:table-cell table:style-name="TableCell4850">
            <text:p text:style-name="P4851">Genesis</text:p>
          </table:table-cell>
          <table:table-cell table:style-name="TableCell4852">
            <text:p text:style-name="P4853">Gen</text:p>
          </table:table-cell>
          <table:table-cell table:style-name="TableCell4854">
            <text:p text:style-name="P4855">Nehemiah</text:p>
          </table:table-cell>
          <table:table-cell table:style-name="TableCell4856">
            <text:p text:style-name="P4857">Neh</text:p>
          </table:table-cell>
          <table:table-cell table:style-name="TableCell4858">
            <text:p text:style-name="P4859">Hosea</text:p>
          </table:table-cell>
          <table:table-cell table:style-name="TableCell4860">
            <text:p text:style-name="P4861">Hos</text:p>
          </table:table-cell>
        </table:table-row>
        <table:table-row table:style-name="TableRow4862">
          <table:table-cell table:style-name="TableCell4863">
            <text:p text:style-name="P4864">Exodus</text:p>
          </table:table-cell>
          <table:table-cell table:style-name="TableCell4865">
            <text:p text:style-name="P4866">Exod</text:p>
          </table:table-cell>
          <table:table-cell table:style-name="TableCell4867">
            <text:p text:style-name="P4868">Esther</text:p>
          </table:table-cell>
          <table:table-cell table:style-name="TableCell4869">
            <text:p text:style-name="P4870">Esth</text:p>
          </table:table-cell>
          <table:table-cell table:style-name="TableCell4871">
            <text:p text:style-name="P4872">Joel</text:p>
          </table:table-cell>
          <table:table-cell table:style-name="TableCell4873">
            <text:p text:style-name="P4874">Joel</text:p>
          </table:table-cell>
        </table:table-row>
        <table:table-row table:style-name="TableRow4875">
          <table:table-cell table:style-name="TableCell4876">
            <text:p text:style-name="P4877">Leviticus</text:p>
          </table:table-cell>
          <table:table-cell table:style-name="TableCell4878">
            <text:p text:style-name="P4879">Lev</text:p>
          </table:table-cell>
          <table:table-cell table:style-name="TableCell4880">
            <text:p text:style-name="P4881">Job</text:p>
          </table:table-cell>
          <table:table-cell table:style-name="TableCell4882">
            <text:p text:style-name="P4883">Job</text:p>
          </table:table-cell>
          <table:table-cell table:style-name="TableCell4884">
            <text:p text:style-name="P4885">Amos</text:p>
          </table:table-cell>
          <table:table-cell table:style-name="TableCell4886">
            <text:p text:style-name="P4887">Amos</text:p>
          </table:table-cell>
        </table:table-row>
        <table:table-row table:style-name="TableRow4888">
          <table:table-cell table:style-name="TableCell4889">
            <text:p text:style-name="P4890">Numbers</text:p>
          </table:table-cell>
          <table:table-cell table:style-name="TableCell4891">
            <text:p text:style-name="P4892">Num</text:p>
          </table:table-cell>
          <table:table-cell table:style-name="TableCell4893">
            <text:p text:style-name="P4894">Psalms</text:p>
          </table:table-cell>
          <table:table-cell table:style-name="TableCell4895">
            <text:p text:style-name="P4896"><text:span text:style-name="T4897">Ps</text:span><text:span text:style-name="T4898"><text:s/></text:span><text:span text:style-name="T4899">(pl. Pss)</text:span></text:p>
          </table:table-cell>
          <table:table-cell table:style-name="TableCell4900">
            <text:p text:style-name="P4901">Obadiah</text:p>
          </table:table-cell>
          <table:table-cell table:style-name="TableCell4902">
            <text:p text:style-name="P4903">Obad</text:p>
          </table:table-cell>
        </table:table-row>
        <table:table-row table:style-name="TableRow4904">
          <table:table-cell table:style-name="TableCell4905">
            <text:p text:style-name="P4906">Deuteronomy</text:p>
          </table:table-cell>
          <table:table-cell table:style-name="TableCell4907">
            <text:p text:style-name="P4908">Deut</text:p>
          </table:table-cell>
          <table:table-cell table:style-name="TableCell4909">
            <text:p text:style-name="P4910">Proverbs</text:p>
          </table:table-cell>
          <table:table-cell table:style-name="TableCell4911">
            <text:p text:style-name="P4912">Prov</text:p>
          </table:table-cell>
          <table:table-cell table:style-name="TableCell4913">
            <text:p text:style-name="P4914">Jonah</text:p>
          </table:table-cell>
          <table:table-cell table:style-name="TableCell4915">
            <text:p text:style-name="P4916">Jonah</text:p>
          </table:table-cell>
        </table:table-row>
        <table:table-row table:style-name="TableRow4917">
          <table:table-cell table:style-name="TableCell4918">
            <text:p text:style-name="P4919">Joshua</text:p>
          </table:table-cell>
          <table:table-cell table:style-name="TableCell4920">
            <text:p text:style-name="P4921">Josh</text:p>
          </table:table-cell>
          <table:table-cell table:style-name="TableCell4922">
            <text:p text:style-name="P4923">Ecclesiastics</text:p>
          </table:table-cell>
          <table:table-cell table:style-name="TableCell4924">
            <text:p text:style-name="P4925">Eccl</text:p>
          </table:table-cell>
          <table:table-cell table:style-name="TableCell4926">
            <text:p text:style-name="P4927">Micah</text:p>
          </table:table-cell>
          <table:table-cell table:style-name="TableCell4928">
            <text:p text:style-name="P4929">Mic</text:p>
          </table:table-cell>
        </table:table-row>
        <table:table-row table:style-name="TableRow4930">
          <table:table-cell table:style-name="TableCell4931">
            <text:p text:style-name="P4932">Judges</text:p>
          </table:table-cell>
          <table:table-cell table:style-name="TableCell4933">
            <text:p text:style-name="P4934">Judg</text:p>
          </table:table-cell>
          <table:table-cell table:style-name="TableCell4935">
            <text:p text:style-name="P4936">Song of Songs</text:p>
          </table:table-cell>
          <table:table-cell table:style-name="TableCell4937">
            <text:p text:style-name="P4938">Song of Sol</text:p>
          </table:table-cell>
          <table:table-cell table:style-name="TableCell4939">
            <text:p text:style-name="P4940">Nahum</text:p>
          </table:table-cell>
          <table:table-cell table:style-name="TableCell4941">
            <text:p text:style-name="P4942">Nah</text:p>
          </table:table-cell>
        </table:table-row>
        <table:table-row table:style-name="TableRow4943">
          <table:table-cell table:style-name="TableCell4944">
            <text:p text:style-name="P4945">Ruth</text:p>
          </table:table-cell>
          <table:table-cell table:style-name="TableCell4946">
            <text:p text:style-name="P4947">Ruth</text:p>
          </table:table-cell>
          <table:table-cell table:style-name="TableCell4948">
            <text:p text:style-name="P4949">Isaiah</text:p>
          </table:table-cell>
          <table:table-cell table:style-name="TableCell4950">
            <text:p text:style-name="P4951">Isa</text:p>
          </table:table-cell>
          <table:table-cell table:style-name="TableCell4952">
            <text:p text:style-name="P4953">Habakkuk</text:p>
          </table:table-cell>
          <table:table-cell table:style-name="TableCell4954">
            <text:p text:style-name="P4955">Hab</text:p>
          </table:table-cell>
        </table:table-row>
        <table:table-row table:style-name="TableRow4956">
          <table:table-cell table:style-name="TableCell4957">
            <text:p text:style-name="P4958">1-2 Samuel</text:p>
          </table:table-cell>
          <table:table-cell table:style-name="TableCell4959">
            <text:p text:style-name="P4960">1-2 Sam</text:p>
          </table:table-cell>
          <table:table-cell table:style-name="TableCell4961">
            <text:p text:style-name="P4962">Jeremiah</text:p>
          </table:table-cell>
          <table:table-cell table:style-name="TableCell4963">
            <text:p text:style-name="P4964">Jer</text:p>
          </table:table-cell>
          <table:table-cell table:style-name="TableCell4965">
            <text:p text:style-name="P4966">Zephaniah</text:p>
          </table:table-cell>
          <table:table-cell table:style-name="TableCell4967">
            <text:p text:style-name="P4968">Zeph</text:p>
          </table:table-cell>
        </table:table-row>
        <table:table-row table:style-name="TableRow4969">
          <table:table-cell table:style-name="TableCell4970">
            <text:p text:style-name="P4971">1-2 Kings</text:p>
          </table:table-cell>
          <table:table-cell table:style-name="TableCell4972">
            <text:p text:style-name="P4973">1-2 Kgs</text:p>
          </table:table-cell>
          <table:table-cell table:style-name="TableCell4974">
            <text:p text:style-name="P4975">Lamentations</text:p>
          </table:table-cell>
          <table:table-cell table:style-name="TableCell4976">
            <text:p text:style-name="P4977">Lam</text:p>
          </table:table-cell>
          <table:table-cell table:style-name="TableCell4978">
            <text:p text:style-name="P4979">Haggai</text:p>
          </table:table-cell>
          <table:table-cell table:style-name="TableCell4980">
            <text:p text:style-name="P4981">Hag</text:p>
          </table:table-cell>
        </table:table-row>
        <table:table-row table:style-name="TableRow4982">
          <table:table-cell table:style-name="TableCell4983">
            <text:p text:style-name="P4984">1-2 Chronicles</text:p>
          </table:table-cell>
          <table:table-cell table:style-name="TableCell4985">
            <text:p text:style-name="P4986">1-2 Chr</text:p>
          </table:table-cell>
          <table:table-cell table:style-name="TableCell4987">
            <text:p text:style-name="P4988">Ezekiel</text:p>
          </table:table-cell>
          <table:table-cell table:style-name="TableCell4989">
            <text:p text:style-name="P4990">Ezek</text:p>
          </table:table-cell>
          <table:table-cell table:style-name="TableCell4991">
            <text:p text:style-name="P4992">Zechariah</text:p>
          </table:table-cell>
          <table:table-cell table:style-name="TableCell4993">
            <text:p text:style-name="P4994">Zech</text:p>
          </table:table-cell>
        </table:table-row>
        <table:table-row table:style-name="TableRow4995">
          <table:table-cell table:style-name="TableCell4996">
            <text:p text:style-name="P4997">Ezra</text:p>
          </table:table-cell>
          <table:table-cell table:style-name="TableCell4998">
            <text:p text:style-name="P4999">Ezra</text:p>
          </table:table-cell>
          <table:table-cell table:style-name="TableCell5000">
            <text:p text:style-name="P5001">Daniel</text:p>
          </table:table-cell>
          <table:table-cell table:style-name="TableCell5002">
            <text:p text:style-name="P5003">Dan</text:p>
          </table:table-cell>
          <table:table-cell table:style-name="TableCell5004">
            <text:p text:style-name="P5005">Malachi</text:p>
          </table:table-cell>
          <table:table-cell table:style-name="TableCell5006">
            <text:p text:style-name="P5007">Mal</text:p>
          </table:table-cell>
        </table:table-row>
      </table:table>
      <text:p text:style-name="P5008"><text:span text:style-name="T5009">New Testament</text:span><text:span text:style-name="T5010">：</text:span>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</table:table-columns>
        <table:table-row table:style-name="TableRow5018">
          <table:table-cell table:style-name="TableCell5019">
            <text:p text:style-name="P5020">書卷全名</text:p>
          </table:table-cell>
          <table:table-cell table:style-name="TableCell5021">
            <text:p text:style-name="P5022">簡稱</text:p>
          </table:table-cell>
          <table:table-cell table:style-name="TableCell5023">
            <text:p text:style-name="P5024">書卷全名</text:p>
          </table:table-cell>
          <table:table-cell table:style-name="TableCell5025">
            <text:p text:style-name="P5026">簡稱</text:p>
          </table:table-cell>
          <table:table-cell table:style-name="TableCell5027">
            <text:p text:style-name="P5028">書卷全名</text:p>
          </table:table-cell>
          <table:table-cell table:style-name="TableCell5029">
            <text:p text:style-name="P5030">簡稱</text:p>
          </table:table-cell>
        </table:table-row>
        <table:table-row table:style-name="TableRow5031">
          <table:table-cell table:style-name="TableCell5032">
            <text:p text:style-name="P5033">Matthew</text:p>
          </table:table-cell>
          <table:table-cell table:style-name="TableCell5034">
            <text:p text:style-name="P5035">Matt</text:p>
          </table:table-cell>
          <table:table-cell table:style-name="TableCell5036">
            <text:p text:style-name="P5037">Galatians</text:p>
          </table:table-cell>
          <table:table-cell table:style-name="TableCell5038">
            <text:p text:style-name="P5039">Gal</text:p>
          </table:table-cell>
          <table:table-cell table:style-name="TableCell5040">
            <text:p text:style-name="P5041">Philemon</text:p>
          </table:table-cell>
          <table:table-cell table:style-name="TableCell5042">
            <text:p text:style-name="P5043">Phlm</text:p>
          </table:table-cell>
        </table:table-row>
        <table:table-row table:style-name="TableRow5044">
          <table:table-cell table:style-name="TableCell5045">
            <text:p text:style-name="P5046">Mark</text:p>
          </table:table-cell>
          <table:table-cell table:style-name="TableCell5047">
            <text:p text:style-name="P5048">Mark</text:p>
          </table:table-cell>
          <table:table-cell table:style-name="TableCell5049">
            <text:p text:style-name="P5050">Ephesians</text:p>
          </table:table-cell>
          <table:table-cell table:style-name="TableCell5051">
            <text:p text:style-name="P5052">Eph</text:p>
          </table:table-cell>
          <table:table-cell table:style-name="TableCell5053">
            <text:p text:style-name="P5054">Hebrews</text:p>
          </table:table-cell>
          <table:table-cell table:style-name="TableCell5055">
            <text:p text:style-name="P5056">Heb</text:p>
          </table:table-cell>
        </table:table-row>
        <table:table-row table:style-name="TableRow5057">
          <table:table-cell table:style-name="TableCell5058">
            <text:p text:style-name="P5059">Luke</text:p>
          </table:table-cell>
          <table:table-cell table:style-name="TableCell5060">
            <text:p text:style-name="P5061">Luke</text:p>
          </table:table-cell>
          <table:table-cell table:style-name="TableCell5062">
            <text:p text:style-name="P5063">Philippians</text:p>
          </table:table-cell>
          <table:table-cell table:style-name="TableCell5064">
            <text:p text:style-name="P5065">Phil</text:p>
          </table:table-cell>
          <table:table-cell table:style-name="TableCell5066">
            <text:p text:style-name="P5067">James</text:p>
          </table:table-cell>
          <table:table-cell table:style-name="TableCell5068">
            <text:p text:style-name="P5069">Jas</text:p>
          </table:table-cell>
        </table:table-row>
        <table:table-row table:style-name="TableRow5070">
          <table:table-cell table:style-name="TableCell5071">
            <text:p text:style-name="P5072">John</text:p>
          </table:table-cell>
          <table:table-cell table:style-name="TableCell5073">
            <text:p text:style-name="P5074">John</text:p>
          </table:table-cell>
          <table:table-cell table:style-name="TableCell5075">
            <text:p text:style-name="P5076">Colossians</text:p>
          </table:table-cell>
          <table:table-cell table:style-name="TableCell5077">
            <text:p text:style-name="P5078">Col</text:p>
          </table:table-cell>
          <table:table-cell table:style-name="TableCell5079">
            <text:p text:style-name="P5080">1-2 Peter</text:p>
          </table:table-cell>
          <table:table-cell table:style-name="TableCell5081">
            <text:p text:style-name="P5082">1-2 Pet</text:p>
          </table:table-cell>
        </table:table-row>
        <table:table-row table:style-name="TableRow5083">
          <table:table-cell table:style-name="TableCell5084">
            <text:p text:style-name="P5085">Acts</text:p>
          </table:table-cell>
          <table:table-cell table:style-name="TableCell5086">
            <text:p text:style-name="P5087">Acts</text:p>
          </table:table-cell>
          <table:table-cell table:style-name="TableCell5088">
            <text:p text:style-name="P5089">1-2<text:s/>Thessalonians</text:p>
          </table:table-cell>
          <table:table-cell table:style-name="TableCell5090">
            <text:p text:style-name="P5091">1-2 Thess</text:p>
          </table:table-cell>
          <table:table-cell table:style-name="TableCell5092">
            <text:p text:style-name="P5093"/>
            <text:p text:style-name="P5094">1-3 John</text:p>
          </table:table-cell>
          <table:table-cell table:style-name="TableCell5095">
            <text:p text:style-name="P5096">1-3 John</text:p>
          </table:table-cell>
        </table:table-row>
        <table:table-row table:style-name="TableRow5097">
          <table:table-cell table:style-name="TableCell5098">
            <text:p text:style-name="P5099"/>
            <text:p text:style-name="P5100">Romans</text:p>
          </table:table-cell>
          <table:table-cell table:style-name="TableCell5101">
            <text:p text:style-name="P5102"/>
            <text:p text:style-name="P5103">Rom</text:p>
          </table:table-cell>
          <table:table-cell table:style-name="TableCell5104">
            <text:p text:style-name="P5105"/>
            <text:p text:style-name="P5106">1-2 Timothy</text:p>
          </table:table-cell>
          <table:table-cell table:style-name="TableCell5107">
            <text:p text:style-name="P5108">1-2 Tim</text:p>
          </table:table-cell>
          <table:table-cell table:style-name="TableCell5109">
            <text:p text:style-name="P5110"/>
            <text:p text:style-name="P5111">Jude</text:p>
          </table:table-cell>
          <table:table-cell table:style-name="TableCell5112">
            <text:p text:style-name="P5113"/>
            <text:p text:style-name="P5114">Jude</text:p>
          </table:table-cell>
        </table:table-row>
        <table:table-row table:style-name="TableRow5115">
          <table:table-cell table:style-name="TableCell5116">
            <text:p text:style-name="P5117">1-2 Corinthians</text:p>
          </table:table-cell>
          <table:table-cell table:style-name="TableCell5118">
            <text:p text:style-name="P5119">1-2 Cor</text:p>
          </table:table-cell>
          <table:table-cell table:style-name="TableCell5120">
            <text:p text:style-name="P5121">Titus</text:p>
          </table:table-cell>
          <table:table-cell table:style-name="TableCell5122">
            <text:p text:style-name="P5123">Titus</text:p>
          </table:table-cell>
          <table:table-cell table:style-name="TableCell5124">
            <text:p text:style-name="P5125">Revelation</text:p>
          </table:table-cell>
          <table:table-cell table:style-name="TableCell5126">
            <text:p text:style-name="P5127">Rev</text:p>
          </table:table-cell>
        </table:table-row>
      </table:table>
      <text:p text:style-name="P5128"/>
      <text:p text:style-name="P5129">若在附註中註明引證之經文出處，則如下列數例：</text:p>
      <text:p text:style-name="P5130"><text:span text:style-name="T5131">5</text:span><text:span text:style-name="T5132">6</text:span><text:span text:style-name="T5133"><text:s/></text:span><text:span text:style-name="T5134">出</text:span><text:span text:style-name="T5135">5:19</text:span><text:span text:style-name="T5136">。</text:span></text:p>
      <text:p text:style-name="P5137"><text:span text:style-name="T5138">5</text:span><text:span text:style-name="T5139">7</text:span><text:span text:style-name="T5140"><text:s/></text:span><text:span text:style-name="T5141">王上</text:span><text:span text:style-name="T5142">18:2, 46</text:span><text:span text:style-name="T5143">。</text:span></text:p>
      <text:p text:style-name="P5144"><text:span text:style-name="T5145">5</text:span><text:span text:style-name="T5146">8</text:span><text:span text:style-name="T5147"><text:s/></text:span><text:span text:style-name="T5148">太</text:span><text:span text:style-name="T5149">2:8</text:span><text:span text:style-name="T5150">;<text:s/></text:span><text:span text:style-name="T5151">羅</text:span><text:span text:style-name="T5152">11:3-6; 12:4</text:span><text:span text:style-name="T5153">。</text:span></text:p>
      <text:p text:style-name="P5154"><text:span text:style-name="T5160">第</text:span><text:span text:style-name="T5161">八</text:span><text:span text:style-name="T5162">章</text:span><text:bookmark-start text:name="_Toc451583691"/><text:span text:style-name="T5163"></text:span><text:span text:style-name="T5164">其他</text:span><text:bookmark-end text:name="_Toc451583691"/></text:p>
      <text:h text:style-name="P5165" text:outline-level="2"><text:bookmark-start text:name="_Toc451583692"/>第一節　附圖表<text:bookmark-end text:name="_Toc451583692"/></text:h>
      <text:p text:style-name="P5166"/>
      <text:p text:style-name="P5167">繪製圖表方式各異，不擬作硬性規定。以簡潔、確實為遵循之原則。</text:p>
      <text:h text:style-name="P5168" text:outline-level="2"><text:bookmark-start text:name="_Toc451583693"/>第二節　校對<text:bookmark-end text:name="_Toc451583693"/></text:h>
      <text:h text:style-name="P5169" text:outline-level="3"><text:bookmark-start text:name="_Toc451583694"/>壹　交付指導教授之先<text:bookmark-end text:name="_Toc451583694"/></text:h>
      <text:p text:style-name="P5170">全部或分章之論文初稿，無論是親手撰寫或以電腦列印，在交付指導教授批閱前，必須先詳加校對，注意應遵守之格式規範，更改錯別字，注意修辭，可委請同學代為檢視。要注意文辭之流暢，並確實表達本論文所要敘述之重點。</text:p>
      <text:h text:style-name="P5171" text:outline-level="3"><text:bookmark-start text:name="_Toc451583695"/>貳　指導教授批閱送回後<text:bookmark-end text:name="_Toc451583695"/></text:h>
      <text:p text:style-name="P5172">應再次更正教授指示應予以修正之處，並嚴格遵守所有格式之細節與規定，列印後再次交付指導教授及閱讀教授批示，獲批准者始可依列印要求之標準正式列印。</text:p>
      <text:h text:style-name="P5173" text:outline-level="3"><text:bookmark-start text:name="_Toc451583696"/>參　校對之重點<text:bookmark-end text:name="_Toc451583696"/></text:h>
      <text:p text:style-name="P5174">一　格式：包括邊緣、距離、引證、附錄、目次、頁次。</text:p>
      <text:p text:style-name="P5175">二　譯名：包括人名、地名、書名、專門名詞等，視其是否準確及前後一致。</text:p>
      <text:p text:style-name="P5176">三　數字：包括國字數目、阿拉伯數字、圖表及附表數字，及頁碼、附註內之年代、頁數等。</text:p>
      <text:p text:style-name="P5177">四　代名詞：注意位格及性別的用詞，以及祂、它、他、牠、它之分別。</text:p>
      <text:p text:style-name="P5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金梅簡仿宋" svg:font-family="金梅簡仿宋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өũ" svg:font-family="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 fo:text-indent="0in"/>
      <style:text-properties style:font-name="細明體"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666in" fo:text-indent="0in"/>
      <style:text-properties style:font-name="細明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1666in" fo:text-indent="0in"/>
      <style:text-properties style:font-name="細明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left="0.3888in" fo:text-indent="0in">
        <style:tab-stops/>
      </style:paragraph-properties>
      <style:text-properties style:font-name="細明體" fo:hyphenate="false"/>
    </style:style>
    <style:style style:name="內文" style:display-name="內文" style:family="paragraph">
      <style:paragraph-properties fo:text-align="justify" style:vertical-align="baseline" fo:line-height="0.3333in" fo:text-indent="0.3701in"/>
      <style:text-properties style:font-name-asian="細明體" fo:letter-spacing="0.0069i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margin-top="0.125in" fo:line-height="100%" fo:margin-left="0.3895in" fo:text-indent="0.3895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="細明體" style:font-name-asian="細明體"/>
    </style:style>
    <style:style style:name="中文書目" style:display-name="中文書目" style:family="paragraph" style:parent-style-name="內文2">
      <style:paragraph-properties fo:margin-top="0.1666in" fo:line-height="0.1666in" fo:margin-left="0.3472in" fo:text-indent="-0.3472in">
        <style:tab-stops/>
      </style:paragraph-properties>
      <style:text-properties style:font-name="細明體" style:language-asian="zh" style:country-asian="TW" fo:hyphenate="false"/>
    </style:style>
    <style:style style:name="註腳文字" style:display-name="註腳文字" style:family="paragraph" style:parent-style-name="內文">
      <style:paragraph-properties fo:margin-top="0.1666in" fo:line-height="100%">
        <style:tab-stops>
          <style:tab-stop style:type="left" style:position="3.8888in"/>
        </style:tab-stops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font-name="Times New Roman" style:font-name-complex="Times New Roman" style:text-position="super 65%"/>
    </style:style>
    <style:style style:name="註解文字" style:display-name="註解文字" style:family="paragraph" style:parent-style-name="內文">
      <style:paragraph-properties fo:text-align="start"/>
      <style:text-properties style:font-name="細明體" fo:hyphenate="false"/>
    </style:style>
    <style:style style:name="註腳文字2" style:display-name="註腳文字2" style:family="paragraph" style:parent-style-name="註腳文字">
      <style:text-properties fo:hyphenate="false"/>
    </style:style>
    <style:style style:name="章號" style:display-name="章號" style:family="paragraph" style:parent-style-name="標題1">
      <style:paragraph-properties fo:margin-top="0.1666in" fo:margin-bottom="0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英文書目" style:display-name="英文書目" style:family="paragraph" style:parent-style-name="中文書目">
      <style:text-properties style:font-name="Times New Roman" fo:hyphenate="false"/>
    </style:style>
    <style:style style:name="引文" style:display-name="引文" style:family="paragraph" style:parent-style-name="註腳文字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text-indent="0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center" fo:margin-left="0.3743in" fo:text-indent="0in">
        <style:tab-stops>
          <style:tab-stop style:type="right" style:position="-0.027in"/>
          <style:tab-stop style:type="right" style:leader-style="dotted" style:leader-text="." style:position="5.5243in"/>
        </style:tab-stops>
      </style:paragraph-properties>
      <style:text-properties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402in" fo:text-indent="0in">
        <style:tab-stops>
          <style:tab-stop style:type="right" style:leader-style="dotted" style:leader-text="." style:position="5.1583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ptbrand4" style:display-name="ptbrand4" style:family="text" style:parent-style-name="預設段落字型"/>
    <style:style style:name="超連結" style:display-name="超連結" style:family="text" style:parent-style-name="預設段落字型">
      <style:text-properties fo:color="#940101" style:text-underline-type="single" style:text-underline-style="solid" style:text-underline-width="auto" style:text-underline-mode="continuous"/>
    </style:style>
    <style:style style:name="icite" style:display-name="icite" style:family="paragraph" style:parent-style-name="內文">
      <style:paragraph-properties fo:text-align="start" style:vertical-align="auto" fo:margin-top="0.0694in" fo:margin-bottom="0.0694in" style:line-height-at-least="0.2083in" fo:text-indent="0in"/>
      <style:text-properties style:font-name="Verdana" style:font-name-asian="新細明體" style:font-name-complex="新細明體" fo:letter-spacing="normal" fo:font-size="9.5pt" style:font-size-asian="9.5pt" style:font-size-complex="9.5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complex="Times New Roman"/>
    </style:style>
    <style:style style:name="WW_CharLFO2LVL1" style:family="text">
      <style:text-properties style:font-name="Wingdings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/>
    </style:style>
    <style:style style:name="WW_CharLFO5LVL1" style:family="text">
      <style:text-properties style:font-name="Wingdings" style:font-name-complex="Times New Roman"/>
    </style:style>
    <style:style style:name="WW_CharLFO13LVL1" style:family="text">
      <style:text-properties style:text-position="super 65%"/>
    </style:style>
    <style:style style:name="WW_CharLFO24LVL1" style:family="text">
      <style:text-properties style:font-name="Times New Roman"/>
    </style:style>
    <style:style style:name="WW_CharLFO3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1">
      <text:list-level-style-number text:level="1" style:num-prefix="第" style:num-suffix="節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125in" text:list-level-position-and-space-mode="label-alignment">
          <style:list-level-label-alignment text:label-followed-by="listtab" fo:margin-left="1.8701in" fo:text-indent="-0.125in"/>
        </style:list-level-properties>
      </text:list-level-style-number>
      <text:list-level-style-number text:level="4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</text:list-level-style-number>
      <text:list-level-style-number text:level="7" style:num-suffix="." style:num-format="1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51in" text:min-label-width="0.125in" text:list-level-position-and-space-mode="label-alignment">
          <style:list-level-label-alignment text:label-followed-by="listtab" fo:margin-left="4.8701in" fo:text-indent="-0.125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節" style:num-format="一, 十, 一百(繁), ..." text:start-value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7">
      <text:list-level-style-number text:level="1" style:num-prefix="第" style:num-suffix="節" style:num-format="一, 十, 一百(繁), ..." text:start-value="2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節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節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" style:num-format="一, 十, 一百(繁), ..." text:start-value="2">
        <style:list-level-properties text:space-before="0.3701in" text:min-label-width="0.5312in" text:list-level-position-and-space-mode="label-alignment">
          <style:list-level-label-alignment text:label-followed-by="listtab" fo:margin-left="0.90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3">
      <text:list-level-style-number text:level="1" style:num-prefix="第" style:num-suffix="節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979in" text:min-label-width="0.5312in" text:list-level-position-and-space-mode="label-alignment">
          <style:list-level-label-alignment text:label-followed-by="listtab" fo:margin-left="1.229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5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indent="0in"/>
    </style:style>
    <style:style style:name="P3" style:parent-style-name="頁尾" style:family="paragraph">
      <style:paragraph-properties fo:text-align="center" fo:line-height="100%"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Times New Roman"/>
    </style:style>
    <style:style style:name="P6" style:parent-style-name="頁尾" style:family="paragraph">
      <style:paragraph-properties fo:text-align="center"/>
      <style:text-properties style:language-asian="zh" style:country-asian="TW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indent="0in"/>
    </style:style>
    <style:style style:name="P31" style:parent-style-name="頁尾" style:family="paragraph">
      <style:paragraph-properties fo:text-align="center" fo:line-height="100%" fo:text-indent="0in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頁碼" style:family="text">
      <style:text-properties style:font-name="Times New Roman"/>
    </style:style>
    <style:page-layout style:name="PL2">
      <style:page-layout-properties fo:page-width="8.2687in" fo:page-height="11.6944in" style:print-orientation="portrait" fo:margin-top="1.9687in" fo:margin-left="1.051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頁尾" style:family="paragraph">
      <style:paragraph-properties fo:text-indent="0in"/>
    </style:style>
    <style:style style:name="P44" style:parent-style-name="頁尾" style:family="paragraph">
      <style:paragraph-properties fo:text-align="center" fo:line-height="100%" fo:text-indent="0in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頁碼" style:family="text">
      <style:text-properties style:font-name="Times New Roman"/>
    </style:style>
    <style:page-layout style:name="PL3">
      <style:page-layout-properties fo:page-width="8.2687in" fo:page-height="11.6944in" style:print-orientation="portrait" fo:margin-top="0.9847in" fo:margin-left="1.051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頁尾" style:family="paragraph">
      <style:paragraph-properties fo:text-indent="0in"/>
    </style:style>
    <style:style style:name="P144" style:parent-style-name="頁尾" style:family="paragraph">
      <style:paragraph-properties fo:text-align="center" fo:line-height="100%" fo:text-indent="0in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頁碼" style:family="text">
      <style:text-properties style:font-name="Times New Roman"/>
    </style:style>
    <style:page-layout style:name="PL4">
      <style:page-layout-properties fo:page-width="8.2687in" fo:page-height="11.6944in" style:print-orientation="portrait" fo:margin-top="1.968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頁尾" style:family="paragraph">
      <style:paragraph-properties fo:text-indent="0in"/>
    </style:style>
    <style:style style:name="P245" style:parent-style-name="頁尾" style:family="paragraph">
      <style:paragraph-properties fo:text-align="center" fo:line-height="100%" fo:text-indent="0in"/>
    </style:style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7" style:parent-style-name="頁碼" style:family="text">
      <style:text-properties style:font-name="Times New Roman"/>
    </style:style>
    <style:page-layout style:name="PL5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頁尾" style:family="paragraph">
      <style:paragraph-properties fo:text-indent="0in"/>
    </style:style>
    <style:style style:name="P267" style:parent-style-name="頁尾" style:family="paragraph">
      <style:paragraph-properties fo:text-align="center" fo:line-height="100%" fo:text-indent="0in"/>
    </style:style>
    <style:style style:name="F2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9" style:parent-style-name="頁碼" style:family="text">
      <style:text-properties style:font-name="Times New Roman"/>
    </style:style>
    <style:page-layout style:name="PL6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頁尾" style:family="paragraph">
      <style:paragraph-properties fo:text-indent="0in"/>
    </style:style>
    <style:style style:name="P391" style:parent-style-name="頁尾" style:family="paragraph">
      <style:paragraph-properties fo:text-align="center" fo:line-height="100%" fo:text-indent="0in"/>
    </style:style>
    <style:style style:name="F3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3" style:parent-style-name="頁碼" style:family="text">
      <style:text-properties style:font-name="Times New Roman"/>
    </style:style>
    <style:page-layout style:name="PL7">
      <style:page-layout-properties fo:page-width="8.2687in" fo:page-height="11.6944in" style:print-orientation="portrait" fo:margin-top="1.968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頁尾" style:family="paragraph">
      <style:paragraph-properties fo:text-indent="0in"/>
    </style:style>
    <style:style style:name="P591" style:parent-style-name="頁尾" style:family="paragraph">
      <style:paragraph-properties fo:text-align="center" fo:line-height="100%" fo:text-indent="0in"/>
    </style:style>
    <style:style style:name="F5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3" style:parent-style-name="頁碼" style:family="text">
      <style:text-properties style:font-name="Times New Roman"/>
    </style:style>
    <style:page-layout style:name="PL8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頁尾" style:family="paragraph">
      <style:paragraph-properties fo:text-indent="0in"/>
    </style:style>
    <style:style style:name="P613" style:parent-style-name="頁尾" style:family="paragraph">
      <style:paragraph-properties fo:text-align="center" fo:line-height="100%" fo:text-indent="0in"/>
    </style:style>
    <style:style style:name="F6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5" style:parent-style-name="頁碼" style:family="text">
      <style:text-properties style:font-name="Times New Roman"/>
    </style:style>
    <style:page-layout style:name="PL9">
      <style:page-layout-properties fo:page-width="8.2687in" fo:page-height="11.6944in" style:print-orientation="portrait" fo:margin-top="1.968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頁尾" style:family="paragraph">
      <style:paragraph-properties fo:text-indent="0in"/>
    </style:style>
    <style:style style:name="P813" style:parent-style-name="頁尾" style:family="paragraph">
      <style:paragraph-properties fo:text-align="center" fo:line-height="100%" fo:text-indent="0in"/>
    </style:style>
    <style:style style:name="F8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5" style:parent-style-name="頁碼" style:family="text">
      <style:text-properties style:font-name="Times New Roman"/>
    </style:style>
    <style:page-layout style:name="PL1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" style:parent-style-name="頁尾" style:family="paragraph">
      <style:paragraph-properties fo:text-indent="0in"/>
    </style:style>
    <style:style style:name="P844" style:parent-style-name="頁尾" style:family="paragraph">
      <style:paragraph-properties fo:text-align="center" fo:line-height="100%" fo:text-indent="0in"/>
    </style:style>
    <style:style style:name="F8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6" style:parent-style-name="頁碼" style:family="text">
      <style:text-properties style:font-name="Times New Roman"/>
    </style:style>
    <style:page-layout style:name="PL11">
      <style:page-layout-properties fo:page-width="8.2687in" fo:page-height="11.6944in" style:print-orientation="portrait" fo:margin-top="1.968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頁尾" style:family="paragraph">
      <style:paragraph-properties fo:text-indent="0in"/>
    </style:style>
    <style:style style:name="P933" style:parent-style-name="頁尾" style:family="paragraph">
      <style:paragraph-properties fo:text-align="center" fo:line-height="100%" fo:text-indent="0in"/>
    </style:style>
    <style:style style:name="F9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5" style:parent-style-name="頁碼" style:family="text">
      <style:text-properties style:font-name="Times New Roman"/>
    </style:style>
    <style:page-layout style:name="PL12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頁尾" style:family="paragraph">
      <style:paragraph-properties fo:text-indent="0in"/>
    </style:style>
    <style:style style:name="P992" style:parent-style-name="頁尾" style:family="paragraph">
      <style:paragraph-properties fo:text-align="center" fo:line-height="100%" fo:text-indent="0in"/>
    </style:style>
    <style:style style:name="F9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4" style:parent-style-name="頁碼" style:family="text">
      <style:text-properties style:font-name="Times New Roman"/>
    </style:style>
    <style:page-layout style:name="PL13">
      <style:page-layout-properties fo:page-width="8.2687in" fo:page-height="11.6944in" style:print-orientation="portrait" fo:margin-top="1.968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8" style:parent-style-name="頁尾" style:family="paragraph">
      <style:paragraph-properties fo:text-indent="0in"/>
    </style:style>
    <style:style style:name="P1009" style:parent-style-name="頁尾" style:family="paragraph">
      <style:paragraph-properties fo:text-align="center" fo:line-height="100%" fo:text-indent="0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1" style:parent-style-name="頁碼" style:family="text">
      <style:text-properties style:font-name="Times New Roman"/>
    </style:style>
    <style:page-layout style:name="PL1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" style:parent-style-name="頁尾" style:family="paragraph">
      <style:paragraph-properties fo:text-indent="0in"/>
    </style:style>
    <style:style style:name="P1053" style:parent-style-name="頁尾" style:family="paragraph">
      <style:paragraph-properties fo:text-align="center" fo:line-height="100%" fo:text-indent="0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5" style:parent-style-name="頁碼" style:family="text">
      <style:text-properties style:font-name="Times New Roman"/>
    </style:style>
    <style:page-layout style:name="PL15">
      <style:page-layout-properties fo:page-width="8.2687in" fo:page-height="11.6944in" style:print-orientation="portrait" fo:margin-top="0.6298in" fo:margin-left="0.9847in" fo:margin-bottom="0.704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2798in"/>
      </style:footer-style>
    </style:page-layout>
    <style:style style:name="P5155" style:parent-style-name="頁首" style:family="paragraph">
      <style:paragraph-properties fo:line-height="100%"/>
    </style:style>
    <style:style style:name="P5156" style:parent-style-name="頁尾" style:family="paragraph">
      <style:paragraph-properties fo:text-align="center" fo:margin-top="0.1666in" fo:line-height="150%" fo:text-indent="0in"/>
    </style:style>
    <style:style style:name="F5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58" style:parent-style-name="頁尾" style:family="paragraph">
      <style:paragraph-properties fo:text-align="center" fo:text-indent="0in"/>
    </style:style>
    <style:style style:name="P5159" style:parent-style-name="頁尾" style:family="paragraph">
      <style:paragraph-properties fo:text-align="center" fo:line-height="100%" fo:text-indent="0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9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6"/>
      </style:footer>
    </style:master-page>
    <style:master-page style:name="MP1" style:page-layout-name="PL1">
      <style:header>
        <text:p text:style-name="頁首"/>
      </style:header>
      <style:foot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39</text:page-number></text:span></text:p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9</text:page-number></text:span></text:p></draw:text-box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39</text:page-number></text:span></text:p></draw:text-box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P245"><draw:frame draw:style-name="F246" text:anchor-type="paragraph" svg:y="0.0006in" draw:z-index="0"><draw:text-box fo:min-height="0in" fo:min-width="0in"><text:p text:style-name="P244"><text:span text:style-name="T247"><text:page-number text:fixed="false">39</text:page-number></text:span></text:p></draw:text-box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P267"><draw:frame draw:style-name="F268" text:anchor-type="paragraph" svg:y="0.0006in" draw:z-index="0"><draw:text-box fo:min-height="0in" fo:min-width="0in"><text:p text:style-name="P266"><text:span text:style-name="T269"><text:page-number text:fixed="false">39</text:page-number></text:span></text:p></draw:text-box></draw:frame></text:p>
      </style:footer>
    </style:master-page>
    <style:master-page style:name="MP6" style:page-layout-name="PL6">
      <style:header>
        <text:p text:style-name="頁首"/>
      </style:header>
      <style:footer>
        <text:p text:style-name="P391"><draw:frame draw:style-name="F392" text:anchor-type="paragraph" svg:y="0.0006in" draw:z-index="0"><draw:text-box fo:min-height="0in" fo:min-width="0in"><text:p text:style-name="P390"><text:span text:style-name="T393"><text:page-number text:fixed="false">39</text:page-number></text:span></text:p></draw:text-box></draw:frame></text:p>
      </style:footer>
    </style:master-page>
    <style:master-page style:name="MP7" style:page-layout-name="PL7">
      <style:header>
        <text:p text:style-name="頁首"/>
      </style:header>
      <style:footer>
        <text:p text:style-name="P591"><draw:frame draw:style-name="F592" text:anchor-type="paragraph" svg:y="0.0006in" draw:z-index="0"><draw:text-box fo:min-height="0in" fo:min-width="0in"><text:p text:style-name="P590"><text:span text:style-name="T593"><text:page-number text:fixed="false">39</text:page-number></text:span></text:p></draw:text-box></draw:frame></text:p>
      </style:footer>
    </style:master-page>
    <style:master-page style:name="MP8" style:page-layout-name="PL8">
      <style:header>
        <text:p text:style-name="頁首"/>
      </style:header>
      <style:footer>
        <text:p text:style-name="P613"><draw:frame draw:style-name="F614" text:anchor-type="paragraph" svg:y="0.0006in" draw:z-index="0"><draw:text-box fo:min-height="0in" fo:min-width="0in"><text:p text:style-name="P612"><text:span text:style-name="T615"><text:page-number text:fixed="false">39</text:page-number></text:span></text:p></draw:text-box></draw:frame></text:p>
      </style:footer>
    </style:master-page>
    <style:master-page style:name="MP9" style:page-layout-name="PL9">
      <style:header>
        <text:p text:style-name="頁首"/>
      </style:header>
      <style:footer>
        <text:p text:style-name="P813"><draw:frame draw:style-name="F814" text:anchor-type="paragraph" svg:y="0.0006in" draw:z-index="0"><draw:text-box fo:min-height="0in" fo:min-width="0in"><text:p text:style-name="P812"><text:span text:style-name="T815"><text:page-number text:fixed="false">39</text:page-number></text:span></text:p></draw:text-box></draw:frame></text:p>
      </style:footer>
    </style:master-page>
    <style:master-page style:name="MP10" style:page-layout-name="PL10">
      <style:header>
        <text:p text:style-name="頁首"/>
      </style:header>
      <style:footer>
        <text:p text:style-name="P844"><draw:frame draw:style-name="F845" text:anchor-type="paragraph" svg:y="0.0006in" draw:z-index="0"><draw:text-box fo:min-height="0in" fo:min-width="0in"><text:p text:style-name="P843"><text:span text:style-name="T846"><text:page-number text:fixed="false">39</text:page-number></text:span></text:p></draw:text-box></draw:frame></text:p>
      </style:footer>
    </style:master-page>
    <style:master-page style:name="MP11" style:page-layout-name="PL11">
      <style:header>
        <text:p text:style-name="頁首"/>
      </style:header>
      <style:footer>
        <text:p text:style-name="P933"><draw:frame draw:style-name="F934" text:anchor-type="paragraph" svg:y="0.0006in" draw:z-index="0"><draw:text-box fo:min-height="0in" fo:min-width="0in"><text:p text:style-name="P932"><text:span text:style-name="T935"><text:page-number text:fixed="false">39</text:page-number></text:span></text:p></draw:text-box></draw:frame></text:p>
      </style:footer>
    </style:master-page>
    <style:master-page style:name="MP12" style:page-layout-name="PL12">
      <style:header>
        <text:p text:style-name="頁首"/>
      </style:header>
      <style:footer>
        <text:p text:style-name="P992"><draw:frame draw:style-name="F993" text:anchor-type="paragraph" svg:y="0.0006in" draw:z-index="0"><draw:text-box fo:min-height="0in" fo:min-width="0in"><text:p text:style-name="P991"><text:span text:style-name="T994"><text:page-number text:fixed="false">39</text:page-number></text:span></text:p></draw:text-box></draw:frame></text:p>
      </style:footer>
    </style:master-page>
    <style:master-page style:name="MP13" style:page-layout-name="PL13">
      <style:header>
        <text:p text:style-name="頁首"/>
      </style:header>
      <style:footer>
        <text:p text:style-name="P1009"><draw:frame draw:style-name="F1010" text:anchor-type="paragraph" svg:y="0.0006in" draw:z-index="0"><draw:text-box fo:min-height="0in" fo:min-width="0in"><text:p text:style-name="P1008"><text:span text:style-name="T1011"><text:page-number text:fixed="false">39</text:page-number></text:span></text:p></draw:text-box></draw:frame></text:p>
      </style:footer>
    </style:master-page>
    <style:master-page style:name="MP14" style:page-layout-name="PL14">
      <style:header>
        <text:p text:style-name="頁首"/>
      </style:header>
      <style:footer>
        <text:p text:style-name="P1053"><draw:frame draw:style-name="F1054" text:anchor-type="paragraph" svg:y="0.0006in" draw:z-index="0"><draw:text-box fo:min-height="0in" fo:min-width="0in"><text:p text:style-name="P1052"><text:span text:style-name="T1055"><text:page-number text:fixed="false">39</text:page-number></text:span></text:p></draw:text-box></draw:frame></text:p>
      </style:footer>
    </style:master-page>
    <style:master-page style:name="MP15" style:page-layout-name="PL15">
      <style:header>
        <text:p text:style-name="P5155"/>
      </style:header>
      <style:footer>
        <text:p text:style-name="P5156"><draw:frame draw:style-name="F5157" text:anchor-type="paragraph" svg:y="0.0006in" draw:z-index="0"><draw:text-box fo:min-height="0in" fo:min-width="0in"><text:p text:style-name="頁尾"/><text:p text:style-name="P5158"><text:span text:style-name="頁碼"><text:page-number text:fixed="false">41</text:page-number></text:span></text:p></draw:text-box></draw:frame></text:p>
        <text:p text:style-name="P5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  論文之構成</dc:title>
    <meta:initial-creator>TBTS</meta:initial-creator>
    <dc:creator>浸神基督教神學研究所</dc:creator>
    <meta:creation-date>2026-07-06T04:01:00Z</meta:creation-date>
    <dc:date>2026-07-06T04:01:00Z</dc:date>
    <meta:print-date>2009-04-01T09:24:00Z</meta:print-date>
    <meta:template xlink:href="Normal" xlink:type="simple"/>
    <meta:editing-cycles>2</meta:editing-cycles>
    <meta:editing-duration>PT60S</meta:editing-duration>
    <meta:document-statistic meta:page-count="44" meta:paragraph-count="69" meta:word-count="5207" meta:character-count="34822" meta:row-count="247" meta:non-whitespace-character-count="29684"/>
  </office:meta>
</office:document-meta>
</file>